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fo:text-indent="0.3937in"/>
    </style:style>
    <style:style style:name="T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ASMENŲ, SLAPTA BENDRADARBIAVUSIŲ SU BUVUSIOS SSRS SPECIALIOSIOMIS TARNYBOMIS, VEIKLOS VERTINIMO TARPŽINYBINĖS KOMISIJOS 2008 M. RUGSĖJO 17 D. NUTARIMAS NR. 76-4</text:span></text:p>
      <text:p text:style-name="Normal"/>
      <text:p text:style-name="P4">Vadovaudamasi Lietuvos Respublikos asmenų, slapta bendradarbiavusių su buvusios SSRS specialiosiomis tarnybomis, registracijos, prisipažinimo, įskaitos ir prisipažinusiųjų apsaugos įstatymo (Žin., 1999, Nr.<text:s/><text:a xlink:href="https://www.e-tar.lt/portal/lt/legalAct/TAR.F8D00907FFBE" office:target-frame-name="_blank" xlink:show="new"><text:span text:style-name="T5">104-2976</text:span></text:a>; 2000, Nr.<text:s/><text:a xlink:href="https://www.e-tar.lt/portal/lt/legalAct/TAR.F76C3087F5C3" office:target-frame-name="_blank" xlink:show="new"><text:span text:style-name="T6">52-1485</text:span></text:a>) 4 straipsnio 2 dalies 3 punktu ir 8 straipsnio 4 dalimi, Asmenų, slapta bendradarbiavusių su buvusios SSRS specialiosiomis tarnybomis, veiklos vertinimo Tarpžinybinė komisija nutarė, kad pil. Eugenijus MEŠKAUSKAS, Jono, gimęs 1951 m. rugpjūčio 10 d., slapta bendradarbiavo su buvusios SSRS specialiosiomis tarnybomis – Valstybės saugumo komitetu prie Lietuvos SSR Ministrų Tarybos.</text:p>
      <text:p text:style-name="Normal"/>
      <text:p text:style-name="Normal"/>
      <text:p text:style-name="P7">TARPŽINYBINĖ KOMISIJA</text:p>
      <text:p text:style-name="Normal"/>
      <text:p text:style-name="P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MENŲ, SLAPTA BENDRADARBIAVUSIŲ SU BUVUSIOS SSRS SPECIALIOSIOMIS TARNYBOMIS, VEIKLOS VERTINIMO TARPŽINYBINĖS KOMISIJOS 2008 M</dc:title>
    <meta:initial-creator>Sandra</meta:initial-creator>
    <dc:creator>Adlib User</dc:creator>
    <meta:creation-date>2015-07-05T06:54:00Z</meta:creation-date>
    <dc:date>2015-07-05T06:54:00Z</dc:date>
    <meta:template xlink:href="Normal" xlink:type="simple"/>
    <meta:editing-cycles>2</meta:editing-cycles>
    <meta:editing-duration>PT0S</meta:editing-duration>
    <meta:document-statistic meta:page-count="1" meta:paragraph-count="5" meta:word-count="118" meta:character-count="985" meta:row-count="29" meta:non-whitespace-character-count="872"/>
  </office:meta>
</office:document-meta>
</file>