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NE ŽEMĖS ŪKIO PASKIRTIES ŽEMĖS SKLYPO PERDAVIMO KAUNO MIESTO SAVIVALDYBĖS NUOSAVYBĖN</text:p>
      <text:p text:style-name="P15"/>
      <text:p text:style-name="P16">2003 m. lapkričio 25 d. Nr. 1458</text:p>
      <text:p text:style-name="P17">Vilnius</text:p>
      <text:p text:style-name="P18"/>
      <text:p text:style-name="P19"><text:span text:style-name="T20">Vadovaudamasi Lietuvos Res</text:span><text:span text:style-name="T21">publikos savivaldybių funkcijoms vykdyti reikalingų žemės sklypų įsigijimo ir perleidimo įstatymo (Žin., 1999, Nr.<text:s/></text:span><text:a xlink:href="https://www.e-tar.lt/portal/lt/legalAct/TAR.2A6BB295A7A3" office:target-frame-name="_blank" xlink:show="new"><text:span text:style-name="T22">109-3173</text:span></text:a><text:span text:style-name="T23">) 3 straipsniu ir įgyvendindama Lietuvos Respublikos V</text:span><text:span text:style-name="T24">yriausybės 2000 m. rugpjūčio 2 d. nutarimą Nr. 925 „Dėl savivaldybių funkcijoms vykdyti reikalingų ne žemės ūkio paskirties žemės sklypų perleidimo neatlygintinai ir įsigijimo savivaldybių nuosavybėn ir savivaldybėms nuosavybės teise priklausančių žemės sk</text:span><text:span text:style-name="T25">lypų perleidimo“ (Žin., 2000, Nr.<text:s/></text:span><text:a xlink:href="https://www.e-tar.lt/portal/lt/legalAct/TAR.6273E9D0313B" office:target-frame-name="_blank" xlink:show="new"><text:span text:style-name="T26">67-2029</text:span></text:a><text:span text:style-name="T27">), Lietuvos Respublikos Vyriausybė<text:s/></text:span><text:span text:style-name="T28">nutari</text:span><text:span text:style-name="T29">a:</text:span></text:p>
      <text:p text:style-name="P30"><text:span text:style-name="T31">Perduoti neatlygintinai Kauno miesto savivaldybės nuosavybėn pagal žemės sklypo nustatytas</text:span><text:span text:style-name="T32"><text:s/>ribas 29882 kv. metrų valstybinės žemės sklypą Kaune, H. ir O. Minkovskių gatvėje, reikalingą savivaldybės funkcijoms vykdyti – vietinės reikšmės keliui tiesti.</text:span></text:p>
      <text:p text:style-name="P33"/>
      <text:p text:style-name="P34"/>
      <text:p text:style-name="P35">MINISTRAS PIRMININKAS<text:tab/>ALGIRDAS BRAZAUSKAS</text:p>
      <text:p text:style-name="Normal"/>
      <text:p text:style-name="P36">ŽEMĖS ŪKIO MINISTRAS<text:tab/>JERONIMAS KRAUJELI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41:00Z</meta:creation-date>
    <dc:date>2015-08-11T05:41:00Z</dc:date>
    <meta:template xlink:href="Normal" xlink:type="simple"/>
    <meta:editing-cycles>2</meta:editing-cycles>
    <meta:editing-duration>PT0S</meta:editing-duration>
    <meta:document-statistic meta:page-count="1" meta:paragraph-count="13" meta:word-count="161" meta:character-count="1248" meta:row-count="40" meta:non-whitespace-character-count="1100"/>
  </office:meta>
</office:document-meta>
</file>