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ableColumn83" style:family="table-column">
      <style:table-column-properties style:column-width="0.7791in" style:use-optimal-column-width="false"/>
    </style:style>
    <style:style style:name="TableColumn84" style:family="table-column">
      <style:table-column-properties style:column-width="3.1277in" style:use-optimal-column-width="false"/>
    </style:style>
    <style:style style:name="TableColumn85" style:family="table-column">
      <style:table-column-properties style:column-width="2.3916in" style:use-optimal-column-width="false"/>
    </style:style>
    <style:style style:name="Table82" style:family="table">
      <style:table-properties style:width="6.2986in" fo:margin-left="0in" table:align="lef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16in" style:use-optimal-row-height="false"/>
    </style:style>
    <style:style style:name="P92" style:parent-style-name="Normal" style:family="paragraph">
      <style:paragraph-properties fo:widows="0" fo:orphans="0"/>
      <style:text-properties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Row97" style:family="table-row">
      <style:table-row-properties style:min-row-height="0.0416in" style:use-optimal-row-height="false"/>
    </style:style>
    <style:style style:name="P98" style:parent-style-name="Normal" style:family="paragraph">
      <style:paragraph-properties fo:widows="0" fo:orphans="0"/>
      <style:text-properties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ize="14pt" style:font-size-asian="14pt" style:font-size-complex="14pt" style:language-asian="lt" style:country-asian="LT"/>
    </style:style>
    <style:style style:name="P103" style:parent-style-name="Normal" style:family="paragraph">
      <style:paragraph-properties fo:widows="0" fo:orphans="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ize="14pt" style:font-size-asian="14pt" style:font-size-complex="14pt" style:language-asian="lt" style:country-asian="LT"/>
    </style:style>
    <style:style style:name="P106" style:parent-style-name="Normal" style:family="paragraph">
      <style:paragraph-properties fo:widows="0" fo:orphans="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ize="14pt" style:font-size-asian="14pt" style:font-size-complex="14pt" style:language-asian="lt" style:country-asian="LT"/>
    </style:style>
    <style:style style:name="P109" style:parent-style-name="Normal" style:family="paragraph">
      <style:paragraph-properties fo:widows="0" fo:orphans="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ize="14pt" style:font-size-asian="14pt" style:font-size-complex="14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ize="14pt" style:font-size-asian="14pt" style:font-size-complex="14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P127"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RESPUBLIKOS ŽEMĖS ŪKIO MINISTRO 2013 M. GEGUŽĖS 8 D. ĮSAKYMO Nr. 3D-332 „DĖL LIETUVOS KAIMO PLĖTROS 2007–2013 METŲ PROGRAMOS PRIEMONĖS „ŽEMĖS ŪKIO PRODUKTŲ PERDIRBIMAS IR PRIDĖTINĖS VERTĖS DIDINIMAS“ PIRMOSIOS VEIKLOS SRITIES „ŽEMĖS ŪKIO PRODUKTŲ PERDIRBIMAS IR RINKODARA“ ĮGYVENDINIMO TAISYKLIŲ, TAIKOMŲ 2013 METAIS, PATVIRTINIMO“ PAKEITIMO</text:p>
      <text:p text:style-name="P6"/>
      <text:p text:style-name="P7">2013 m. rugsėjo 4 d. Nr. 3D-610</text:p>
      <text:p text:style-name="P8">Vilnius</text:p>
      <text:p text:style-name="P9"/>
      <text:p text:style-name="P10"/>
      <text:p text:style-name="P11"><text:span text:style-name="T12">P a k e i č i u Lietuvos kaimo plėtros 2007–2013 metų programos priemonės „Žemės ūkio produktų perdirbimas ir pridėtinės vertės didinimas“ pirmosios veiklos srities „Žemės ūkio produktų perdirbimas ir rinkodara“ įgyvendinimo taisykles, taikomas 2013 metais, patvirtintas Lietuvos Respublikos žemės ūkio ministro 2013 m. gegužės 8 d. įsakymu Nr. 3D-332 „Dėl Lietuvos kaimo plėtros 2007–2013 metų programos priemonės „Žemės ūkio produktų perdirbimas ir pridėtinės vertės didinimas“ pirmosios veiklos srities „Žemės ūkio produktų perdirbimas ir rinkodara“ įgyvendinimo taisyklių, taikomų 2013 metais, patvirtinimo“ (Žin., 2013, Nr.<text:s/></text:span><text:a xlink:href="https://www.e-tar.lt/portal/lt/legalAct/TAR.0230874CDCCD" office:target-frame-name="_blank" xlink:show="new"><text:span text:style-name="T13">49-2455</text:span></text:a><text:span text:style-name="T14">):</text:span></text:p>
      <text:p text:style-name="P15"><text:span text:style-name="T16">1</text:span><text:span text:style-name="T17">. Išdėstau 9 punktą taip:</text:span></text:p>
      <text:p text:style-name="P18"><text:span text:style-name="T19">„</text:span><text:span text:style-name="T20">9</text:span><text:span text:style-name="T21">. Pagal priemonės pirmąją veiklos sritį:</text:span></text:p>
      <text:p text:style-name="P22"><text:span text:style-name="T23">9.1</text:span><text:span text:style-name="T24">. nuo 2013 m. gegužės 13 d. iki 2013 m. liepos 26 d. priimtas paraiškas remiama:</text:span></text:p>
      <text:p text:style-name="P25"><text:span text:style-name="T26">9.1.1</text:span><text:span text:style-name="T27">. vaisių, uogų, daržovių bei grybų perdirbimas ir (ar) rinkodara, perdirbimo procese susidariusių atliekų perdirbimas;</text:span></text:p>
      <text:p text:style-name="P28"><text:span text:style-name="T29">9.1.2</text:span><text:span text:style-name="T30">. mėsos perdirbimas ir (ar) rinkodara;</text:span></text:p>
      <text:p text:style-name="P31"><text:span text:style-name="T32">9.1.3</text:span><text:span text:style-name="T33">. pieno perdirbimas ir (ar) rinkodara, pieno perdirbimo procese susidariusių atliekų perdirbimas;</text:span></text:p>
      <text:p text:style-name="P34"><text:span text:style-name="T35">9.1.4</text:span><text:span text:style-name="T36">. kitų Sutarties dėl Europos Sąjungos veikimo I priede išvardytų produktų perdirbimas ir (ar) rinkodara;</text:span></text:p>
      <text:p text:style-name="P37"><text:span text:style-name="T38">9.2</text:span><text:span text:style-name="T39">. nuo 2013 m. rugsėjo 16 d. iki 2013 m. rugsėjo 30 d. priimtas paraiškas remiama:<text:s/></text:span><text:span text:style-name="T40">vaisių, uogų, daržovių bei grybų perdirbimas ir (ar) rinkodara, perdirbimo procese susidariusių atliekų perdirbimas.“</text:span></text:p>
      <text:p text:style-name="P41"><text:span text:style-name="T42">2</text:span><text:span text:style-name="T43">.<text:s/></text:span><text:span text:style-name="T44">Išdėstau 16 punktą taip:</text:span></text:p>
      <text:p text:style-name="P45"><text:span text:style-name="T46">„</text:span><text:span text:style-name="T47">16</text:span><text:span text:style-name="T48">. Didžiausioji paramos suma vienam paramos gavėjui:</text:span></text:p>
      <text:p text:style-name="P49"><text:span text:style-name="T50">16.1</text:span><text:span text:style-name="T51">. nuo 2013 m. gegužės 13 d. iki 2013 m. liepos 26 d. priimtoms paraiškoms:</text:span></text:p>
      <text:p text:style-name="P52"><text:span text:style-name="T53">16.1.1</text:span><text:span text:style-name="T54">. labai mažoms ir mažoms vaisių, uogų, daržovių bei grybų perdirbimo ir (ar) rinkodaros, perdirbimo procese susidariusių atliekų perdirbimo įmonėms – iki 690 560 Lt (šešių šimtų devyniasdešimt tūkstančių penkių šimtų šešiasdešimt litų) arba iki 3 000 000 Lt (trijų milijonų litų), kai pareiškėjas yra pripažintas žemės ūkio kooperatyvas, vykdantis vaisių, uogų, daržovių bei grybų perdirbimą ir (ar) rinkodarą. 2007–2013 metų laikotarpiu didžiausioji paramos suma šiems paramos gavėjams – 6 905 600 Lt (šeši milijonai devyni šimtai penki tūkstančiai šeši šimtai litų);</text:span></text:p>
      <text:p text:style-name="P55"><text:span text:style-name="T56">16.1.2</text:span><text:span text:style-name="T57">. labai mažoms ir mažoms mėsos perdirbimo ir (ar) rinkodaros, pieno perdirbimo ir (ar) rinkodaros, pieno perdirbimo procese susidariusių atliekų perdirbimo ir kitų Sutarties dėl Europos Sąjungos veikimo I priede išvardytų produktų perdirbimo ir (ar) rinkodaros įmonėms – iki 400 000 Lt (keturių šimtų tūkstančių litų). 2007–2013 metų laikotarpiu didžiausioji paramos suma šiems paramos gavėjams – 6 905 600 Lt (šeši milijonai devyni šimtai penki tūkstančiai šeši šimtai litų);</text:span></text:p>
      <text:p text:style-name="P58"><text:span text:style-name="T59">16.1.3</text:span><text:span text:style-name="T60">. vidutinėms ir 23.2 punkte nurodytoms, vaisių, uogų, daržovių bei grybų<text:s/></text:span><text:soft-page-break/><text:span text:style-name="T61">perdirbimo ir (ar) rinkodaros, perdirbimo procese susidariusių atliekų perdirbimo įmonėms – iki 690 560 Lt (šešių šimtų devyniasdešimt tūkstančių penkių šimtų šešiasdešimt litų) arba iki 3 000 000 Lt (trijų milijonų litų), kai pareiškėjas yra pripažintas žemės ūkio kooperatyvas, vykdantis vaisių, uogų, daržovių bei grybų perdirbimą ir (ar) rinkodarą. 2007–2013 metų laikotarpiu didžiausia paramos suma šiems paramos gavėjams – 13 811 200 Lt (trylika milijonų aštuoni šimtai vienuolika tūkstančių du šimtai litų);</text:span></text:p>
      <text:p text:style-name="P62"><text:span text:style-name="T63">16.1.4</text:span><text:span text:style-name="T64">. vidutinėms ir 23.2 punkte nurodytoms mėsos perdirbimo ir (ar) rinkodaros, pieno perdirbimo ir (ar) rinkodaros, pieno perdirbimo procese susidariusių atliekų perdirbimo ir kitų Sutarties dėl Europos Sąjungos veikimo I priede išvardytų produktų perdirbimo ir (ar) rinkodaros įmonėms – iki 400 000 Lt (keturių šimtų tūkstančių litų). 2007–2013 metų laikotarpiu didžiausia paramos suma šiems paramos gavėjams – 13 811 200 Lt (trylika milijonų aštuoni šimtai vienuolika tūkstančių du šimtai litų);</text:span></text:p>
      <text:p text:style-name="P65"><text:span text:style-name="T66">16.2</text:span><text:span text:style-name="T67">.<text:s/></text:span><text:span text:style-name="T68">nuo 2013 m. rugsėjo 16 d. iki 2013 m. rugsėjo 30 d. priimtoms paraiškoms: iki 3 000 000 Lt (trijų milijonų litų). Didžiausioji paramos suma 2007–2013 metų laikotarpiu labai mažoms ir mažoms vaisių, uogų, daržovių bei grybų perdirbimo ir (ar) rinkodaros, perdirbimo procese susidariusių atliekų perdirbimo įmonėms ir žemės ūkio kooperatyvams iki 6 905 600 Lt (šeši milijonai devyni šimtai penki tūkstančiai šeši šimtai litų); vidutinėms ir 23.2 punkte nurodytoms, vaisių, uogų, daržovių bei grybų perdirbimo ir (ar) rinkodaros, perdirbimo procese susidariusių atliekų perdirbimo įmonėms bei žemės ūkio kooperatyvams iki 13 811 200 Lt</text:span><text:span text:style-name="T69"><text:s/>(</text:span><text:span text:style-name="T70">trylikos milijonų aštuonių šimtų vienuolikos tūkstančių dviejų šimtų litų)“.</text:span></text:p>
      <text:p text:style-name="P71"><text:span text:style-name="T72">3</text:span><text:span text:style-name="T73">. Išdėstau 27 punktą taip:</text:span></text:p>
      <text:p text:style-name="P74"><text:span text:style-name="T75">„</text:span><text:span text:style-name="T76">27</text:span><text:span text:style-name="T77">. Projekto įgyvendinimo trukmė turi būti nurodyta verslo plane ir negali viršyti 24 mėnesių nuo paramos sutarties pasirašymo. Paskutinis mokėjimo prašymas turi būti pateiktas ne vėliau kaip iki 2015 m. birželio 30 d.“</text:span></text:p>
      <text:p text:style-name="P78"><text:span text:style-name="T79">4</text:span><text:span text:style-name="T80">. Išdėstau 1 priedo II skyriaus „Informacija apie projektą, kuriam prašoma paramos“ 2 skiltį taip:</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2. Veiklos sritis<text:s/></text:p>
          </table:table-cell>
          <table:table-cell table:style-name="TableCell89" table:number-columns-spanned="2">
            <text:p text:style-name="P90">Žemės ūkio produktų perdirbimas ir rinkodara<text:s/></text:p>
          </table:table-cell>
          <table:covered-table-cell/>
        </table:table-row>
        <table:table-row table:style-name="TableRow91">
          <table:covered-table-cell>
            <text:p text:style-name="P92"/>
          </table:covered-table-cell>
          <table:table-cell table:style-name="TableCell93">
            <text:p text:style-name="P94">Pagal priimtas nuo 2013 m. gegužės 13 d. iki 2013 m. liepos 26 d. paraiškas remiama:</text:p>
          </table:table-cell>
          <table:table-cell table:style-name="TableCell95">
            <text:p text:style-name="P96">Pagal priimtas nuo 2013 m. rugsėjo 16 d. iki 2013 m. rugsėjo 30 d. paraiškas remiama:</text:p>
          </table:table-cell>
        </table:table-row>
        <table:table-row table:style-name="TableRow97">
          <table:covered-table-cell>
            <text:p text:style-name="P98"/>
          </table:covered-table-cell>
          <table:table-cell table:style-name="TableCell99">
            <text:p text:style-name="P100"><text:span text:style-name="T101">Vaisių, uogų, daržovių ir grybų perdirbimas ir (ar) rinkodara, atliekų perdirbimas<text:s/></text:span><text:span text:style-name="T102">□</text:span></text:p>
            <text:p text:style-name="P103"><text:span text:style-name="T104">Mėsos produktų perdirbimas ir (ar) rinkodara<text:s/></text:span><text:span text:style-name="T105">□</text:span></text:p>
            <text:p text:style-name="P106"><text:span text:style-name="T107">Pieno perdirbimas ir (ar) rinkodara, pieno perdirbimo procese susidariusių atliekų perdirbimas<text:s/></text:span><text:span text:style-name="T108">□</text:span></text:p>
            <text:p text:style-name="P109"><text:span text:style-name="T110">Kitų Sutarties dėl ES veikimo I priede išvardytų produktų perdirbimas ir (ar) rinkodara<text:s/></text:span><text:span text:style-name="T111">□</text:span></text:p>
          </table:table-cell>
          <table:table-cell table:style-name="TableCell112">
            <text:p text:style-name="P113"><text:span text:style-name="T114">Vaisių, uogų, daržovių ir grybų perdirbimas ir (ar) rinkodara, atliekų perdirbimas<text:s/></text:span><text:span text:style-name="T115">□</text:span><text:span text:style-name="T116">“</text:span></text:p>
          </table:table-cell>
        </table:table-row>
      </table:table>
      <text:p text:style-name="P117"/>
      <text:p text:style-name="P118"><text:span text:style-name="T119">5</text:span><text:span text:style-name="T120">. Papildau 2 priedu (pridedama).</text:span></text:p>
      <text:p text:style-name="P121"/>
      <text:p text:style-name="P122"/>
      <text:p text:style-name="P123"/>
      <text:p text:style-name="P124"><text:span text:style-name="T125">Žemės ūkio ministras</text:span><text:span text:style-name="T126"><text:tab/>Vigilijus Jukna</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06:22:00Z</meta:creation-date>
    <dc:date>2016-05-05T06:22:00Z</dc:date>
    <meta:template xlink:href="Normal" xlink:type="simple"/>
    <meta:editing-cycles>2</meta:editing-cycles>
    <meta:editing-duration>PT0S</meta:editing-duration>
    <meta:document-statistic meta:page-count="2" meta:paragraph-count="77" meta:word-count="734" meta:character-count="6042" meta:row-count="283" meta:non-whitespace-character-count="5385"/>
  </office:meta>
</office:document-meta>
</file>