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text:span></text:p>
      <text:p text:style-name="P4">IR LIETUVOS RESPUBLIKOS KULTŪROS MINISTRO</text:p>
      <text:p text:style-name="P5">ĮSAKYMAS</text:p>
      <text:p text:style-name="P6"/>
      <text:p text:style-name="P7">DĖL ŠVIETIMO IR MOKSLO MINISTRO IR KULTŪROS MINISTRO 2006 M. GEGUŽĖS 4 D. ĮSAKYMO Nr. ISAK-845/ĮV-178 „DĖL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O PATVIRTINIMO“ IR JĮ KEITUSIŲ TEISĖS AKTŲ PRIPAŽINIMO NETEKUSIAIS GALIOS</text:p>
      <text:p text:style-name="P8"/>
      <text:p text:style-name="P9">2010 m. balandžio 2 d. Nr. V-482/ĮV-207</text:p>
      <text:p text:style-name="P10">Vilnius</text:p>
      <text:p text:style-name="P11"/>
      <text:p text:style-name="P12"/>
      <text:p text:style-name="P13"><text:span text:style-name="T14">Pripažįstame</text:span><text:span text:style-name="T15"><text:s/>netekusiais galios:</text:span></text:p>
      <text:p text:style-name="P16">1. Lietuvos Respublikos švietimo ir mokslo ministro ir Lietuvos Respublikos kultūros ministro 2006 m. gegužės 4 d. įsakymą Nr. ISAK-845/ĮV-178 „Dėl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o patvirtinimo“ (Žin., 2006, Nr. 53-1947);</text:p>
      <text:p text:style-name="P17">2. Lietuvos Respublikos švietimo ir mokslo ministro ir Lietuvos Respublikos kultūros ministro 2006 m. spalio 3 d. įsakymą Nr. ISAK-1918/ĮV-452 „Dėl Lietuvos Respublikos švietimo ir mokslo ministro ir Lietuvos Respublikos kultūros ministro 2006 m. gegužės 4 d. įsakymo Nr. ISAK-845/ĮV-178 „Dėl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o patvirtinimo“ pakeitimo“ (Žin., 2006, Nr. 109-4145);</text:p>
      <text:p text:style-name="P18">3. Lietuvos Respublikos švietimo ir mokslo ministro ir Lietuvos Respublikos kultūros ministro 2009 m. gegužės 26 d. įsakymą Nr. ISAK-1100/ĮV-282 „Dėl švietimo ir mokslo ministro ir kultūros ministro 2006 m. gegužės 4 d. įsakymo Nr. ISAK-845/ĮV-178 „Dėl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o patvirtinimo“ pakeitimo“ (Žin., 2009, Nr. 66-2656).</text:p>
      <text:p text:style-name="P19"/>
      <text:p text:style-name="P20"/>
      <text:p text:style-name="P21"/>
      <text:p text:style-name="P22">Švietimo ir mokslo ministras<text:tab/>Remigijus Vilkaitis</text:p>
      <text:p text:style-name="P23"/>
      <text:p text:style-name="P24"><text:span text:style-name="T25">Kultūros ministras</text:span><text:span text:style-name="T26"><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3-22T11:53:00Z</meta:creation-date>
    <dc:date>2017-03-22T11:53:00Z</dc:date>
    <meta:template xlink:href="Normal.dotm" xlink:type="simple"/>
    <meta:editing-cycles>2</meta:editing-cycles>
    <meta:editing-duration>PT0S</meta:editing-duration>
    <meta:document-statistic meta:page-count="1" meta:paragraph-count="24" meta:word-count="332" meta:character-count="2751" meta:row-count="78" meta:non-whitespace-character-count="2443"/>
  </office:meta>
</office:document-meta>
</file>