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  <style:text-properties fo:letter-spacing="-0.0013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BIRŽELIO 6 D. NUTARIMO NR. 829 „DĖL KOMISIJOS VALSTYBĖS EKONOMINĖS BEI FINANSINĖS KONTROLĖS IR TEISĖSAUGOS INSTITUCIJŲ BENDRADARBIAVIMUI KOORDINUOTI SUDARYMO IR NUOSTATŲ PATVIRTINIMO“ PAKEITIMO</text:span></text:p>
      <text:p text:style-name="Normal"/>
      <text:p text:style-name="P17">2009 m. rugpjūčio 19 d. Nr. 869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2 m. birželio 6 d. nutarimą Nr. 829 „Dėl Komisijos valstybės ekonominės bei finansinės kontrolės ir teisėsaugos institucijų bendradarbiavimui koordinuoti sudarymo ir nuostatų patvirtinimo“ (Žin., 2002, Nr.<text:s/><text:a xlink:href="https://www.e-tar.lt/portal/lt/legalAct/TAR.64D5A3DB0DCA" office:target-frame-name="_blank" xlink:show="new"><text:span text:style-name="T24">57-2314</text:span></text:a>; 2009, Nr.<text:s/><text:a xlink:href="https://www.e-tar.lt/portal/lt/legalAct/TAR.3CC8DE91F1E2" office:target-frame-name="_blank" xlink:show="new"><text:span text:style-name="T25">12-458</text:span></text:a>) ir išdėstyti 1 punktą taip:</text:p>
      <text:p text:style-name="P26">„1. Sudaryti šią Komisiją valstybės ekonominės bei finansinės kontrolės ir teisėsaugos institucijų bendradarbiavimui koordinuoti (toliau vadinama – komisija):</text:p>
      <text:p text:style-name="P27">Lietuvos Respublikos Vyriausybės kanceliarijos Ekonomikos ir finansų departamento direktorius (nuo 2009 m. rugsėjo 15 d. – Ministro Pirmininko tarnybos Reformų departamento direktorius) (komisijos pirmininkas);</text:p>
      <text:p text:style-name="P28">finansų viceministras (komisijos pirmininko pavaduotojas);</text:p>
      <text:p text:style-name="P29">Lietuvos Respublikos Vyriausybės kanceliarijos Ekonomikos ir finansų departamento Ekonominės analizės skyriaus vedėjas (nuo 2009 m. rugsėjo 15 d. – Ministro Pirmininko tarnybos atstovas) (komisijos sekretorius);</text:p>
      <text:p text:style-name="P30">vidaus reikalų viceministras arba Vidaus reikalų ministerijos kancleris;</text:p>
      <text:p text:style-name="P31">Teisingumo ministerijos atstovas;</text:p>
      <text:p text:style-name="P32">Valstybinės mokesčių inspekcijos prie Finansų ministerijos viršininkas;</text:p>
      <text:p text:style-name="P33">Muitinės departamento prie Finansų ministerijos generalinis direktorius;</text:p>
      <text:p text:style-name="P34">Finansinių nusikaltimų tyrimo tarnybos prie Vidaus reikalų ministerijos direktorius;</text:p>
      <text:p text:style-name="P35">Valstybinio socialinio draudimo fondo valdybos prie Socialinės apsaugos ir darbo ministerijos direktorius;</text:p>
      <text:p text:style-name="P36">Valstybės sienos apsaugos tarnybos prie Vidaus reikalų ministerijos vado pavaduotojas;</text:p>
      <text:p text:style-name="P37">policijos generalinio komisaro pavaduotojas;</text:p>
      <text:p text:style-name="P38">Lietuvos Respublikos vyriausiasis valstybinis darbo inspektorius.“</text:p>
      <text:p text:style-name="P39"/>
      <text:p text:style-name="P40"/>
      <text:p text:style-name="P41"/>
      <text:p text:style-name="P42">MINISTRAS PIRMININKAS<text:tab/>ANDRIUS KUBILIUS</text:p>
      <text:p text:style-name="P43"/>
      <text:p text:style-name="P44"/>
      <text:p text:style-name="P45"/>
      <text:p text:style-name="P46">FINANSŲ MINISTRĖ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20T07:49:00Z</meta:creation-date>
    <dc:date>2018-07-20T07:49:00Z</dc:date>
    <meta:print-date>2009-08-25T07:4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65" meta:character-count="2204" meta:row-count="52" meta:non-whitespace-character-count="1955"/>
  </office:meta>
</office:document-meta>
</file>