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TEISINGUMO MINISTRO 2007 M. SPALIO 4 D. ĮSAKYMO Nr. 1R-388 „DĖL HIPOTEKOS REGISTRO INFORMACINĖS SISTEMOS DUOMENŲ SAUGOS NUOSTATŲ PATVIRTINIMO, DUOMENŲ SAUGOS ĮGALIOTINIO IR SAUGOS DOKUMENTŲ RENGĖJŲ SKYRIMO“ PAKEITIMO</text:p>
      <text:p text:style-name="P7"/>
      <text:p text:style-name="P8">2010 m. sausio 11 d. Nr. 1R-8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teisingumo ministro 2007 m. spalio 4 d. įsakymą Nr. 1R-388 „Dėl Hipotekos registro informacinės sistemos duomenų saugos nuostatų patvirtinimo, duomenų saugos įgaliotinio ir saugos dokumentų rengėjų skyrimo“ (Žin., 2007, Nr.<text:s/></text:span><text:a xlink:href="https://www.e-tar.lt/portal/lt/legalAct/TAR.89AF65426819" office:target-frame-name="_blank" xlink:show="new"><text:span text:style-name="T15">104-4264</text:span></text:a><text:span text:style-name="T16">):</text:span></text:p>
      <text:p text:style-name="P17"><text:span text:style-name="T18">1</text:span><text:span text:style-name="T19">. Išdėstau 2 punktą taip:</text:span></text:p>
      <text:p text:style-name="P20"><text:span text:style-name="T21">„</text:span><text:span text:style-name="T22">2</text:span><text:span text:style-name="T23">.<text:s/></text:span><text:span text:style-name="T24">Pavedu</text:span><text:span text:style-name="T25"><text:s/>informacinės sistemos tvarkytojui – Centrinei hipotekos įstaigai – paskirti Hipotekos registro informacinės sistemos saugos įgaliotinį.“</text:span></text:p>
      <text:p text:style-name="P26"><text:span text:style-name="T27">2</text:span><text:span text:style-name="T28">. Nurodytuoju įsakymu patvirtintuose Hipotekos registro informacinės sistemos duomenų saugos nuostatuose:</text:span></text:p>
      <text:p text:style-name="P29"><text:span text:style-name="T30">2.1</text:span><text:span text:style-name="T31">. išdėstau 4.2.3 punktą taip:</text:span></text:p>
      <text:p text:style-name="P32"><text:span text:style-name="T33">„</text:span><text:span text:style-name="T34">4.2.3</text:span><text:span text:style-name="T35">. Kauno miesto apylinkės teismo hipotekos skyrius, kurio adresas – Laisvės al. 103, Kaunas;“;</text:span></text:p>
      <text:p text:style-name="P36"><text:span text:style-name="T37">2.2</text:span><text:span text:style-name="T38">. įrašau 13 punkte vietoj žodžio „valdytojo“ žodį „tvarkytojo“.</text:span></text:p>
      <text:p text:style-name="P39"/>
      <text:p text:style-name="P40"/>
      <text:p text:style-name="P41"/>
      <text:p text:style-name="P42">Teisingumo ministras<text:tab/>Remigijus Šimaš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4T06:22:00Z</meta:creation-date>
    <dc:date>2016-11-24T06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9" meta:character-count="1213" meta:row-count="43" meta:non-whitespace-character-count="1075"/>
  </office:meta>
</office:document-meta>
</file>