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office:automatic-styles>
  <office:body>
    <office:text text:use-soft-page-breaks="true">
      <text:p text:style-name="P1">LIETUVOS RESPUBLIKOS TEISINGUMO MINISTRO<text:s/></text:p>
      <text:p text:style-name="P2">ĮSAKYMAS</text:p>
      <text:p text:style-name="P3"/>
      <text:p text:style-name="P4">DĖL TEISINGUMO MINISTRO 2008 M. BALANDŽIO 14 D. ĮSAKYMO NR. 1R-154 „DĖL TEISINGUMO MINISTERIJOS DARBO REGLAMENTO PATVIRTINIMO“ PAKEITIMO</text:p>
      <text:p text:style-name="P5"/>
      <text:p text:style-name="P6">2008 m. birželio 19 d. Nr. 1R-249<text:s/></text:p>
      <text:p text:style-name="P7">Vilnius</text:p>
      <text:p text:style-name="P8"/>
      <text:p text:style-name="P9"><text:span text:style-name="T10">Pakeičiu</text:span><text:s/>Lietuvos Respublikos teisingumo ministerijos darbo reglamentą, patvirtintą Lietuvos Respublikos teisingumo ministro 2008 m. balandžio 14 d. įsakymu Nr. 1R-154 „Dėl Teisingumo ministerijos darbo reglamento patvirtinimo“ (Žin., 2008, Nr.<text:s/><text:a xlink:href="https://www.e-tar.lt/portal/lt/legalAct/TAR.1A215A1BCE7E" office:target-frame-name="_blank" xlink:show="new"><text:span text:style-name="T11">45-1689</text:span></text:a>), ir išdėstau XI skyrių taip:</text:p>
      <text:p text:style-name="P12"/>
      <text:p text:style-name="P13"><text:span text:style-name="T14">„</text:span><text:span text:style-name="T15">XI</text:span><text:span text:style-name="T16">.<text:s/></text:span><text:span text:style-name="T17">TARNYBINĖS KOMANDIRUOTĖS</text:span></text:p>
      <text:p text:style-name="P18"/>
      <text:p text:style-name="P19">210. Ministro politinio (asmeninio) pasitikėjimo valstybės tarnautojų ir darbuotojų, ministerijos valstybės sekretoriaus, ministerijos sekretorių, kitų ministerijos valstybės tarnautojų ir darbuotojų, įstaigų prie ministerijos, ministerijos valdymo sričiai priskirtų institucijų ir valstybės įmonių, kurių savininko teises ir pareigas įgyvendina ministerija, vadovų išvykimas į tarnybines komandiruotes Lietuvos Respublikos teritorijoje ir į užsienio valstyb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20">74-2555</text:span></text:a>) ir teisingumo ministro nustatyta tvarka.</text:p>
      <text:p text:style-name="P21">Motyvuoti ministerijos valstybės tarnautojų ir darbuotojų, taip pat įstaigų prie ministerijos, ministerijos valdymo sričiai priskirtų institucijų ir valstybės įmonių, kurių savininko teises ir pareigas įgyvendina ministerija, vadovų prašymai, nurodant būsimos tarnybinės komandiruotės į užsienio valstybę tikslą, vietovę, trukmę ir apmokamas išlaidas, ministrui paprastai pateikiami ne vėliau kaip prieš 5 darbo dienas iki numatomo išvykimo. Šie prašymai ministrui pateikiami po to, kai ministerijos Tarptautinės teisės departamento vadovas, atitinkamo ministerijos administracijos padalinio vadovas, Strateginio planavimo ir finansų departamento vadovas ir ministerijos valstybės sekretorius ar ministerijos sekretorius pagal ministro nustatytas administravimo sritis, pritardamas numatomai tarnybinei komandiruotei, vizuoja pirmiau nurodytą prašymą. Įstaigų prie ministerijos, ministerijos valdymo sričiai priskirtų institucijų ir valstybės įmonių, kurių savininko teises ir pareigas įgyvendina ministerija, vadovų prašymų nevizuoja tik ministerijos Strateginio planavimo ir finansų departamento vadovas.</text:p>
      <text:p text:style-name="P22">Motyvuoti ministerijos valstybės tarnautojų ir darbuotojų, kuriuos teisės aktų nustatyta tvarka į pareigas priima ir atleidžia ministras (išskyrus įstaigų prie ministerijos, ministerijos valdymo sričiai priskirtų institucijų ir valstybės įmonių, kurių savininko teises ir pareigas įgyvendina ministerija, vadovus), prašymai, nurodant būsimos tarnybinės komandiruotės Lietuvos Respublikos teritorijoje tikslą, vietovę, trukmę ir apmokamas išlaidas, ministrui paprastai pateikiami ne vėliau kaip prieš 2 darbo dienas iki numatomo išvykimo. Šie prašymai ministrui pateikiami po to, kai juos vizuoja ministerijos valstybės tarnautojo ar darbuotojo atitinkamo ministerijos administracijos padalinio vadovas, Strateginio planavimo ir finansų departamento vadovas ir ministerijos valstybės sekretorius ar ministerijos sekretorius pagal ministro nustatytas administravimo sritis, tokiu būdu pritariant numatomai tarnybinei komandiruotei.</text:p>
      <text:p text:style-name="P23">Motyvuoti ministerijos valstybės tarnautojų ir darbuotojų, kuriuos teisės aktų nustatyta tvarka į pareigas priima ir atleidžia ministerijos valstybės sekretorius, prašymai, nurodant būsimos tarnybinės komandiruotės Lietuvos Respublikos teritorijoje tikslą, vietovę, trukmę ir apmokamas<text:s/><text:soft-page-break/>išlaidas, ministerijos valstybės sekretoriui paprastai pateikiami ne vėliau kaip prieš 3 darbo dienas iki numatomo išvykimo. Šie prašymai ministerijos valstybės sekretoriui pateikiami po to, kai juos vizuoja ministerijos valstybės tarnautojo ar darbuotojo atitinkamo ministerijos administracijos padalinio vadovas, Strateginio planavimo ir finansų departamento vadovas ir ministerijos valstybės sekretorius ar ministerijos sekretorius pagal ministro nustatytas administravimo sritis, tokiu būdu pritariant numatomai tarnybinei komandiruotei.</text:p>
      <text:p text:style-name="P24">Tais atvejais, kai ministras, ministerijos valstybės sekretorius ar ministerijos sekretorius pagal ministro nustatytas administravimo sritis, taip pat valstybės tarnautojo ar darbuotojo atitinkamo ministerijos administracijos padalinio vadovas, Tarptautinės teisės departamento vadovas ar atitinkamo ministerijos administracijos padalinio vadovas nepritaria numatomai valstybės tarnautojo ar darbuotojo tarnybinei komandiruotei, valstybės tarnautojo ar darbuotojo prašyme dėl numatomos tarnybinės komandiruotės nurodo priežastis ir informuoja suinteresuotą valstybės tarnautoją ar darbuotoją apie priimtą neigiamą sprendimą. Ši nuostata analogiškai taikytina ir įstaigų prie ministerijos, ministerijos valdymo sričiai priskirtų institucijų ir valstybės įmonių, kurių savininko teises ir pareigas įgyvendina ministerija, vadovams, vykstantiems į tarnybines komandiruotes į užsienio valstybę.</text:p>
      <text:p text:style-name="P25">211. Ministro politinio (asmeninio) pasitikėjimo valstybės tarnautojų, ministerijos valstybės sekretoriaus, ministerijos sekretorių, kitų ministerijos valstybės tarnautojų ir darbuotojų, įstaigų prie ministerijos, ministerijos valdymo sričiai priskirtų institucijų, valstybės įmonių, kurių savininko teises ir pareigas įgyvendina ministerija, vadovų išvykimo į tarnybinę komandiruotę į užsienio valstybę klausimus sprendžia ministras.</text:p>
      <text:p text:style-name="P26">Ministro pavedimu ministerijos sekretorių, kitų ministerijos valstybės tarnautojų ir darbuotojų išvykimo į tarnybines komandiruotes Lietuvos Respublikos teritorijoje ir į užsienio valstybę klausimus sprendžia ministerijos valstybės sekretorius.</text:p>
      <text:p text:style-name="P27">Ministro, viceministro, ministerijos valstybės sekretoriaus, ministerijos sekretorių ir kitų ministerijos valstybės tarnautojų ir darbuotojų vykimą į užsienio valstybę organizuoja Tarptautinės teisės departamentas.</text:p>
      <text:p text:style-name="P28">212. Išlaidų, susijusių su tarnybinėmis komandiruotėmis, apmokėjimo klausimas, prieš siunčiant valstybės tarnautoją ar darbuotoją į tarnybinę komandiruotę, iš anksto suderinamas su Strateginio planavimo ir finansų departamentu.</text:p>
      <text:p text:style-name="P29">213. Įsakymus (potvarkius) dėl viceministro, ministerijos valstybės sekretoriaus, ministerijos sekretorių ir kitų ministerijos valstybės tarnautojų ir darbuotojų tarnybinių komandiruočių Lietuvos Respublikoje ir į užsienio valstybę rengia Personalo ir dokumentų administravimo departamento Personalo skyrius. Įsakymus (potvarkius) dėl tarnybinių komandiruočių registruoja Personalo ir dokumentų administravimo departamento Personalo skyrius. Juos užregistravus, įsakymas (potvarkis) su pateisinančiais tarnybinę komandiruotę dokumentais perduodamas vykdyti Strateginio planavimo ir finansų departamentui.</text:p>
      <text:p text:style-name="P30">214. Ministerijos valstybės tarnautojai ir darbuotojai, grįžę iš tarnybinių komandiruočių užsienio valstybėse, ne vėliau kaip per 5 darbo dienas atsiskaito už tarnybinio pavedimo įvykdymą, pateikdami tarnybinės komandiruotės ataskaitą atitinkamo ministerijos administracijos padalinio vadovui; ministerijos administracijos padalinių vadovai – ministerijos valstybės sekretoriui, ministerijos sekretoriui pagal ministro nustatytas administravimo sritis arba ministrui; viceministras, ministerijos valstybės sekretorius, ministerijos sekretoriai, įstaigų prie ministerijos vadovai ir ministerijos valdymo sričiai priskirtų institucijų vadovai – ministrui. Ministerijos valstybės tarnautojai ir darbuotojai, grįžę iš tarnybinių komandiruočių užsienio valstybėse, kur dalyvavo Europos Sąjungos Tarybos darbo grupių posėdžiuose, ataskaitas dėl tarnybinės komandiruotės pateikia vadovaudamiesi Europos Sąjungos reikalų koordinavimo taisyklių, patvirtintų Lietuvos Respublikos Vyriausybės 2004 m. sausio 9 d. nutarimu Nr. 21, nustatyta tvarka.</text:p>
      <text:soft-page-break/>
      <text:p text:style-name="P31">Ataskaitos dėl tarnybinių komandiruočių užsienio valstybėse saugomos Personalo ir dokumentų administravimo departamento Personalo skyriuje.</text:p>
      <text:p text:style-name="P32">215. Apie ministro, viceministro, ministerijos valstybės sekretoriaus ar ministerijos sekretoriaus numatomą tarnybinę komandiruotę į užsienio valstybę (taip pat ministerijos sudaromų specialių darbo grupių narių tarnybines komandiruotes į užsienio valstybes derėtis ir rengti tarptautines sutartis) Tarptautinės teisės departamentas ne vėliau kaip prieš savaitę (išskyrus iš anksto nenumatytas tarnybines komandiruotes) raštu informuoja Užsienio reikalų ministeriją apie būsimos tarnybinės komandiruotės laiką, delegacijos sudėtį, oficialius susitikimus ir jų tikslus.</text:p>
      <text:p text:style-name="P33">Ne vėliau kaip per savaitę nuo tarnybinės komandiruotės į užsienio valstybę pabaigos Tarptautinės teisės departamentas pateikia ataskaitą dėl tarnybinės komandiruotės Užsienio reikalų ministerijai, o jei buvo aptariami Europos Sąjungos klausimai, ir Vyriausybės kanceliarijai.</text:p>
      <text:p text:style-name="P34">Už ataskaitos dėl tarnybinės komandiruotės parengimą atsakingas ministerijos administracijos padalinio, kurio atstovai drauge su ministru, viceministru, ministerijos valstybės sekretoriumi ar ministerijos sekretoriumi vyko į tarnybinę komandiruotę į užsienio valstybę ir/arba rengė dalykinę tarnybinės komandiruotės medžiagą, vadovas. Jeigu į tarnybinę komandiruotę į užsienio valstybę vyko kelių ministerijos administracijos padalinių atstovai, už ataskaitos dėl tarnybinės komandiruotės parengimą yra atsakingas to ministerijos administracijos padalinio vadovas, kuris buvo pagrindinis rengiant dalykinę tarnybinės komandiruotės medžiagą. Kitais atvejais už ataskaitos dėl tarnybinės komandiruotės parengimą yra atsakingas ministerijos valstybės tarnautojas ar darbuotojas, kuriam ministras, viceministras, ministerijos valstybės sekretorius ar ministerijos sekretorius, grįžęs iš tarnybinės komandiruotės užsienio valstybėje, paveda parengti ataskaitą dėl įvykusios tarnybinės komandiruotės.</text:p>
      <text:p text:style-name="P35">Ataskaitos dėl tarnybinės komandiruotės teikiamos Tarptautinės teisės departamentui, kuris organizuoja jų išsiuntimą. Šių ataskaitų kopijos saugomos Personalo ir dokumentų administravimo departamento Personalo skyriuje.</text:p>
      <text:p text:style-name="P36">216. Ministerijos valstybės tarnautojai ir darbuotojai vyksta į užsienio valstybę ministro, viceministro, ministerijos valstybės sekretoriaus ar ministerijos sekretoriaus pavedimu dalyvauti konferencijose, simpoziumuose, seminaruose ir kituose tarptautiniuose renginiuose.</text:p>
      <text:p text:style-name="P37">Valstybės tarnautojo ir darbuotojo išvykimas į užsienio valstybę įforminamas tarnybine komandiruote.“</text:p>
      <text:p text:style-name="P38"/>
      <text:p text:style-name="P39"/>
      <text:p text:style-name="P40"/>
      <text:p text:style-name="P41">TEISINGUMO MINISTRAS<text:tab/>PETRAS BAGUŠ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3T13:47:00Z</meta:creation-date>
    <dc:date>2016-11-23T13:47:00Z</dc:date>
    <meta:template xlink:href="Normal.dotm" xlink:type="simple"/>
    <meta:editing-cycles>2</meta:editing-cycles>
    <meta:editing-duration>PT0S</meta:editing-duration>
    <meta:document-statistic meta:page-count="3" meta:paragraph-count="558" meta:word-count="1511" meta:character-count="10054" meta:row-count="827" meta:non-whitespace-character-count="9101"/>
  </office:meta>
</office:document-meta>
</file>