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ŽEMĖS NUOMOS ĮSTATYMO 7 STRAIPSNIO PAPILDYMO</text:p>
      <text:p text:style-name="P13">Į S T A T Y M A S</text:p>
      <text:p text:style-name="P14"/>
      <text:p text:style-name="P15">1999 m. liepos 7 d. Nr. VIII-1297</text:p>
      <text:p text:style-name="P16">Vilnius</text:p>
      <text:p text:style-name="P17"/>
      <text:p text:style-name="P18"><text:span text:style-name="T19">(Žin., 1994, Nr.<text:s/></text:span><text:a xlink:href="https://www.e-tar.lt/portal/lt/legalAct/TAR.19039F7CAEEC" office:target-frame-name="_blank" xlink:show="new"><text:span text:style-name="T20">3-41</text:span></text:a><text:span text:style-name="T21">; 1998, Nr. 32-855, Nr.<text:s/></text:span><text:a xlink:href="https://www.e-tar.lt/portal/lt/legalAct/TAR.A661BC6CA96A" office:target-frame-name="_blank" xlink:show="new"><text:span text:style-name="T22">47-1293</text:span></text:a><text:span text:style-name="T23">)</text:span></text:p>
      <text:p text:style-name="P24"/>
      <text:p text:style-name="P25"><text:span text:style-name="T26">1</text:span><text:span text:style-name="T27"><text:s/>straipsnis.<text:s/></text:span><text:span text:style-name="T28">7 straipsnio 2 dalies papildymas</text:span></text:p>
      <text:p text:style-name="P29"><text:span text:style-name="T30">7 straipsnio 2 dalyje po žodžių „nuomojamais pastatais“ įrašyti žodžius „arba jeigu n</text:span><text:span text:style-name="T31">ustatyta tvarka gautas leidimas naudoti žemės gelmių išteklius ir ertmes, arba jeigu žemė reikalinga Lietuvos Respublikos Vyriausybės patvirtintų valstybinės reikšmės objektų statybai“ ir šią dalį išdėstyti taip:<text:s/></text:span></text:p>
      <text:p text:style-name="P32"><text:span text:style-name="T33">„</text:span><text:span text:style-name="T34">2</text:span><text:span text:style-name="T35">. Jeigu valstybinė žemė užstatyta fizi</text:span><text:span text:style-name="T36">niams ir juridiniams asmenims nuosavybės teise priklausančiais ar jų nuomojamais pastatais arba jeigu nustatyta tvarka gautas leidimas naudoti žemės gelmių išteklius ir ertmes, arba jeigu žemė reikalinga Lietuvos Respublikos Vyriausybės patvirtintų valstyb</text:span><text:span text:style-name="T37">inės reikšmės objektų statybai, arba jeigu žemės ūkio paskirties valstybinę žemę išsinuomoti pageidauja jaunos šeimos, kurių nė vienas iš sutuoktinių nėra vyresnis kaip 40 metų, ji išnuomojama be aukciono Vyriausybės nustatyta tvarka.“</text:span></text:p>
      <text:p text:style-name="P38"/>
      <text:p text:style-name="P39"/>
      <text:p text:style-name="P40"><text:span text:style-name="T41">Skelbiu šį</text:span><text:span text:style-name="T42"><text:s/>Lietuvos Respublikos Seimo priimtą įstatymą.</text:span></text:p>
      <text:p text:style-name="P43"/>
      <text:p text:style-name="P44">RESPUBLIKOS PREZIDENTAS<text:tab/>VALDAS ADAMKUS</text:p>
      <text:p text:style-name="P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46:00Z</meta:creation-date>
    <dc:date>2015-09-15T02:46:00Z</dc:date>
    <meta:template xlink:href="Normal" xlink:type="simple"/>
    <meta:editing-cycles>2</meta:editing-cycles>
    <meta:editing-duration>PT0S</meta:editing-duration>
    <meta:document-statistic meta:page-count="1" meta:paragraph-count="16" meta:word-count="185" meta:character-count="1335" meta:row-count="43" meta:non-whitespace-character-count="1166"/>
  </office:meta>
</office:document-meta>
</file>