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fo:letter-spacing="0.0138in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9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96" style:parent-style-name="DefaultParagraphFont" style:family="text">
      <style:text-properties style:font-name="TimesL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LAIKINOSIOS KOMISIJOS J. PALIAKO ŽŪTIES APLINKYBĖMS IŠTIRTI SUDARYMO</text:p>
      <text:p text:style-name="P12"/>
      <text:p text:style-name="P13">2002 m. sausio 25 d. Nr. IX-741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</text:span><text:span text:style-name="T24">s.</text:span></text:p>
      <text:p text:style-name="P25"><text:span text:style-name="T26">Sudaryti Seimo laikinąją komisiją J. Paliako žūties aplinkybėms ištirti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Pagal Seimo frakcijų proporcinio atstovavimo principą šią Komisiją sudaryti iš 9 Seimo narių:</text:span></text:p>
      <text:p text:style-name="P33"><text:span text:style-name="T34">1</text:span><text:span text:style-name="T35">) Petras<text:s/></text:span><text:span text:style-name="T36">Gražulis;</text:span></text:p>
      <text:p text:style-name="P37"><text:span text:style-name="T38">2</text:span><text:span text:style-name="T39">) Justinas<text:s/></text:span><text:span text:style-name="T40">Karosas;</text:span></text:p>
      <text:p text:style-name="P41"><text:span text:style-name="T42">3</text:span><text:span text:style-name="T43">) Zenonas<text:s/></text:span><text:span text:style-name="T44">Mačernius;</text:span></text:p>
      <text:p text:style-name="P45"><text:span text:style-name="T46">4</text:span><text:span text:style-name="T47">) Algimantas<text:s/></text:span><text:span text:style-name="T48">Matulevičius;</text:span></text:p>
      <text:p text:style-name="P49"><text:span text:style-name="T50">5</text:span><text:span text:style-name="T51">) Jurgis<text:s/></text:span><text:span text:style-name="T52">Razma</text:span><text:span text:style-name="T53">;</text:span></text:p>
      <text:p text:style-name="P54"><text:span text:style-name="T55">6</text:span><text:span text:style-name="T56">) Rimantas<text:s/></text:span><text:span text:style-name="T57">Ruzas;</text:span></text:p>
      <text:p text:style-name="P58"><text:span text:style-name="T59">7</text:span><text:span text:style-name="T60">) Egidijus<text:s/></text:span><text:span text:style-name="T61">Skarbalius;</text:span></text:p>
      <text:p text:style-name="P62"><text:span text:style-name="T63">8</text:span><text:span text:style-name="T64">) Vaclov<text:s/></text:span><text:span text:style-name="T65">Stankevič</text:span><text:span text:style-name="T66">;</text:span></text:p>
      <text:p text:style-name="P67"><text:span text:style-name="T68">9</text:span><text:span text:style-name="T69">) Rimas<text:s/></text:span><text:span text:style-name="T70">Valčiukas</text:span><text:span text:style-name="T71">.</text:span></text:p>
      <text:p text:style-name="P72"/>
      <text:p text:style-name="P73"><text:span text:style-name="T74">3</text:span><text:span text:style-name="T75"><text:s/>straipsnis.</text:span></text:p>
      <text:p text:style-name="P76"><text:span text:style-name="T77">Komisijos pirmininku skirti Zenoną MAČERNIŲ.</text:span></text:p>
      <text:p text:style-name="P78"/>
      <text:p text:style-name="P79"><text:span text:style-name="T80">4</text:span><text:span text:style-name="T81"><text:s/>straipsnis.</text:span></text:p>
      <text:p text:style-name="P82"><text:span text:style-name="T83">Komisija su atliktu darbu supažindina Seimą ne vėliau kaip per 3 mėnesius nuo jos sudarymo.</text:span></text:p>
      <text:p text:style-name="P84"/>
      <text:p text:style-name="P85"><text:span text:style-name="T86">5</text:span><text:span text:style-name="T87"><text:s/>straipsnis.</text:span></text:p>
      <text:p text:style-name="P88"><text:span text:style-name="T89">Nutarimas įsigalioja nuo priėmimo.</text:span></text:p>
      <text:p text:style-name="P90"/>
      <text:p text:style-name="P91"/>
      <text:p text:style-name="P92"><text:span text:style-name="T93">LIETUVOS RESPUBLIKOS</text:span></text:p>
      <text:p text:style-name="P94">SEIMO PIRMININKAS<text:tab/>ARTŪRAS PAULAUSKAS<text:s/></text:p>
      <text:p text:style-name="P95"><text:span text:style-name="T9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1:04:00Z</meta:creation-date>
    <dc:date>2015-10-03T11:04:00Z</dc:date>
    <meta:template xlink:href="Normal" xlink:type="simple"/>
    <meta:editing-cycles>2</meta:editing-cycles>
    <meta:editing-duration>PT0S</meta:editing-duration>
    <meta:document-statistic meta:page-count="1" meta:paragraph-count="35" meta:word-count="135" meta:character-count="925" meta:row-count="103" meta:non-whitespace-character-count="825"/>
  </office:meta>
</office:document-meta>
</file>