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color="#000000" style:font-size-complex="6pt"/>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DARBINGUMO LYGIO NUSTATYMO PEREINAMUOJU LAIKOTARPIU TAISYKLIŲ PATVIRTINIMO</text:span></text:p>
      <text:p text:style-name="P12"/>
      <text:p text:style-name="P13">2004 m. gruodžio 23 d. Nr. A1-285</text:p>
      <text:p text:style-name="P14">Vilnius</text:p>
      <text:p text:style-name="P15"/>
      <text:p text:style-name="P16"/>
      <text:p text:style-name="P17"><text:span text:style-name="T18">Vadovaujantis Lietuvos Respublikos neįgaliųjų socialinės integracijos įstatymo (Žin., 2004, Nr. 83-2983) 32 straipsniu:</text:span></text:p>
      <text:p text:style-name="P19"><text:span text:style-name="T20">1</text:span><text:span text:style-name="T21">.<text:s/></text:span><text:span text:style-name="T22">Tvirtinu</text:span><text:span text:style-name="T23"><text:s/>Darbingumo lygio nustatymo pereinamuoju laikotarpiu taisykles (pridedama).</text:span></text:p>
      <text:p text:style-name="P24"><text:span text:style-name="T25">2</text:span><text:span text:style-name="T26">.<text:s/></text:span><text:span text:style-name="T27">Nustata</text:span><text:span text:style-name="T28">u,</text:span><text:span text:style-name="T29"><text:s/>kad šis įsakymas įsigalioja nuo 2005 m. liepos 1 dienos.</text:span></text:p>
      <text:p text:style-name="P30"><text:span text:style-name="T31">3</text:span><text:span text:style-name="T32">.<text:s/></text:span><text:span text:style-name="T33">Pavedu</text:span><text:span text:style-name="T34"><text:s/>įsakymo vykdymą kontroliuoti ministerijos sekretorei Violetai Murauskaitei.</text:span></text:p>
      <text:p text:style-name="P35"/>
      <text:p text:style-name="P36"/>
      <text:p text:style-name="P37"/>
      <text:p text:style-name="P38"><text:span text:style-name="T39">SOCIALINĖS APSAUGOS IR DARBO MINISTRĖ</text:span><text:span text:style-name="T40"><text:tab/>VILIJA BLINKEVIČIŪTĖ</text:span></text:p>
      <text:p text:style-name="P41"/>
      <text:soft-page-break/>
      <text:p text:style-name="P42">PATVIRTINTA</text:p>
      <text:p text:style-name="P43">Socialinės apsaugos ir darbo ministro</text:p>
      <text:p text:style-name="P44">2004 m. gruodžio 23 d. įsakymu Nr. A1-285</text:p>
      <text:p text:style-name="P45"/>
      <text:p text:style-name="P46"><text:span text:style-name="T47">DARBINGUMO LYGIO NUSTATYMO PEREINAMUOJU LAIKOTARPIU TAISYKLĖS</text:span></text:p>
      <text:p text:style-name="P48"/>
      <text:p text:style-name="P49"><text:span text:style-name="T50">1</text:span><text:span text:style-name="T51">. Darbingumo lygio nustatymo pereinamuoju laikotarpiu taisyklės (toliau – taisyklės) reglamentuoja darbingumo lygio nustatymo tvarką nesukakusiems senatvės pensijos amžiaus asmenims, kuriems iki Lietuvos Respublikos neįgaliųjų socialinės integracijos įstatymo (toliau – Įstatymo) įsigaliojimo buvo nustatyta I, II ir III invalidumo grupė neterminuotai arba terminuotai (toliau – asmenų).</text:span></text:p>
      <text:p text:style-name="P52"><text:span text:style-name="T53">2</text:span><text:span text:style-name="T54">. Siekiant išsaugoti asmenų teises, Įstatyme numatytas pereinamasis laikotarpis – nuo 2005 m. liepos 1 d. iki 2007 m. birželio 30 d.</text:span></text:p>
      <text:p text:style-name="P55"><text:span text:style-name="T56">3</text:span><text:span text:style-name="T57">. Asmenims, kuriems iki šio Įstatymo įsigaliojimo buvo nustatytas invalidumas neterminuotai, darbingumo lygis privalomai nenustatomas. Šių asmenų turima invalidumo grupė prilyginama darbingumo lygiui, remiantis iki Įstatymo įsigaliojimo buvusia tvarka išduotais invalidumo pažymėjimais. Šiems asmenims bus mokamos pensijos, pašalpos ir kitos išmokos bei teikiamos lengvatos pagal jų turimuose invalidumo pažymėjimuose nurodytą invalidumo grupę.</text:span></text:p>
      <text:p text:style-name="P58"><text:span text:style-name="T59">4</text:span><text:span text:style-name="T60">. Visiems asmenims, kuriems iki šio Įstatymo įsigaliojimo buvo nustatytas terminuotas invalidumas, darbingumo lygis nustatomas tik pasibaigus nustatytam invalidumo terminui. Nuo 2007 m. liepos 1 d. jiems darbingumo lygis bus nustatomas privalomai.</text:span></text:p>
      <text:p text:style-name="P61"><text:span text:style-name="T62">5</text:span><text:span text:style-name="T63">. Asmenims darbingumo lygį nustato Neįgalumo ir darbingumo nustatymo tarnyba prie Socialinės apsaugos ir darbo ministerijos (Toliau – NDNT).</text:span></text:p>
      <text:p text:style-name="P64"><text:span text:style-name="T65">6</text:span><text:span text:style-name="T66">. Nustatydama darbingumo lygį, NDNT vadovaujasi Darbingumo lygio nustatymo taisyklėmis, patvirtintomis Lietuvos Respublikos socialinės apsaugos ir darbo ministro ir Lietuvos Respublikos sveikatos apsaugos ministro įsakymu ir šiomis taisyklėmis.</text:span></text:p>
      <text:p text:style-name="P67"><text:span text:style-name="T68">7</text:span><text:span text:style-name="T69">. Darbingumo lygis nustatomas per 15 darbo dienų nuo dokumentų NDNT pateikimo dienos, išskyrus atvejus, kai asmeniui atliekami papildomi medicininiai tyrimai ar yra teikiamos profesinės reabilitacijos paslaugos.</text:span></text:p>
      <text:p text:style-name="P70"><text:span text:style-name="T71">8</text:span><text:span text:style-name="T72">. Nustačius darbingumo lygį, NDNT asmeniui išduoda Asmens darbingumo lygio pažymėjimą ir Išvadą dėl darbo pobūdžio ir sąlygų. Tuo atveju, jei asmeniui darbingumo lygis nustatytas daugiau kaip 55 procentai – išduodama tik Išvada dėl darbo pobūdžio ir sąlygų.</text:span></text:p>
      <text:p text:style-name="P73"><text:span text:style-name="T74">9</text:span><text:span text:style-name="T75">. Ginčai dėl darbingumo lygio nustatymo sprendžiami vadovaujantis Darbingumo lygio nustatymo taisyklėmis, patvirtintomis Lietuvos Respublikos socialinės apsaugos ir darbo ministro ir Lietuvos Respublikos sveikatos apsaugos ministro įsakymu bei įstatymų nustatyta tvarka.</text:span></text:p>
      <text:p text:style-name="P76"/>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11:53:00Z</meta:creation-date>
    <dc:date>2023-12-18T11:53:00Z</dc:date>
    <meta:template xlink:href="Normal.dotm" xlink:type="simple"/>
    <meta:editing-cycles>2</meta:editing-cycles>
    <meta:editing-duration>PT0S</meta:editing-duration>
    <meta:document-statistic meta:page-count="3" meta:paragraph-count="103" meta:word-count="465" meta:character-count="3111" meta:row-count="196" meta:non-whitespace-character-count="2749"/>
  </office:meta>
</office:document-meta>
</file>