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9"/>
      <text:p text:style-name="P10">2004 m. vasario 24 d. Nr. VA-20</text:p>
      <text:p text:style-name="P11">Vilnius</text:p>
      <text:p text:style-name="P12"/>
      <text:p text:style-name="P13"/>
      <text:p text:style-name="P14"><text:span text:style-name="T15">Vadovaudamasi Lietuvos Respublikos pridėtinės vertės mokesčio įstatymo (Žin., 2002, Nr.<text:s/></text:span><text:a xlink:href="https://www.e-tar.lt/portal/lt/legalAct/TAR.ED68997709F5" office:target-frame-name="_blank" xlink:show="new"><text:span text:style-name="T16">35-1271</text:span></text:a><text:span text:style-name="T17">; 2004, Nr.<text:s/></text:span><text:a xlink:href="https://www.e-tar.lt/portal/lt/legalAct/TAR.AC724525A9B9" office:target-frame-name="_blank" xlink:show="new"><text:span text:style-name="T18">17-505</text:span></text:a><text:span text:style-name="T19">) 116, 117 straipsniai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20">60-2460</text:span></text:a><text:span text:style-name="T21">), Prašymų grąžinti užsienio apmokestinamiesiems asmenims jų sumokėtą PVM pateikimo ir nagrinėjimo bei PVM grąžinimo tvarka, patvirtinta Lietuvos Respublikos finansų ministro 2002 m. birželio 21 d. įsakymu Nr. 189 (Žin., 2002, Nr.<text:s/></text:span><text:a xlink:href="https://www.e-tar.lt/portal/lt/legalAct/TAR.64118A1AF90C" office:target-frame-name="_blank" xlink:show="new"><text:span text:style-name="T22">65-2687</text:span></text:a><text:span text:style-name="T23">), Užsienio apmokestinamojo asmens fiskalinio agento skyrimo tvarka ir reikalavimais asmeniui, galinčiam būti užsienio apmokestinamojo asmens fiskaliniu agentu, patvirtintais Lietuvos Respublikos finansų ministro 2002 m. liepos 4 d. įsakymu Nr. 221 (Žin., 2002, Nr.<text:s/></text:span><text:a xlink:href="https://www.e-tar.lt/portal/lt/legalAct/TAR.5E175D827CA3" office:target-frame-name="_blank" xlink:show="new"><text:span text:style-name="T24">70-2925</text:span></text:a><text:span text:style-name="T25">) bei Valstybinės mokesčių inspekcijos prie Finansų ministerijos nuostatų, patvirtintų Lietuvos Respublikos finansų ministro 1997 m. liepos 29 d. įsakymu Nr. 110 (Žin.,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text:span></text:p>
      <text:p text:style-name="P32"><text:span text:style-name="T33">Pakeičiu</text:span><text:span text:style-name="T34"><text:s/>Užsienio apmokestinamojo asmens prašymo grąžinti pridėtinės vertės mokestį FR0445 formos užpildymo taisykles, patvirtintas Valstybinės mokesčių inspekcijos prie Lietuvos Respublikos finansų ministerijos (toliau – Inspekcija)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span><text:a xlink:href="https://www.e-tar.lt/portal/lt/legalAct/TAR.846EE1309921" office:target-frame-name="_blank" xlink:show="new"><text:span text:style-name="T35">115-5179</text:span></text:a><text:span text:style-name="T36">, toliau – Taisyklės):</text:span></text:p>
      <text:p text:style-name="P37"><text:span text:style-name="T38">1</text:span><text:span text:style-name="T39">. Išdėstau Taisyklių 15 punkto trečią pastraipą taip:</text:span></text:p>
      <text:p text:style-name="P40"><text:span text:style-name="T41">„nevykdė jokios veiklos, kuri pagal įstatymą yra PVM objektas, išskyrus veiklą, nurodytą PVM įstatymo 117 straipsnio 2 dalyje“ – užsienio apmokestinamasis asmuo turi teisę pateikti prašymą, jeigu jis tuo laikotarpiu, kuriuo sumokėtą PVM prašo grąžinti, nevykdė Lietuvos Respublikoje jokios veiklos, kuri pagal PVM įstatymą yra PVM objektas, arba vykdė tik veiklą, numatytą PVM įstatymo 45 straipsnyje, arba atstovavo šiame straipsnyje nurodytiems sandoriams, taip pat vykdė PVM įstatymo 53 straipsnyje nurodytą veiklą, kuri apmokestinama taikant 0 procentų PVM tarifą. Užsienio apmokestinamasis asmuo taip pat gali teikti prašymą, jei Lietuvos Respublikoje teikė tik tokias paslaugas ar tiekė tik tokias prekes, už kurias mokestį pagal PVM įstatymo 95 straipsnio 2–4 dalių nuostatas privalo apskaičiuoti ir sumokėti jų pirkėjas“.</text:span></text:p>
      <text:p text:style-name="P42"><text:span text:style-name="T43">2</text:span><text:span text:style-name="T44">. Pripažįstu netekusiais galios Taisyklių 15.1, 15.2 ir 15.3 punktus.</text:span></text:p>
      <text:p text:style-name="P45"><text:span text:style-name="T46">3</text:span><text:span text:style-name="T47">. Išdėstau Taisyklių 19 punkto pirmą pastraipą taip:</text:span></text:p>
      <text:p text:style-name="P48"><text:span text:style-name="T49">„– ar užsienio šalyje (kurioje PVM ar jam tapataus mokesčio mokėtoju yra įregistruotas užsienio apmokestinamasis asmuo) yra grąžinamas Lietuvos Respublikos apmokestinamųjų asmenų sumokėtas PVM. Ši nuostata netaikoma už Europos Bendrijos (toliau – EB) teritorijos ribų<text:s/></text:span><text:soft-page-break/><text:span text:style-name="T50">įsikūrusiems apmokestinamiesiems asmenims, kuriems taikomos PVM įstatymo XII skyriaus penktojo skirsnio nuostatos ar bet kurios kitos EB valstybės tolygios nuostatos ir kurie pageidauja susigrąžinti Lietuvos Respublikoje įsigytų prekių (paslaugų), skirtų paslaugoms teikti elektroniniu būdu EB teritorijoje, pirkimo PVM. Ši nuostata taip pat netaikoma kitoje valstybėje narėje įsikūrusiems užsienio apmokestinamiesiems asmenims;“.</text:span></text:p>
      <text:p text:style-name="P51"><text:span text:style-name="T52">4</text:span><text:span text:style-name="T53">. Nustatau, kad šis įsakymas įsigalioja nuo 2004 m. gegužės 1 dienos.<text:s/></text:span></text:p>
      <text:p text:style-name="P54"/>
      <text:p text:style-name="P55"/>
      <text:p text:style-name="P56"/>
      <text:p text:style-name="P57"><text:span text:style-name="T58">Viršininkė</text:span><text:span text:style-name="T59"><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1T07:06:00Z</meta:creation-date>
    <dc:date>2016-03-21T07:06:00Z</dc:date>
    <meta:template xlink:href="Normal" xlink:type="simple"/>
    <meta:editing-cycles>2</meta:editing-cycles>
    <meta:editing-duration>PT0S</meta:editing-duration>
    <meta:document-statistic meta:page-count="2" meta:paragraph-count="61" meta:word-count="639" meta:character-count="4822" meta:row-count="169" meta:non-whitespace-character-count="4244"/>
  </office:meta>
</office:document-meta>
</file>