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text:p>
      <text:p text:style-name="P6"/>
      <text:p text:style-name="P7">2012 m. spalio 4 d. Nr. D1-808</text:p>
      <text:p text:style-name="P8">Vilnius</text:p>
      <text:p text:style-name="P9"/>
      <text:p text:style-name="P10"><text:span text:style-name="T11">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0 ir 101 punktu, VP3-1.4-AM-06-R</text:span><text:span text:style-name="T20"><text:s/></text:span><text:span text:style-name="T21">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22">136-5352</text:span></text:a><text:span text:style-name="T23">; 2010, Nr.<text:s/></text:span><text:a xlink:href="https://www.e-tar.lt/portal/lt/legalAct/TAR.52D16944DB29" office:target-frame-name="_blank" xlink:show="new"><text:span text:style-name="T24">39-1882</text:span></text:a><text:span text:style-name="T25">), 84 ir 85 punktais ir atsižvelgdamas į Aplinkos ministerijos Aplinkos projektų valdymo agentūros 2012 m. rugsėjo 26 d. projektų tinkamumo finansuoti vertinimo ataskaitą Nr. 27,</text:span></text:p>
      <text:p text:style-name="P26"><text:span text:style-name="T27">s k i r i u finansavimą regionų projektų planavimo būdu pateiktam Varėnos rajono savivaldybės administracijos projektui „Bešeimininkių pastatų ir kitų aplinką žalojančių objektų likvidavimas Varėnos rajone“ (paraiškos kodas Nr. VP3-1.4-AM-06-R-11-007) – iki 229 006,18 Lt (dviejų šimtų dvidešimt devynių tūkstančių šešių litų aštuoniolikos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28"/>
      <text:p text:style-name="P29"><text:span text:style-name="T30">Aplinkos ministras</text:span><text:span text:style-name="T31"><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11:26:00Z</meta:creation-date>
    <dc:date>2016-03-10T11:26:00Z</dc:date>
    <meta:template xlink:href="Normal" xlink:type="simple"/>
    <meta:editing-cycles>2</meta:editing-cycles>
    <meta:editing-duration>PT0S</meta:editing-duration>
    <meta:document-statistic meta:page-count="1" meta:paragraph-count="11" meta:word-count="342" meta:character-count="2643" meta:row-count="52" meta:non-whitespace-character-count="2312"/>
  </office:meta>
</office:document-meta>
</file>