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KLASIKINIO KIAULIŲ MARO KONTROLĖS PRIEMONIŲ</text:p>
      <text:p text:style-name="P9"/>
      <text:p text:style-name="P10">2011 m. birželio 1 d. Nr. B1-231</text:p>
      <text:p text:style-name="P11"><text:span text:style-name="T12">Vilnius</text:span></text:p>
      <text:p text:style-name="P13"/>
      <text:p text:style-name="P14"><text:span text:style-name="T15">Vadovaudamasis Lietuvos Respublikos veterinarijos įstatymo (Žin., 1992, Nr.<text:s/></text:span><text:a xlink:href="https://www.e-tar.lt/portal/lt/legalAct/TAR.97BDCD719E57" office:target-frame-name="_blank" xlink:show="new"><text:span text:style-name="T16">2-15</text:span></text:a><text:span text:style-name="T17">; 1999, Nr.<text:s/></text:span><text:a xlink:href="https://www.e-tar.lt/portal/lt/legalAct/TAR.36ACA3AC27DF" office:target-frame-name="_blank" xlink:show="new"><text:span text:style-name="T18">90-2639</text:span></text:a><text:span text:style-name="T19">; 2000, Nr.<text:s/></text:span><text:a xlink:href="https://www.e-tar.lt/portal/lt/legalAct/TAR.25972B0032A3" office:target-frame-name="_blank" xlink:show="new"><text:span text:style-name="T20">61-1804</text:span></text:a><text:span text:style-name="T21">) 6 straipsnio 3 punktu, 7 ir 16 straipsniais, Valstybinės maisto ir veterinarijos tarnybos direktoriaus 2002 m. birželio 21 d. įsakymu Nr. 283 „Dėl Klasikinio kiaulių maro kontrolės reikalavimų patvirtinimo“ (Žin., 2002, Nr.<text:s/></text:span><text:a xlink:href="https://www.e-tar.lt/portal/lt/legalAct/TAR.35F060A397BD" office:target-frame-name="_blank" xlink:show="new"><text:span text:style-name="T22">71-2999</text:span></text:a><text:span text:style-name="T23">) ir Valstybinės maisto ir veterinarijos tarnybos direktoriaus 2004 m. balandžio 20 d. įsakymu Nr. B1-349 „Dėl Prekybos galvijais ir kiaulėmis veterinarijos reikalavimų patvirtinimo“ (Žin., 2004, Nr.<text:s/></text:span><text:a xlink:href="https://www.e-tar.lt/portal/lt/legalAct/TAR.A55BB9D56BB8" office:target-frame-name="_blank" xlink:show="new"><text:span text:style-name="T24">135-4916</text:span></text:a><text:span text:style-name="T25">), atsižvelgdamas į klasikinio kiaulių maro protrūkį Jonavos rajono Šilų seniūnijos Šilų kaime ir siekdamas išvengti galimo klasikinio kiaulių maro plitimo:</text:span></text:p>
      <text:p text:style-name="P26"><text:span text:style-name="T27">1</text:span><text:span text:style-name="T28">.<text:s/></text:span><text:span text:style-name="T29">Laikinai uždraudži</text:span><text:span text:style-name="T30">u:</text:span></text:p>
      <text:p text:style-name="P31"><text:span text:style-name="T32">1.1</text:span><text:span text:style-name="T33">. išvežti ir įvežti gyvas kiaules į Lietuvos Respubliką;<text:s/></text:span></text:p>
      <text:p text:style-name="P34"><text:span text:style-name="T35">1.2</text:span><text:span text:style-name="T36">. prekiauti gyvomis kiaulėmis Lietuvos Respublikos teritorijoje, išskyrus kiaulių pardavimą skerdimui.</text:span></text:p>
      <text:p text:style-name="P37"><text:span text:style-name="T38">2</text:span><text:span text:style-name="T39">.<text:s/></text:span><text:span text:style-name="T40">Nurodau</text:span><text:span text:style-name="T41"><text:s/>Jonavos rajono valstybinei maisto ir veterinarijos tarnybai:</text:span></text:p>
      <text:p text:style-name="P42"><text:span text:style-name="T43">2.1</text:span><text:span text:style-name="T44">. nustatyti klasikinio kiaulių maro protrūkio apsaugos ir priežiūros zonas (toliau – apsaugos ir priežiūros zonos), kaip nurodyta Klasikinio kiaulių maro kontrolės reikalavimuose, patvirtintuose Valstybinės maisto ir veterinarijos tarnybos direktoriaus 2002 m. birželio 21 d. įsakymu Nr. 283;</text:span></text:p>
      <text:p text:style-name="P45"><text:span text:style-name="T46">2.2</text:span><text:span text:style-name="T47">. taikyti klasikinio kiaulių maro kontrolės priemones, nurodytas Klasikinio kiaulių maro kontrolės reikalavimuose;</text:span></text:p>
      <text:p text:style-name="P48"><text:span text:style-name="T49">2.3</text:span><text:span text:style-name="T50">. surinkti informaciją apie apsaugos ir priežiūros zonose esančių kiaulių skaičių, jų laikytojus ir ją nedelsiant pateikti Valstybinės maisto ir veterinarijos tarnybos Skubios veiklos ir užkrečiamųjų ligų centrui (skyriui) el. paštu svulc@vet.lt;</text:span></text:p>
      <text:p text:style-name="P51"><text:span text:style-name="T52">2.4</text:span><text:span text:style-name="T53">. uždrausti apsaugos ir priežiūros zonose gyvūnų parodas, muges ir pasirodymus;</text:span></text:p>
      <text:p text:style-name="P54"><text:span text:style-name="T55">2.5</text:span><text:span text:style-name="T56">. informuoti gyventojus, gyvenančius apsaugos ir priežiūros zonose, apie taikomus apribojimus dėl klasikinio kiaulių maro protrūkio.</text:span></text:p>
      <text:p text:style-name="P57"><text:span text:style-name="T58">3</text:span><text:span text:style-name="T59">.<text:s/></text:span><text:span text:style-name="T60">Nurodau</text:span><text:span text:style-name="T61"><text:s/>apskričių, miestų ir rajonų valstybinių maisto ir veterinarijos tarnybų viršininkams:</text:span></text:p>
      <text:p text:style-name="P62"><text:span text:style-name="T63">3.1</text:span><text:span text:style-name="T64">. užtikrinti šio įsakymo 1 punkto vykdymą;</text:span></text:p>
      <text:p text:style-name="P65"><text:span text:style-name="T66">3.2</text:span><text:span text:style-name="T67">. sustiprinti gyvūnų vežėjų ir vežamų gyvūnų valstybinę kontrolę, ypatingą dėmesį skiriant transporto priemonių dezinfekcijai;</text:span></text:p>
      <text:p text:style-name="P68"><text:span text:style-name="T69">3.3</text:span><text:span text:style-name="T70">. sustiprinti prekiautojų kiaulėmis ir prekiautojų kiaulėmis patalpų valstybinę kontrolę.</text:span></text:p>
      <text:p text:style-name="P71"><text:span text:style-name="T72">4</text:span><text:span text:style-name="T73">.<text:s/></text:span><text:span text:style-name="T74">Pavedu</text:span><text:span text:style-name="T75"><text:s/>įsakymo vykdymo kontrolę Valstybinės maisto ir veterinarijos tarnybos Skubios veiklos ir užkrečiamųjų ligų centrui (skyriui).</text:span></text:p>
      <text:p text:style-name="P76"/>
      <text:p text:style-name="P77"/>
      <text:p text:style-name="P78"/>
      <text:p text:style-name="P79"><text:span text:style-name="T80">Direktorius</text:span><text:span text:style-name="T81"><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4-27T10:57:00Z</meta:creation-date>
    <dc:date>2016-04-27T10:57:00Z</dc:date>
    <meta:template xlink:href="Normal" xlink:type="simple"/>
    <meta:editing-cycles>2</meta:editing-cycles>
    <meta:editing-duration>PT0S</meta:editing-duration>
    <meta:document-statistic meta:page-count="1" meta:paragraph-count="37" meta:word-count="439" meta:character-count="3002" meta:row-count="113" meta:non-whitespace-character-count="2600"/>
  </office:meta>
</office:document-meta>
</file>