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0.4166in" fo:background-color="#FFFFFF">
        <style:tab-stops/>
      </style:paragraph-properties>
    </style:style>
    <style:style style:name="P31" style:parent-style-name="Normal" style:family="paragraph">
      <style:paragraph-properties fo:widows="0" fo:orphans="0" fo:margin-left="0.4166in" fo:background-color="#FFFFFF">
        <style:tab-stops/>
      </style:paragraph-properties>
    </style:style>
    <style:style style:name="P32" style:parent-style-name="Normal" style:family="paragraph">
      <style:paragraph-properties fo:widows="0" fo:orphans="0" fo:margin-left="0.4166in" fo:background-color="#FFFFFF">
        <style:tab-stops/>
      </style:paragraph-properties>
    </style:style>
    <style:style style:name="P33" style:parent-style-name="Normal" style:family="paragraph">
      <style:paragraph-properties fo:keep-with-next="always" fo:margin-left="3.15in" fo:background-color="#FFFFFF">
        <style:tab-stops/>
      </style:paragraph-properties>
    </style:style>
    <style:style style:name="P34" style:parent-style-name="Normal" style:family="paragraph">
      <style:paragraph-properties fo:keep-with-next="always" fo:margin-left="3.15in" fo:background-color="#FFFFFF">
        <style:tab-stops/>
      </style:paragraph-properties>
    </style:style>
    <style:style style:name="P35" style:parent-style-name="Normal" style:family="paragraph">
      <style:paragraph-properties fo:keep-with-next="always" fo:margin-left="3.15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text-position="super 66.6%"/>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center"/>
    </style:style>
  </office:automatic-styles>
  <office:body>
    <office:text text:use-soft-page-breaks="true">
      <text:p text:style-name="P1">LIETUVOS RESPUBLIKOS ŪKIO MINISTRO<text:s/></text:p>
      <text:p text:style-name="P2"/>
      <text:p text:style-name="P3"><text:span text:style-name="T4">ĮSAKYMAS</text:span></text:p>
      <text:p text:style-name="P5"><text:span text:style-name="T6">DĖL GAMTINIŲ DUJŲ PIRKIMO–PARDAVIMO SUTARČIŲ SU BUITINIAIS VARTOTOJAIS STANDARTINIŲ SĄLYGŲ APRAŠO PATVIRTINIMO</text:span></text:p>
      <text:p text:style-name="P7"/>
      <text:p text:style-name="P8">2008 m. kovo 12 d. Nr. 4-89<text:s/></text:p>
      <text:p text:style-name="P9">Vilnius</text:p>
      <text:p text:style-name="Normal"/>
      <text:p text:style-name="Normal"/>
      <text:p text:style-name="P10">Vadovaudamasis Lietuvos Respublikos gamtinių dujų įstatymo (Žin., 2000, Nr.<text:s/><text:a xlink:href="https://www.e-tar.lt/portal/lt/legalAct/TAR.0C5C33AA865C" office:target-frame-name="_blank" xlink:show="new"><text:span text:style-name="T11">89-2743</text:span></text:a>; 2007, Nr.<text:s/><text:a xlink:href="https://www.e-tar.lt/portal/lt/legalAct/TAR.9CA9E36B4EA1" office:target-frame-name="_blank" xlink:show="new"><text:span text:style-name="T12">43-1626</text:span></text:a>) 6 straipsnio 3 dalimi, Lietuvos Respublikos Vyriausybės 2007 m. liepos 11 d. nutarimo Nr. 725 „Dėl įgaliojimų suteikimo įgyvendinant Lietuvos Respublikos gamtinių dujų įstatymą“ (Žin., 2007, Nr.<text:s/><text:a xlink:href="https://www.e-tar.lt/portal/lt/legalAct/TAR.9A593AB2E98F" office:target-frame-name="_blank" xlink:show="new"><text:span text:style-name="T13">80-3242</text:span></text:a>) 1.1 punktu ir Gamtinių dujų perdavimo, skirstymo, laikymo, skystinimo ir tiekimo licencijavimo taisyklių, patvirtintų Lietuvos Respublikos Vyriausybės 2007 m. gruodžio 5 d. nutarimu Nr. 1304 (Žin., 2007, Nr.<text:s/><text:a xlink:href="https://www.e-tar.lt/portal/lt/legalAct/TAR.4642C7CE1C9E" office:target-frame-name="_blank" xlink:show="new"><text:span text:style-name="T14">132-5379</text:span></text:a>), 90 ir 127 punktais:</text:p>
      <text:p text:style-name="P15">1.<text:s/><text:span text:style-name="T16">Tvirtinu</text:span><text:s/>Gamtinių dujų pirkimo–pardavimo sutarčių su buitiniais vartotojais standartinių sąlygų aprašą (pridedama).</text:p>
      <text:p text:style-name="P17">2.<text:s/><text:span text:style-name="T18">Nustata</text:span>u, kad skirstymo įmonė, teikianti gamtinių dujų skirstymo paslaugą buitiniam vartotojui, atsižvelgdama į sutartį, sudarytą su tiekimo įmone, privalo:</text:p>
      <text:p text:style-name="P19">2.1. ne vėliau kaip prieš 15 dienų iki planuojamo dujų sistemos remonto darbų pradžios visuomenės informavimo priemonėmis, raštu informuoti buitinį vartotoją apie planuojamą dujų tiekimo apribojimą ar nutraukimą dėl būtinų dujų sistemos remonto darbų ir kitų vartotojų sistemų prijungimo;</text:p>
      <text:p text:style-name="P20">2.2. konsultuoti buitinį vartotoją gamtinių dujų sistemos įrengimo klausimais, teikti informaciją saugaus gamtinių dujų sistemų eksploatavimo ir efektyvaus gamtinių dujų vartojimo klausimais;</text:p>
      <text:p text:style-name="P21">2.3. buitinio vartotojo prašymu atlikti neeilinę gamtinių dujų kiekio matavimo priemonės metrologinę patikrą;</text:p>
      <text:p text:style-name="P22">2.4. instruktuoti buitinį vartotoją, kaip saugiai naudotis gamtinėmis dujomis, bei suteikti išsamią informaciją apie gamtinių dujų kiekio matavimo priemonių priežiūrą, jų rodmenų fiksavimą, užraktus, plombas, lipdukus ar kitas skirstymo įmonės taikomas apsaugos priemones.</text:p>
      <text:p text:style-name="P23">3.<text:s/><text:span text:style-name="T24">Pripažįstu</text:span><text:s/>netekusiais galios:</text:p>
      <text:p text:style-name="P25">3.1. Gamtinių dujų perdavimo, paskirstymo, laikymo ir tiekimo taisyklių, patvirtintų Lietuvos Respublikos ūkio ministro 2002 m. vasario 5 d. įsakymu Nr. 43 „Dėl Gamtinių dujų perdavimo, paskirstymo, laikymo ir tiekimo taisyklių patvirtinimo“ (Žin., 2002, Nr.<text:s/><text:a xlink:href="https://www.e-tar.lt/portal/lt/legalAct/TAR.1D30646AA277" office:target-frame-name="_blank" xlink:show="new"><text:span text:style-name="T26">15-598</text:span></text:a>), 97-108 punktus;</text:p>
      <text:p text:style-name="P27">3.2. Lietuvos Respublikos ūkio ministro 2005 m. balandžio 19 d. įsakymo Nr. 4-160 „Dėl Lietuvos Respublikos ūkio ministro 2002 m. vasario 5 d. įsakymo Nr. 43 „Dėl Gamtinių dujų perdavimo, paskirstymo, laikymo ir tiekimo taisyklių patvirtinimo“ pakeitimo“ (Žin., 2005, Nr.<text:s/><text:a xlink:href="https://www.e-tar.lt/portal/lt/legalAct/TAR.FE6465C61707" office:target-frame-name="_blank" xlink:show="new"><text:span text:style-name="T28">52-1754</text:span></text:a>) 2.6 punktą.</text:p>
      <text:p text:style-name="Normal"/>
      <text:p text:style-name="Normal"/>
      <text:p text:style-name="Normal"/>
      <text:p text:style-name="P29">ŪKIO MINISTRAS<text:tab/>VYTAS NAVICKAS</text:p>
      <text:p text:style-name="Normal"/>
      <text:p text:style-name="P30">SUDERINTA</text:p>
      <text:p text:style-name="P31">Valstybinės vartotojų teisių apsaugos tarnybos</text:p>
      <text:p text:style-name="P32">2008 m. vasario 15 d. raštu Nr. 4-716</text:p>
      <text:p text:style-name="P33">PATVIRTINTA</text:p>
      <text:p text:style-name="P34">Lietuvos Respublikos ūkio ministro<text:s/></text:p>
      <text:p text:style-name="P35">2008 m. kovo 12 d. įsakymu Nr. 4-89</text:p>
      <text:p text:style-name="Normal"/>
      <text:p text:style-name="P36"><text:span text:style-name="T37">GAMTINIŲ DUJŲ PIRKIMO–PARDAVIMO SUTARČIŲ SU BUITINIAIS VARTOTOJAIS STANDARTINIŲ SĄLYGŲ APRAŠAS</text:span></text:p>
      <text:p text:style-name="P38"/>
      <text:p text:style-name="P39"><text:span text:style-name="T40">I</text:span><text:span text:style-name="T41">.<text:s/></text:span><text:span text:style-name="T42">BENDROSIOS NUOSTATOS</text:span></text:p>
      <text:p text:style-name="Normal"/>
      <text:p text:style-name="P43">1. Gamtinių dujų pirkimo–pardavimo sutarčių su buitiniais vartotojais standartinių sąlygų aprašas (toliau – aprašas) reglamentuoja gamtinių dujų (toliau – dujų) tiekimo licenciją turinčių ir tiekimą vykdančių įmonių (toliau – tiekimo įmonė) bei buitinių vartotojų tarpusavio santykius, teises, pareigas ir atsakomybę.</text:p>
      <text:p text:style-name="P44">2. Viešosios gamtinių dujų pirkimo–pardavimo sutarties su buitiniais vartotojais (toliau – sutartis) formą parengia tiekimo įmonė.</text:p>
      <text:p text:style-name="P45">3. Dujos buitiniam vartotojui tiekiamos pagal sutartį. Sutartis turi atitikti Sąlygas ir joms neprieštarauti.</text:p>
      <text:p text:style-name="P46">4. Buitiniam vartotojui dujos tiekiamos į dujų pristatymo vietą.</text:p>
      <text:p text:style-name="P47">5. Sutartyje, be aprašo sąlygų, gali būti individualiai įtrauktos sutarties šalių aptartos sąlygos, neprieštaraujančios Lietuvos Respublikos civiliniam kodeksui (Žin., 2000, Nr.<text:s/><text:a xlink:href="https://www.e-tar.lt/portal/lt/legalAct/TAR.8A39C83848CB" office:target-frame-name="_blank" xlink:show="new"><text:span text:style-name="T48">74-2262</text:span></text:a>), Lietuvos Respublikos gamtinių dujų įstatymui (Žin., 2000, Nr.<text:s/><text:a xlink:href="https://www.e-tar.lt/portal/lt/legalAct/TAR.0C5C33AA865C" office:target-frame-name="_blank" xlink:show="new"><text:span text:style-name="T49">89-2743</text:span></text:a>; 2007, Nr.<text:s/><text:a xlink:href="https://www.e-tar.lt/portal/lt/legalAct/TAR.9CA9E36B4EA1" office:target-frame-name="_blank" xlink:show="new"><text:span text:style-name="T50">43-1626</text:span></text:a>) ir kitiems teisės aktams. Sutarties šalys negali nustatyti tokių sutarties sąlygų, kurios pablogintų vartotojo padėtį, palyginti su ta, kurią nustato Lietuvos Respublikos įstatymai ir kiti teisės aktai.</text:p>
      <text:p text:style-name="P51"/>
      <text:p text:style-name="P52"><text:span text:style-name="T53">II</text:span><text:span text:style-name="T54">.<text:s/></text:span><text:span text:style-name="T55">PAGRINDINĖS SĄVOKOS IR APIBRĖŽIMAI</text:span></text:p>
      <text:p text:style-name="P56"/>
      <text:p text:style-name="P57">6. Apraše vartojamos sąvokos ir apibrėžimai:</text:p>
      <text:p text:style-name="P58"><text:span text:style-name="T59">Ataskaitinis laikotarpis –<text:s/></text:span>kalendorinis mėnuo ar kitas sutarties šalių nustatytas mokėjimo už dujas laikotarpis.</text:p>
      <text:p text:style-name="P60"><text:span text:style-name="T61">Buitiniai dujiniai prietaisai –<text:s/></text:span>dujas deginantys prietaisai su deginti reikalingo oro tiekimo ir degimo produktų šalinimo sistemomis: viryklės, vandens šildytuvai, šildymo katilai, oro šildytuvai, židiniai ir kiti šildymo prietaisai, kurių galia ne didesnė kaip 120 kW.</text:p>
      <text:p text:style-name="P62"><text:span text:style-name="T63">Dujų apskaitos sistema –<text:s/></text:span>dujų kiekio matavimo priemonių ir dujų parametrų matavimo bei rezultatų apdorojimo priemonių, įvertinančių dujų slėgį, temperatūrą, tankį, sudėtį bei apskaičiuojančių dujų kiekį norminėmis sąlygomis, visuma. Į dujų apskaitos sistemą gali įeiti ir priemonės, įvertinančios žemutinę dujų degimo šilumos vertę ir apskaičiuojančios dujų šiluminę vertę.</text:p>
      <text:p text:style-name="P64"><text:span text:style-name="T65">Dujų kiekio matavimo priemonė –<text:s/></text:span>įranga, naudojama dujų kiekiui matuoti dujų priėmimo, pristatymo vietose ir dujų saugyklose.</text:p>
      <text:p text:style-name="P66"><text:span text:style-name="T67">Kalendoriniai metai –<text:s/></text:span>laiko tarpas nuo sausio 1 d. iki kitų metų sausio 1 d.</text:p>
      <text:p text:style-name="P68"><text:span text:style-name="T69">Kubinis metras (m</text:span><text:span text:style-name="T70">3</text:span><text:span text:style-name="T71">) –<text:s/></text:span>dujų kiekis, kuris, esant norminėms sąlygoms, užima vieno kubinio metro tūrį.</text:p>
      <text:p text:style-name="P72"><text:span text:style-name="T73">Norminės sąlygos –<text:s/></text:span>sąlygos, kai dujų slėgis 1,01325 baro, temperatūra 20 °C.</text:p>
      <text:p text:style-name="P74"><text:span text:style-name="T75">Pristatymo vieta –<text:s/></text:span>patiektų dujų apskaitos prietaiso sujungimo su vartotojo sistema vieta.</text:p>
      <text:p text:style-name="P76"><text:span text:style-name="T77">Žemutinė dujų degimo šilumos vertė –<text:s/></text:span>šilumos kiekis, išsiskiriantis visiškai sudegus vienam kubiniam metrui sausųjų dujų, neįskaitant šilumos, susidarančios kondensuojantis vandens garams.</text:p>
      <text:p text:style-name="P78">7. Kitos apraše vartojamos sąvokos atitinka Lietuvos Respublikos gamtinių dujų įstatyme bei kituose teisės aktuose apibrėžtas sąvokas.</text:p>
      <text:p text:style-name="P79"/>
      <text:p text:style-name="P80"><text:span text:style-name="T81">III</text:span><text:span text:style-name="T82">.<text:s/></text:span><text:span text:style-name="T83">PRIVALOMOS GAMTINIŲ DUJŲ PIRKIMO–PARDAVIMO SUTARTIES DALYS</text:span></text:p>
      <text:p text:style-name="P84"/>
      <text:p text:style-name="P85">8. Sutartyje turi būti šios sutarties dalys:</text:p>
      <text:p text:style-name="P86">8.1. tiekimo įmonės, skirstymo įmonės ir buitinio vartotojo rekvizitai;</text:p>
      <text:p text:style-name="P87">8.2. dujų kokybės reikalavimai;</text:p>
      <text:p text:style-name="P88">8.3. dujų kiekio ir kainos nustatymas;</text:p>
      <text:p text:style-name="P89">8.4. atsiskaitymo tvarka;</text:p>
      <text:p text:style-name="P90">8.5. dujų tiekimo tvarka ir dujų tiekimo ribojimo ar nutraukimo sąlygos;</text:p>
      <text:p text:style-name="P91">8.6. informacijos pateikimo tvarka;</text:p>
      <text:p text:style-name="P92">8.7. tiekimo įmonės pareigos;</text:p>
      <text:p text:style-name="P93">8.8. buitinio vartotojo teisės ir pareigos;</text:p>
      <text:p text:style-name="P94">8.9. tiekimo įmonės ir buitinio vartotojo atsakomybė;</text:p>
      <text:p text:style-name="P95">8.10. sutarties galiojimo terminas, pakeitimo bei nutraukimo sąlygos;</text:p>
      <text:p text:style-name="P96">8.11. ginčų nagrinėjimo tvarka.</text:p>
      <text:p text:style-name="P97"/>
      <text:p text:style-name="P98"><text:span text:style-name="T99">IV</text:span><text:span text:style-name="T100">.<text:s/></text:span><text:span text:style-name="T101">TIEKIMO, SKIRSTYMO ĮMONĖS IR BUITINIO VARTOTOJO REKVIZITAI</text:span></text:p>
      <text:p text:style-name="P102"/>
      <text:p text:style-name="P103">9. Sutartyje nurodoma tiekimo įmonės pavadinimas, teisinė forma, buveinės adresas, interneto svetainės adresas, įmonės kodas, PVM mokėtojo kodas, telefono numeris, fakso numeris, elektroninio pašto adresas.</text:p>
      <text:p text:style-name="P104">10. Sutartyje nurodoma skirstymo įmonės, kuri skirsto dujas buitiniam vartotojui ir eksploatuoja dujų apskaitos sistemą, pavadinimas, buveinė ir telefono numeris, įmonės, kuri teikia avarinės tarnybos paslaugas, pavadinimas ir telefono numeris.</text:p>
      <text:p text:style-name="P105">11. Sutartyje nurodoma buitinio vartotojo vardas, pavardė, gyvenamosios vietos adresas, dujų pristatymo vietos adresas, telefono numeris, mokėtojo kodas.</text:p>
      <text:p text:style-name="P106"/>
      <text:p text:style-name="P107"><text:span text:style-name="T108">V</text:span><text:span text:style-name="T109">.<text:s/></text:span><text:span text:style-name="T110">DUJŲ KOKYBĖS REIKALAVIMAI</text:span></text:p>
      <text:p text:style-name="P111"/>
      <text:p text:style-name="P112">12. Į buitinio vartotojo dujų pristatymo vietą patiektos dujos turi atitikti dujų kokybės reikalavimus.</text:p>
      <text:p text:style-name="P113">13. Dujų kokybės reikalavimai:</text:p>
      <text:p text:style-name="P114">13.1. žemutinė dujų degimo šilumos vertė, esant norminėms sąlygoms, turi būti ne mažesnė kaip 7600 kcal/m<text:span text:style-name="T115">3<text:s/></text:span>(31,8 MJ/m<text:span text:style-name="T116">3</text:span>);</text:p>
      <text:p text:style-name="P117">13.2. mechaninių priemaišų masė 1 m<text:span text:style-name="T118">3</text:span><text:s/>dujų neturi viršyti 0,001 g;</text:p>
      <text:p text:style-name="P119">13.3. dujų drėgnumo rasos taškas neturi būti aukštesnis už dujų temperatūrą;</text:p>
      <text:p text:style-name="P120">13.4. skystos fazės vandens ir angliavandenilių kiekis dujose neleistinas;</text:p>
      <text:p text:style-name="P121">13.5. dujų temperatūra turi būti ne žemesnė kaip -15 °C ir ne aukštesnė kaip 50 °C.</text:p>
      <text:p text:style-name="P122">14. Buitinis vartotojas turi teisę reikalauti iš dujų įmonių kompensacijų, jeigu dujų įmonė neužtikrina dujų ir teikiamų paslaugų kokybės reikalavimų.</text:p>
      <text:p text:style-name="P123"/>
      <text:p text:style-name="P124"><text:span text:style-name="T125">VI</text:span><text:span text:style-name="T126">.<text:s/></text:span><text:span text:style-name="T127">DUJŲ KIEKIO IR KAINOS NUSTATYMAS</text:span></text:p>
      <text:p text:style-name="P128"/>
      <text:p text:style-name="P129">15. Buitinis vartotojas moka už patiektas dujas ir suteiktas paslaugas. Dujų kainą sudaro tiekimo, perdavimo, laikymo, skirstymo paslaugų kaina ir pačių dujų kaina. Konkrečias perdavimo, laikymo, skirstymo, tiekimo kainas bei dujų kainas buitiniams vartotojams, neviršijančias Valstybinės kainų ir energetikos kontrolės komisijos (toliau – Komisija) nustatytų kainų viršutinių ribų, nustato dujų įmonės. Dujų kainos nustatomos vieneriems kalendoriniams metams ar ilgesniam laikotarpiui. Dujų kainos dedamosios buitiniams vartotojams skelbiamos viešai.</text:p>
      <text:p text:style-name="P130">16. Sudarant sutartį buitinis vartotojas pasirenka vartotojų grupę (pogrupį), kuriai jis nori būti priskirtas, atsižvelgdamas į turimus buitinius dujinius prietaisus ir dujų vartojimo<text:s/><text:soft-page-break/>paskirtį. Buitinio vartotojo grupė (pogrupis) tikslinama ir dujų kaina perskaičiuojama pagal kalendoriniais metais buitinio vartotojo faktiškai suvartotą dujų kiekį.</text:p>
      <text:p text:style-name="P131">17. Dujų kiekiai apskaičiuojami dujų kiekio matavimo priemonėmis. Dujų kiekio matavimo vienetas yra kubinis metras (m<text:span text:style-name="T132">3</text:span>). Dujų kiekio skaičiavimo vienetas, buitiniam vartotojui atsiskaitant už dujas, yra kubinis metras (m<text:span text:style-name="T133">3</text:span>) ir (arba) kilovatvalandė (kWh).</text:p>
      <text:p text:style-name="P134">18. Buitinis vartotojas gali pareikalauti, kad būtų atlikta neeilinė dujų kiekio matavimo priemonės patikra. Buitinis vartotojas sumoka už neeilinei patikrai tiekimo įmonės patirtas sąnaudas, jeigu jis tokios patikros reikalavo ir buvo nustatyta, kad dujų kiekio matavimo priemonė atitinka jam nustatytus metrologinius reikalavimus. Jeigu nustatoma, kad dujų kiekio matavimo priemonė netinkama naudoti, už atliktą patikrą moka dujų skirstymo įmonė. Dujų įmonė, abejodama dėl dujų kiekio matavimo priemonės matavimo teisingumo, gali savo nuožiūra ir lėšomis atlikti neeilinę dujų kiekio matavimo priemonės patikrą.</text:p>
      <text:p text:style-name="P135">19. Dujų kiekio matavimo priemonių patikra atliekama Lietuvos Respublikos metrologijos įstatymo (Žin., 1996, Nr.<text:s/><text:a xlink:href="https://www.e-tar.lt/portal/lt/legalAct/TAR.A3C0EA6B2203" office:target-frame-name="_blank" xlink:show="new"><text:span text:style-name="T136">74-1768</text:span></text:a>; 2006, Nr. 77-2966) nustatyta tvarka.</text:p>
      <text:p text:style-name="P137"/>
      <text:p text:style-name="P138"><text:span text:style-name="T139">VII</text:span><text:span text:style-name="T140">.<text:s/></text:span><text:span text:style-name="T141">ATSISKAITYMO TVARKA</text:span></text:p>
      <text:p text:style-name="P142"/>
      <text:p text:style-name="P143">20. Buitinis vartotojas už suvartotas dujas atsiskaito įmokas priimančiose įstaigose pagal atsiskaitymo dokumentus (atsiskaitymo knygelę ar kitą tiekimo įmonės pasiūlytą dokumentą, gautą sąskaitą), nurodęs suvartotų dujų kiekį ir kainą.</text:p>
      <text:p text:style-name="P144">21. Atsiskaitymo ir mokėjimo būdą (mokėjimą grynaisiais ar negrynaisiais pinigais, pagal atsiskaitymo dokumentus) pasirenka pats buitinis vartotojas.</text:p>
      <text:p text:style-name="P145">22. Buitinis vartotojas moka už faktiškai suvartotą dujų kiekį pagal apskaitos prietaisų rodmenis ir atsiskaitymo dokumentuose deklaruoja paskutinę ataskaitinio laikotarpio dieną užfiksuotus dujų kiekio matavimo priemonių rodmenis.</text:p>
      <text:p text:style-name="P146">23. Buitiniam vartotojui atsiskaitymo terminas už per ataskaitinį laikotarpį suvartotas dujas yra vienas kalendorinis mėnuo po ataskaitinio laikotarpio. Tuo atveju, kai tiekimo įmonė siunčia atsiskaitymo dokumentus paštu ar kitais būdais, atsiskaitymo terminas yra einamasis mėnuo po atsiskaitymo dokumento gavimo, bet ne mažiau kaip 20 dienų.</text:p>
      <text:p text:style-name="P147">24. Sutartyje nustatytu terminu neatsiskaičius už suvartotas dujas, buitiniam vartotojui gali būti skaičiuojami iki 0,04 proc. dydžio delspinigiai nuo laiku nesumokėtos sumos už kiekvieną pradelstą dieną. Tiekimo įmonė raštu informuoja buitinį vartotoją apie delspinigių susidarymą, nurodo jų dydį ir susidarymo priežastį.</text:p>
      <text:p text:style-name="P148">25. Buitinis vartotojas už suvartotas, bet sutartyje nustatytu terminu neapmokėtas dujas moka mokėjimo dieną galiojančiomis dujų kainomis.</text:p>
      <text:p text:style-name="P149">26. Rekvizitus pakeitusi sutarties šalis ne vėliau kaip prieš 10 kalendorinių dienų iki mokėjimo datos apie tai privalo pranešti raštu ar kitais būdais kitai sutarties šaliai.</text:p>
      <text:p text:style-name="P150">27. Dėl tiekimo įmonės kaltės ar padarytų dujų apskaitos klaidų susidariusi nepriemoka išieškoma ne daugiau kaip už 36 mėnesius, ši nepriemoka skaičiuojama už buitiniam vartotojui patiektas dujas, neskaičiuojant delspinigių. Permoka už suvartotas dujas skaičiuojama už visą klaidingai skaičiuotą laikotarpį. Permoka už suvartotas dujas įskaitoma į būsimus atsiskaitymus už dujas arba grąžinama vartotojui.</text:p>
      <text:p text:style-name="P151"/>
      <text:p text:style-name="P152"><text:span text:style-name="T153">VIII</text:span><text:span text:style-name="T154">.<text:s/></text:span><text:span text:style-name="T155">DUJŲ TIEKIMO TVARKA IR DUJŲ TIEKIMO RIBOJIMO AR NUTRAUKIMO SĄLYGOS</text:span></text:p>
      <text:p text:style-name="P156"/>
      <text:p text:style-name="P157">28. Buitinis vartotojas, naudojantis dujas savo buitinėms reikmėms, gali naudoti tiek dujų, kiek jam reikia.</text:p>
      <text:p text:style-name="P158">29. Tiekimo įmonė gali apriboti arba nutraukti dujų tiekimą:</text:p>
      <text:p text:style-name="P159">29.1. kai nustatoma, kad vartotojo sistema kelia grėsmę žmonių gyvybei, sveikatai ar turtui;</text:p>
      <text:p text:style-name="P160">29.2. jeigu buitinis vartotojas už patiektas dujas neatsiskaito nustatytu laiku;</text:p>
      <text:p text:style-name="P161">29.3. avarijos, ekstremalios energetikos padėties atvejais;</text:p>
      <text:p text:style-name="P162">29.4. dėl būtinų remonto ir kitų vartotojų sistemų prijungimo darbų, įspėjusi vartotojus sutartyje nustatyta tvarka;</text:p>
      <text:p text:style-name="P163">29.5. kai nutraukiamas ar apribojamas dujų tiekimas į Lietuvos Respublikos teritoriją;</text:p>
      <text:p text:style-name="P164">29.6. sutarties šalių susitarimu, kai nutraukiama sutartis ir buitinis vartotojas yra visiškai atsiskaitęs už suvartotas dujas;</text:p>
      <text:p text:style-name="P165">29.7. kai vartotojas neleidžia tinkamai prižiūrėti gamtinių dujų sistemas ir (arba) patikrinti dujų kiekio matavimo priemonių.</text:p>
      <text:p text:style-name="P166">30. Aprašo 29.2 punkte nustatytu atveju tiekimo įmonė raštu informuoja buitinį vartotoją ne vėliau kaip prieš 10 kalendorinių dienų.</text:p>
      <text:p text:style-name="P167">31. Jei dujų tiekimas nutrauktas vadovaujantis aprašo 29.2 punktu, dujų tiekimas atnaujinamas, kai buitinis vartotojas sumoka įsiskolinimus už dujų vartojimą (nepriemokas) bei dujų tiekimo nutraukimo ir tiekimo atnaujinimo išlaidas, patirtas dėl jo kaltės.</text:p>
      <text:p text:style-name="P168">32. Buitinis vartotojas yra priskiriamas nenutrūkstamo dujų tiekimo grupei.</text:p>
      <text:p text:style-name="P169">33. Buitinis vartotojas, ne vėliau kaip prieš tris mėnesius raštu pranešęs tiekimo įmonei, įpareigotai vykdyti paskirtąjį tiekimą, turi teisę pasirinkti kitą nei paskirtąjį tiekimą vykdančią tiekimo įmonę.</text:p>
      <text:p text:style-name="P170">34. Tiekimo įmonė nedelsdama turi pranešti buitiniam vartotojui apie avarinę situaciją. Buitinis vartotojas, gavęs pranešimą apie avarinę situaciją, privalo vykdyti dujų įmonės nurodymus.</text:p>
      <text:p text:style-name="P171"/>
      <text:p text:style-name="P172"><text:span text:style-name="T173">IX</text:span><text:span text:style-name="T174">.<text:s/></text:span><text:span text:style-name="T175">INFORMACIJOS PATEIKIMO TVARKA</text:span></text:p>
      <text:p text:style-name="P176"/>
      <text:p text:style-name="P177">35. Tiekimo įmonė turi nurodyti sutartyje dujų įmonės pavadinimą, adresą, telefono numerį, kuriuo paskambinęs buitinis vartotojas sužinotų dujų kainas ar kitą jam rūpimą informaciją.</text:p>
      <text:p text:style-name="P178">36. Tiekimo įmonės ne vėliau kaip prieš mėnesį iki sutarties sąlygų ir (ar) dujų kainų numatomų pasikeitimų tiesiogiai (raštu ar kitais būdais) informuoja buitinius vartotojus. Dujų kainos, numatomi dujų kainų pasikeitimai turi būti skelbiami iš anksto visuomenės informavimo priemonėse. Tiekimo įmonės pranešimai apie nepriemokas, įsiskolinimus, delspinigius, permokas, sutarties pakeitimus (išskyrus susijusius su kainomis) turi būti rašytiniai ir siunčiami buitiniam vartotojui jo pasirinkimu paštu, faksu ar elektroniniu paštu. Informacijos iš tiekimo įmonės gavimo būdas nurodomas sutartyje.</text:p>
      <text:p text:style-name="P179">37. Buitinis vartotojas turi būti informuojamas apie dujų tiekimo numatomus nutraukimus (ribojimus) raštu, visuomenės informavimo priemonėmis ar kitais būdais. Buitiniam vartotojui informaciją apie avarines situacijas, remonto darbus turi teisę teikti skirstymo įmonė.</text:p>
      <text:p text:style-name="P180">38. Tiekimo įmonės informacija turi būti skelbiama tiekimo įmonės interneto svetainėje, kurios adresas nurodomas sutartyje.</text:p>
      <text:p text:style-name="P181"/>
      <text:p text:style-name="P182"><text:span text:style-name="T183">X</text:span><text:span text:style-name="T184">.<text:s/></text:span><text:span text:style-name="T185">TIEKIMO ĮMONĖS PAREIGOS</text:span></text:p>
      <text:p text:style-name="P186"/>
      <text:p text:style-name="P187">39. Tiekimo įmonė privalo:</text:p>
      <text:p text:style-name="P188">39.1. vykdyti veiklą tokiu būdu, kad užtikrintų patikimą, saugų dujų tiekimą iki dujų pristatymo vietos;</text:p>
      <text:p text:style-name="P189">39.2. tvarkyti tiekiamų dujų apskaitą;</text:p>
      <text:p text:style-name="P190">39.3. užtikrinti, kad vartotojas būtų instruktuotas, kaip saugiai naudotis dujomis, ir suteikti išsamią informaciją apie dujų kiekio matavimo priemonių priežiūrą, rodmenų fiksavimą, jų užraktus, plombas, lipdukus ar kitas dujų įmonės taikomas apsaugos priemones;</text:p>
      <text:p text:style-name="P191">39.4. informuoti buitinį vartotoją visuomenės informavimo priemonėmis ir tiekimo įmonės interneto svetainėje, oficialiu raštu ar kitais būdais apie dujų kainas, sutarties sąlygų, atsiskaitymo tvarkos pakeitimus;</text:p>
      <text:p text:style-name="P192">39.5. informuoti buitinį vartotoją visuomenės informavimo priemonėmis apie neplanuotą dujų tiekimo nutraukimą;</text:p>
      <text:p text:style-name="P193">39.6. užtikrinti, kad buitinis vartotojas ne vėliau kaip prieš 15 dienų iki remonto darbų pradžios būtų informuotas visuomenės informavimo priemonėmis, raštu apie numatomą dujų tiekimo apribojimą ar nutraukimą dėl būtinų dujų sistemos remonto darbų ir kitų vartotojų sistemų prijungimo;</text:p>
      <text:p text:style-name="P194">39.7. buitiniam vartotojui pageidaujant suteikti informaciją apie dujų kokybę, jų parametrų pasikeitimą;</text:p>
      <text:p text:style-name="P195">39.8. užtikrinti buitiniams vartotojams galimybę pasirinkti mokėjimo už suvartotas dujas būdą;</text:p>
      <text:p text:style-name="P196">39.9. pateikiamuose buitiniams vartotojams sąskaitose, mokestiniuose pranešimuose, kituose dokumentuose, jų elektroniniuose atitikmenyse ar kitais būdais teikti informaciją buitiniams vartotojams apie atsiskaitymo už suvartotas dujas būdus;</text:p>
      <text:p text:style-name="P197">39.10. užtikrinti, kad buitinis vartotojas būtų konsultuojamas dujų sistemos įrengimo klausimais, gautų informaciją saugaus dujų sistemų eksploatavimo ir efektyvaus dujų vartojimo klausimais;</text:p>
      <text:p text:style-name="P198">39.11. užtikrinti, kad buitinio vartotojo prašymu būtų atlikta neeilinė dujų kiekio matavimo priemonės metrologinė patikra.</text:p>
      <text:p text:style-name="P199"/>
      <text:p text:style-name="P200"><text:span text:style-name="T201">XI</text:span><text:span text:style-name="T202">.<text:s/></text:span><text:span text:style-name="T203">BUITINIO VARTOTOJO TEISĖS IR PAREIGOS</text:span></text:p>
      <text:p text:style-name="P204"/>
      <text:p text:style-name="P205">40. Buitinis vartotojas turi teisę:</text:p>
      <text:p text:style-name="P206">40.1. reikalauti iš tiekimo įmonės, kad ši užtikrintų nenutrūkstamą aprūpinimą apraše ir kituose teisės aktuose nustatytus saugos ir kokybės reikalavimus atitinkančiomis dujomis;</text:p>
      <text:p text:style-name="P207">40.2. reikalauti kompensacijos iš tiekimo įmonės, jei tiekimo įmonė neužtikrina pagal sutartį tiekiamų dujų kokybės reikalavimų, reguliaraus tiekimo, kiekio, nevykdo ar netinkamai vykdo aprašo ir sutarties nuostatas;</text:p>
      <text:p text:style-name="P208">40.3. gauti iš tiekimo įmonės ar skirstymo įmonės informaciją apie dujų naudojimo saugą ir dujų kokybę, parametrų pasikeitimą, planuojamus dujų tiekimo sutrikimus, saugų ir efektyvų dujų sistemos naudojimą, jos plėtrą, dujų kainas ir buitiniam vartotojui teikiamas paslaugas;</text:p>
      <text:p text:style-name="P209">40.4. pasirinkti mokėjimo už suvartotas dujas būdą, taip pat gauti iš tiekimo įmonės informaciją apie atsiskaitymo būdus;</text:p>
      <text:p text:style-name="P210">40.5. reikalauti paaiškinimo, kokiu pagrindu tiekimo įmonė skaičiuoja nepriemoką už suvartotas dujas.</text:p>
      <text:p text:style-name="P211">41. Buitinis vartotojas privalo:</text:p>
      <text:p text:style-name="P212">41.1. prieš pradėdamas vartoti dujas, sudaryti sutartį;</text:p>
      <text:p text:style-name="P213">41.2. už suvartotas dujas atsiskaityti pagal dujų kiekio matavimo priemonės rodmenis, atsiskaitymo dokumentuose nurodęs suvartotą dujų kiekį;</text:p>
      <text:p text:style-name="P214">41.3. nustatyta tvarka ir terminais atsiskaityti už suvartotas dujas;</text:p>
      <text:p text:style-name="P215">41.4. saugiai vartoti tiekiamas dujas, išklausyti saugaus dujų naudojimo instruktažą;</text:p>
      <text:p text:style-name="P216">41.5. užtikrinti dujotiekių ir dujų kiekio matavimo priemonių, jų plombų ir lipdukų saugumą, apsaugą nuo mechaninių pažeidimų, tvarkingą buitinių dujinių prietaisų techninę būklę;</text:p>
      <text:p text:style-name="P217">41.6. apmokėti neeilinės dujų kiekio matavimo priemonės patikros metu patirtas išlaidas, jeigu buitinio vartotojo prašymu patikrinus dujų kiekio matavimo priemonę nustatoma, kad dujų kiekio matavimo priemonė atitinka jai nustatytus metrologinius reikalavimus;</text:p>
      <text:p text:style-name="P218">41.7. nedelsdamas informuoti dujų avarinę tarnybą (sutartyje nurodytais telefonais) apie vartotojo sistemos avarijas, sutrikimus ir gedimus;</text:p>
      <text:p text:style-name="P219">41.8. nedelsdamas informuoti dujų tiekimo ar skirstymo įmonę apie dujų kiekio matavimo priemonių mechaninį sugadinimą, jų darbo sutrikimus, pažeistas plombas, lipdukus<text:s/><text:soft-page-break/>ar kitokius pažeidimus;</text:p>
      <text:p text:style-name="P220">41.9. periodiškai tikrinti (rekomenduojama kas ketvirtį) dūmtraukius ir ventiliacijos kanalus, susijusius su patalpomis, kuriose naudojamos dujos, prireikus juos valyti ir remontuoti;</text:p>
      <text:p text:style-name="P221">41.10. be tiekimo įmonės žinios nemontuoti naujų, nekeisti dujų kiekio matavimo priemonių, nekeisti patalpų, kuriose įrengti buitiniai dujiniai prietaisai, paskirties;</text:p>
      <text:p text:style-name="P222">41.11. leisti dujų avarinės tarnybos ar skirstymo įmonės darbuotojams, įvykus avarijai ar nustačius kitą dujotiekio pažeidimą, atlikti žemės kasimo ir pagalbinius (kitus) darbus buitiniam vartotojui priklausančioje žemės valdoje;</text:p>
      <text:p text:style-name="P223">41.12. užtikrinti, kad įgalioti dujų įmonės darbuotojai, pateikę tarnybinius pažymėjimus ir iš anksto perspėję apie atvykimą, nuo 8 iki 21 val. galėtų tikrinti dujotiekių, dujų kiekio matavimo priemonių, buitinių dujinių prietaisų techninę būklę, eksploatavimo sąlygas, atsiskaitymo už dujas teisingumą, atlikti dujų kiekio matavimo priemonių keitimą, patikrą;</text:p>
      <text:p text:style-name="P224">41.13. prieš 10 dienų raštu informuoti tiekimo įmonę, jei keičiasi buitinio vartotojo sistemos savininkas;</text:p>
      <text:p text:style-name="P225">41.14. nutraukdamas sutartį nurodyti dujų kiekio matavimo priemonės rodmenis ir visiškai atsiskaityti už suvartotas dujas.</text:p>
      <text:p text:style-name="P226"/>
      <text:p text:style-name="P227"><text:span text:style-name="T228">XII</text:span><text:span text:style-name="T229">.<text:s/></text:span><text:span text:style-name="T230">TIEKIMO ĮMONĖS IR BUITINIO VARTOTOJO ATSAKOMYBĖ</text:span></text:p>
      <text:p text:style-name="P231"/>
      <text:p text:style-name="P232">42. Tiekimo įmonė dėl sutarties sąlygų nevykdymo ar netinkamo vykdymo teisės aktų nustatyta tvarka privalo atlyginti buitiniam vartotojui atsiradusią žalą.</text:p>
      <text:p text:style-name="P233">43. Tiekimo įmonė neatsako už pasekmes, jei buitinis vartotojas neleidžia atlikti dujų sistemos remonto darbų, dujų kiekio matavimo priemonės keitimo ar neužtikrina tinkamos techninės buitinių dujinių prietaisų priežiūros.</text:p>
      <text:p text:style-name="P234">44. Nė viena sutarties šalių neatsako už sutarties nevykdymą, jei tas nevykdymas bus nenugalimos jėgos<text:s/><text:span text:style-name="T235">(</text:span><text:span text:style-name="T236">force majeure</text:span><text:span text:style-name="T237">)</text:span><text:span text:style-name="T238"><text:s/></text:span>padarinys. Pasibaigus nenugalimai jėgai<text:s/><text:span text:style-name="T239">(</text:span><text:span text:style-name="T240">force majeure</text:span><text:span text:style-name="T241">),</text:span><text:span text:style-name="T242"><text:s/></text:span>sutarties šalis privalo nedelsdama įvykdyti įsipareigojimus, jeigu įmanoma juos įvykdyti, kurių nevykdė iki nenugalimos jėgos<text:s/><text:span text:style-name="T243">(</text:span><text:span text:style-name="T244">force majeure</text:span><text:span text:style-name="T245">),</text:span><text:span text:style-name="T246"><text:s/></text:span>jeigu šalys nesusitarė kitaip.</text:p>
      <text:p text:style-name="P247">45. Buitinis vartotojas atlygina nuostolius už dujų kiekio matavimo priemonės sugadinimą, savavališką dujų kiekio matavimo priemonės keitimą, plombų, lipdukų pažeidimą, įrengtą dujų kiekio matavimo priemonės aplankos liniją, priverstinai stabdomą arba kitaip gadinamą dujų kiekio matavimo priemonės mechanizmą.</text:p>
      <text:p text:style-name="P248">46. Tiekimo įmonė dėl aprašo ir sutarties nuostatų nevykdymo ar netinkamo vykdymo teisės aktų nustatyta tvarka privalo atlyginti buitiniam vartotojui padarytą žalą.</text:p>
      <text:p text:style-name="P249"/>
      <text:p text:style-name="P250"><text:span text:style-name="T251">XIII</text:span><text:span text:style-name="T252">.<text:s/></text:span><text:span text:style-name="T253">SUTARTIES GALIOJIMO TERMINAS, PAKEITIMO BEI NUTRAUKIMO SĄLYGOS</text:span></text:p>
      <text:p text:style-name="P254"/>
      <text:p text:style-name="P255">47. Sutartis sudaroma neterminuotai, išskyrus atvejus, kai buitinis vartotojas pageidauja sudaryti terminuotą sutartį. Sutartis įsigalioja jos sudarymo dieną, jeigu nenurodoma kita jos įsigaliojimo data.</text:p>
      <text:p text:style-name="P256">48. Sutartis gali būti keičiama sutarties šalių tarpusavio susitarimu.</text:p>
      <text:p text:style-name="P257">49. Sutartį pasirašęs buitinis vartotojas per 10 kalendorinių dienų turi teisę nutraukti sudarytą sutartį.</text:p>
      <text:p text:style-name="P258">50. Sutartis gali būti nutraukiama sutarties šalių rašytiniu susitarimu.</text:p>
      <text:p text:style-name="P259">51. Buitinis vartotojas turi teisę nutraukti sutartį, jei keičiamos sutarties sąlygos ir jos buitiniam vartotojui yra nepriimtinos. Buitinis vartotojas turi teisę nutraukti sutartį vienašališkai ir neatlygintinai Lietuvos Respublikos civilinio kodekso 6.390 straipsnio 1 dalyje nustatytomis sąlygomis.</text:p>
      <text:p text:style-name="P260"/>
      <text:p text:style-name="P261"><text:span text:style-name="T262">XIV</text:span><text:span text:style-name="T263">.<text:s/></text:span><text:span text:style-name="T264">GINČŲ NAGRINĖJIMO TVARKA</text:span></text:p>
      <text:p text:style-name="P265"/>
      <text:p text:style-name="P266">52. Visi šalių ginčai, kylantys tarp tiekimo įmonės ir buitinio vartotojo dėl sutarties vykdymo, sprendžiami šalių tarpusavio susitarimu. Nepavykus ginčų išspręsti šalių tarpusavio susitarimu, ginčai sprendžiami Lietuvos Respublikos teisės aktų nustatyta tvarka.</text:p>
      <text:p text:style-name="Normal"/>
      <text:p text:style-name="P2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30T05:24:00Z</meta:creation-date>
    <dc:date>2016-09-30T05:24:00Z</dc:date>
    <meta:template xlink:href="Normal.dotm" xlink:type="simple"/>
    <meta:editing-cycles>2</meta:editing-cycles>
    <meta:editing-duration>PT0S</meta:editing-duration>
    <meta:document-statistic meta:page-count="8" meta:paragraph-count="379" meta:word-count="3346" meta:character-count="23180" meta:row-count="1443" meta:non-whitespace-character-count="20213"/>
  </office:meta>
</office:document-meta>
</file>