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super 62.5%"/>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center">
        <style:tab-stops>
          <style:tab-stop style:type="right" style:position="6.6937in"/>
        </style:tab-stops>
      </style:paragraph-properties>
    </style:style>
    <style:style style:name="T17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p>
      <text:p text:style-name="P12"><text:span text:style-name="T13">ĮSTATYMO „DĖL PILIEČIŲ NUOSAVYBĖS TEISIŲ Į IŠLIKUSĮ NEKILNOJAMĄJĮ TURTĄ ATSTATYMO TVARKOS IR SĄLYGŲ“ 8, 19, 20, 21 STRAIPSNIŲ PAKEITIMO IR PAPILDYMO IR PAPILDYMO 21</text:span><text:span text:style-name="T14">1</text:span><text:span text:style-name="T15"><text:s/>STRAIPSNIU</text:span></text:p>
      <text:p text:style-name="P16">Į S T A T Y M A S</text:p>
      <text:p text:style-name="P17"/>
      <text:p text:style-name="P18">1996<text:s/>m. balandžio 2 d. Nr. I-1272</text:p>
      <text:p text:style-name="P19">Vilnius</text:p>
      <text:p text:style-name="P20"/>
      <text:p text:style-name="P21"><text:span text:style-name="T22">(Žin., 1991, Nr.<text:s/></text:span><text:a xlink:href="https://www.e-tar.lt/portal/lt/legalAct/TAR.6A212126E9E4" office:target-frame-name="_blank" xlink:show="new"><text:span text:style-name="T23">21-545</text:span></text:a><text:span text:style-name="T24">; 1992, Nr.<text:s/></text:span><text:a xlink:href="https://www.e-tar.lt/portal/lt/legalAct/TAR.13CD158D54EB" office:target-frame-name="_blank" xlink:show="new"><text:span text:style-name="T25">3-40</text:span></text:a><text:span text:style-name="T26">, Nr.<text:s/></text:span><text:a xlink:href="https://www.e-tar.lt/portal/lt/legalAct/TAR.D12546EEF4D1" office:target-frame-name="_blank" xlink:show="new"><text:span text:style-name="T27">7-155</text:span></text:a><text:span text:style-name="T28">, Nr.<text:s/></text:span><text:a xlink:href="https://www.e-tar.lt/portal/lt/legalAct/TAR.23CAE1B06E34" office:target-frame-name="_blank" xlink:show="new"><text:span text:style-name="T29">11-278</text:span></text:a><text:span text:style-name="T30">, Nr.<text:s/></text:span><text:a xlink:href="https://www.e-tar.lt/portal/lt/legalAct/TAR.C46C323F658B" office:target-frame-name="_blank" xlink:show="new"><text:span text:style-name="T31">15-405</text:span></text:a><text:span text:style-name="T32">; 19</text:span><text:span text:style-name="T33">93, Nr.<text:s/></text:span><text:a xlink:href="https://www.e-tar.lt/portal/lt/legalAct/TAR.AB2F6A2947BE" office:target-frame-name="_blank" xlink:show="new"><text:span text:style-name="T34">5-83</text:span></text:a><text:span text:style-name="T35">, Nr.<text:s/></text:span><text:a xlink:href="https://www.e-tar.lt/portal/lt/legalAct/TAR.8AC02130A485" office:target-frame-name="_blank" xlink:show="new"><text:span text:style-name="T36">32-725</text:span></text:a><text:span text:style-name="T37">; 1994, Nr.<text:s/></text:span><text:a xlink:href="https://www.e-tar.lt/portal/lt/legalAct/TAR.FFFBB1C19544" office:target-frame-name="_blank" xlink:show="new"><text:span text:style-name="T38">7-100</text:span></text:a><text:span text:style-name="T39">, Nr., Nr. 43-778; 1995, Nr. 39-965, Nr. 50-1226, Nr. 59-1465, Nr., Nr. 103-2299):</text:span></text:p>
      <text:p text:style-name="P40"/>
      <text:p text:style-name="P41"><text:span text:style-name="T42">1</text:span><text:span text:style-name="T43"><text:s/>straipsnis.<text:s/></text:span><text:span text:style-name="T44">8 straipsnio pakeitimas ir papildymas</text:span></text:p>
      <text:p text:style-name="P45"><text:span text:style-name="T46">1</text:span><text:span text:style-name="T47">. Pakeisti 8 straipsnio ketvirtosios dalies pirmąjį sakinį ir visą dalį išdėstyti taip:</text:span></text:p>
      <text:p text:style-name="P48"><text:span text:style-name="T49">„Visais kitais atvejais, nenurodytais šio straipsnio antrojoje dalyje, gyvenamieji namai (jų dalys, butai) negrąžinami natūra, o nuosavybės teisė atstatoma valstybei išperkant juos iš šio įstatymo 2 straipsnyje nurodytų asmenų šių pasirinkimu tokiais būdai</text:span><text:span text:style-name="T50">s:</text:span></text:p>
      <text:p text:style-name="P51"><text:span text:style-name="T52">1</text:span><text:span text:style-name="T53">) perduodant nuosavybėn jų nuomojamus valstybinio (savivaldybių) ar visuomeninio butų fondo butus;</text:span></text:p>
      <text:p text:style-name="P54"><text:span text:style-name="T55">2</text:span><text:span text:style-name="T56">) suteikiant butus nuosavybėn Lietuvos Respublikos Vyriausybės nustatyta tvarka. Šiuo atveju pirmenybė suteikiama asmenims, kurie turi teisę į val</text:span><text:span text:style-name="T57">stybės paramą pagal Gyventojų apsirūpinimo gyvenamosiomis patalpomis įstatymą;</text:span></text:p>
      <text:p text:style-name="P58"><text:span text:style-name="T59">3</text:span><text:span text:style-name="T60">) suteikiant nuosavybėn žemės sklypus individualiam gyvenamajam namui statyti;</text:span></text:p>
      <text:p text:style-name="P61"><text:span text:style-name="T62">4</text:span><text:span text:style-name="T63">) perduodant nuosavybėn kitus tuščius nenuomojamus ir neeksploatuojamus pastatus, kitus<text:s/></text:span><text:span text:style-name="T64">statinius arba jų dalis. Šių pastatų, statinių arba jų dalių perdavimo tvarką nustato Lietuvos Respublikos Vyriausybė;</text:span></text:p>
      <text:p text:style-name="P65"><text:span text:style-name="T66">5</text:span><text:span text:style-name="T67">) panaikinant piliečio pinigines prievoles valstybei, atsiradusias po nekilnojamojo turto atėmimo iki sprendimo dėl nuosavybės teisi</text:span><text:span text:style-name="T68">ų atstatymo priėmimo dienos, Lietuvos Respublikos Vyriausybės nustatyta tvarka;</text:span></text:p>
      <text:p text:style-name="P69"><text:span text:style-name="T70">6</text:span><text:span text:style-name="T71">) suteikiant miško plotą ar kitą turtą Lietuvos Respublikos Vyriausybės nustatyta tvarka;</text:span></text:p>
      <text:p text:style-name="P72"><text:span text:style-name="T73">7</text:span><text:span text:style-name="T74">) išperkant (išmokant kompensaciją) pinigais ir (ar) vertybiniais popieriais</text:span><text:span text:style-name="T75">.“</text:span></text:p>
      <text:p text:style-name="P76"><text:span text:style-name="T77">2. Papildyti 8 straipsnį – po ketvirtosios dalies įrašyti naują penktąją dalį, po jos einančioje šeštojoje dalyje po žodžių „Vyriausybės nustatyta tvarka“ įrašyti žodžius „atlyginant už nuosavybę rinkos kaina“ ir abi šias dalis</text:span></text:p>
      <text:p text:style-name="P78"><text:span text:style-name="T79">išdėstyti taip:</text:span></text:p>
      <text:p text:style-name="P80"><text:span text:style-name="T81">„Miesto (rajono) savivaldybės meras (valdyba) ar valstybės institucija priima sprendimą atstatyti nuosavybės teisę į gyvenamąjį namą (jo dalį, butą) vienu iš šiame straipsnyje nurodytų būdų pagal piliečio, kuriam atstatoma nuosavybės teisė, rašytinį prašy</text:span><text:span text:style-name="T82">mą. Jeigu pilietis pageidauja atstatyti nuosavybės teisę į gyvenamąjį namą (jo dalį, butą) natūra, o pagal šio straipsnio antrąją dalį šis gyvenamasis namas (jo dalis, butas) negali būti grąžintas natūra, meras (valdyba) ar valstybės institucija apie tai r</text:span><text:span text:style-name="T83">aštu informuoja pilietį ir pasiūlo pasirinkti šio straipsnio ketvirtojoje dalyje nurodytą išpirkimo būdą. Jeigu pilietis per tris mėnesius nuo pasiūlymo gavimo dienos nepasirenka gyvenamojo namo (jo dalies, buto) išpirkimo būdo, meras (valdyba) ar valstybė</text:span><text:span text:style-name="T84">s institucija priima sprendimą išpirkti gyvenamąjį namą, jo dalį (butą) už pinigus ir vertybinius popierius.<text:s/></text:span></text:p>
      <text:p text:style-name="P85"><text:span text:style-name="T86">Pinigai sumokami, o vertybiniai popieriai išduodami Lietuvos Respublikos Vyriausybės nustatyta tvarka, atlyginant už nuosavybę rinkos kaina, bet</text:span><text:span text:style-name="T87"><text:s/>ne vėliau kaip per 10 metų.“</text:span></text:p>
      <text:p text:style-name="P88"><text:span text:style-name="T89">3</text:span><text:span text:style-name="T90">. 8 straipsnio aštuntojoje dalyje po pirmojo sakinio įrašyti naują sakinį ir šią dalį išdėstyti taip:</text:span></text:p>
      <text:p text:style-name="P91"><text:span text:style-name="T92">„Tais atvejais, kai gyvenamasis namas, jo dalis ar butas natūra negrąžinami, miesto meras (valdyba) ar kita<text:s/></text:span><text:span text:style-name="T93">institucija, priimdama sprendimą dėl jų išpirkimo, taip pat</text:span></text:p>
      <text:p text:style-name="P94"><text:span text:style-name="T95">priima sprendimą dėl šio namo, buto teisinės registracijos valstybės, savivaldybės, kooperatinės ar visuomeninės organizacijos vardu. Šis sprendimas per dvi savaites nuo jo priėmimo dienos įregi</text:span><text:span text:style-name="T96">struojamas turto registro įstaigoje.</text:span></text:p>
      <text:p text:style-name="P97"><text:span text:style-name="T98">Nuosavybės teisė į juos atsiranda nuo sprendimo įregistravimo turto registro įstaigoje.“</text:span></text:p>
      <text:p text:style-name="P99"/>
      <text:p text:style-name="P100"><text:span text:style-name="T101">2</text:span><text:span text:style-name="T102"><text:s/>straipsnis.<text:s/></text:span><text:span text:style-name="T103">19 straipsnio pakeitimas ir papildymas</text:span></text:p>
      <text:p text:style-name="P104"><text:span text:style-name="T105">Pakeisti ir papildyti 19 straipsnio pirmąją ir antrąją dalis ir<text:s/></text:span><text:span text:style-name="T106">jas išdėstyti taip:</text:span></text:p>
      <text:p text:style-name="P107"><text:span text:style-name="T108">„Šio įstatymo 18 straipsnio pirmojoje, antrojoje ir trečiojoje dalyse nurodytos institucijos turi išnagrinėti piliečių prašymus ir priimti sprendimus dėl nuosavybės teisės atstatymo (išskyrus dėl nuosavybės teisės atstatymo į žemę ir mi</text:span><text:span text:style-name="T109">šką) per 3 mėnesius nuo dokumentų, įrodančių nuosavybės teisę, pateikimo dienos. Sprendimai dėl nuosavybės teisės atstatymo į kaimo vietovėje esančią žemę ir mišką priimami ne vėliau kaip per 3 mėnesius nuo žemės reformos žemėtvarkos projektų, parengtų Lie</text:span><text:span text:style-name="T110">tuvos Respublikos Vyriausybės nustatyta tvarka, apsvarstymo apskrities valdytojo administracijos padalinyje ir šio padalinio išvados dėl nuosavybės teisės į žemę ar mišką atstatymo priėmimo. Sprendimai dėl nuosavybės teisės atstatymo į miestuose esančią že</text:span><text:span text:style-name="T111">mę ir mišką priimami ne vėliau kaip per 3 mėnesius nuo suteikiamo neatlygintinai žemės sklypo vietos arba žemės (miško) išpirkimo būdo suderinimo su piliečiu, pageidaujančiu atstatyti nuosavybės teisę į žemę ar mišką.<text:s/></text:span></text:p>
      <text:p text:style-name="P112"><text:span text:style-name="T113">Sprendimas nepriimamas, jeigu tarp<text:s/></text:span><text:span text:style-name="T114">piliečių kilo ginčas dėl nuosavybės teisės atstatymo būdo, išskyrus sprendimus dėl teisės atstatymo į gyvenamuosius namus (jų dalis, butus), kurie priimami šio įstatymo 8 straipsnyje nustatyta tvarka.“</text:span></text:p>
      <text:p text:style-name="P115"/>
      <text:p text:style-name="P116"><text:span text:style-name="T117">3</text:span><text:span text:style-name="T118"><text:s/>straipsnis.<text:s/></text:span><text:span text:style-name="T119">20 straipsnio papildymas</text:span></text:p>
      <text:p text:style-name="P120"><text:span text:style-name="T121">Papildyti 20 straipsnį – po pirmosios dalies įrašyti šią naują dalį:</text:span></text:p>
      <text:p text:style-name="P122"><text:span text:style-name="T123">„Sprendimai dėl nuosavybės teisių atstatymo į gyvenamuosius namus (jų dalis, butus) gali būti apskųsti teismui ne vėliau kaip per 30 dienų nuo sprendimo įteikimo pretendentui dienos.“</text:span></text:p>
      <text:p text:style-name="P124"/>
      <text:p text:style-name="P125"><text:span text:style-name="T126">4</text:span><text:span text:style-name="T127"><text:s/>straipsnis.<text:s/></text:span><text:span text:style-name="T128">21 straipsnio papildymas ir pakeitimas</text:span></text:p>
      <text:p text:style-name="P129"><text:span text:style-name="T130">1</text:span><text:span text:style-name="T131">. Papildyti ir pakeisti 21 straipsnio penktąją dalį ir ją išdėstyti taip:</text:span></text:p>
      <text:p text:style-name="P132"><text:span text:style-name="T133">„Gyvenamąją patalpą asmeniui, kuris gyvena grąžinamame savininkui gyvenamajame name (jo dalyje ar bute), suteikia at</text:span><text:span text:style-name="T134">itinkamo miesto, rajono savivaldybė pagal Lietuvos Respublikos Vyriausybės parengtą ir įgyvendinamą programą.</text:span></text:p>
      <text:p text:style-name="P135"><text:span text:style-name="T136">Kiekvienų metų valstybės biudžete numatomos lėšos tokioms programoms įgyvendinti.“</text:span></text:p>
      <text:p text:style-name="P137"><text:span text:style-name="T138">2</text:span><text:span text:style-name="T139">. 21 straipsnio devintąją dalį pripažinti netekusia<text:s/></text:span><text:span text:style-name="T140">galios.</text:span></text:p>
      <text:p text:style-name="P141"/>
      <text:p text:style-name="P142"><text:span text:style-name="T143">5</text:span><text:span text:style-name="T144"><text:s/>straipsnis.<text:s/></text:span><text:span text:style-name="T145">Įstatymo papildymas 21</text:span><text:span text:style-name="T146">1</text:span><text:span text:style-name="T147"><text:s/>straipsniu</text:span></text:p>
      <text:p text:style-name="P148"><text:span text:style-name="T149">Papildyti Įstatymą 21</text:span><text:span text:style-name="T150">1</text:span><text:span text:style-name="T151"><text:s/>straipsniu:</text:span></text:p>
      <text:p text:style-name="P152"><text:span text:style-name="T153">„</text:span><text:span text:style-name="T154">21</text:span><text:span text:style-name="T155">1</text:span><text:span text:style-name="T156"><text:s/></text:span><text:span text:style-name="T157">straipsnis.</text:span><text:span text:style-name="T158"><text:tab/></text:span><text:span text:style-name="T159">Garantijos nuomininkams, perkeltiems iš savininkams sugrąžintų ar grąžintinų gyvenamųjų patalpų ir likusiems gyventi valstybės išpirktos</text:span><text:span text:style-name="T160">e gyvenamosiose patalpose</text:span></text:p>
      <text:p text:style-name="P161"><text:span text:style-name="T162">Nuomininkai, perkelti iš savininkams sugrąžintų ar grąžintinų gyvenamųjų patalpų į kitas gyvenamąsias patalpas, turi teisę išsipirkti jas panaudodami deponuotas valstybės vienkartines išmokas (investicinius čekius) pagal Butų pr</text:span><text:span text:style-name="T163">ivatizavimo įstatymą. Nuomininkai, likę gyventi valstybės išperkamose iš savininkų gyvenamosiose patalpose, įgyja teisę išsipirkti šias patalpas pagal Butų privatizavimo įstatymą nuo sprendimo dėl gyvenamojo namo (jo dalies, buto) teisinės registracijos sa</text:span><text:span text:style-name="T164">vivaldybės, valstybės, kooperatinės ar visuomeninės organizacijos vardu įregistravimo turto registro įstaigoje.“</text:span></text:p>
      <text:p text:style-name="P165"><text:span text:style-name="T166">Vadovaudamasis Lietuvos Respublikos Konstitucijos 71 straipsnio antrąja dalimi, skelbiu šį Lietuvos Respublikos Seimo priimtą įstatymą.</text:span></text:p>
      <text:p text:style-name="P167"/>
      <text:p text:style-name="P168"><text:span text:style-name="T169">LIETUVOS RESPUBLIKOS SEIMO PIRMININKAS</text:span><text:span text:style-name="T170"><text:tab/>ČESLOVAS JURŠĖNAS</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20:00Z</meta:creation-date>
    <dc:date>2015-09-14T00:20:00Z</dc:date>
    <meta:template xlink:href="Normal" xlink:type="simple"/>
    <meta:editing-cycles>2</meta:editing-cycles>
    <meta:editing-duration>PT0S</meta:editing-duration>
    <meta:document-statistic meta:page-count="2" meta:paragraph-count="54" meta:word-count="1005" meta:character-count="7665" meta:row-count="216" meta:non-whitespace-character-count="6714"/>
  </office:meta>
</office:document-meta>
</file>