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KONSTITUCINIO TEISMO PIRMININKO</text:p>
      <text:p text:style-name="P2">POTVARKIS</text:p>
      <text:p text:style-name="P3"/>
      <text:p text:style-name="P4"><text:span text:style-name="T5">DĖL PAREIŠKĖJO PRAŠYMO PRIĖMIMO</text:span></text:p>
      <text:p text:style-name="P6"/>
      <text:p text:style-name="P7">2008 m. balandžio 21 d. Nr. 2B-28</text:p>
      <text:p text:style-name="P8">Vilnius</text:p>
      <text:p text:style-name="P9"/>
      <text:p text:style-name="P10">Vadovaujantis Lietuvos Respublikos Konstitucinio Teismo įstatymo 25 ir 84 straipsniais,</text:p>
      <text:p text:style-name="P11"><text:span text:style-name="T12">priimamas</text:span><text:s/>pareiškėjo – Lietuvos Respublikos Seimo narių grupės prašymas (Nr. 1B-07) ištirti, ar Respublikos Prezidento 2002 m. birželio 14 d. dekreto Nr. 1806 „Dėl Lietuvos Respublikos ir užsienio valstybių piliečių apdovanojimo Lietuvos valstybės<text:s/>ordinais ir medaliais valstybės (Lietuvos Karaliaus Mindaugo karūnavimo) dienos proga“ 1 straipsnis ta apimtimi, kuria nustatyta, kad Lietuvos didžiojo kunigaikščio Gedimino ordino Komandoro kryžiumi apdovanojamas Rusijos Federacijos pilietis Vladimiras Jakuninas, neprieštarauja Lietuvos Respublikos Konstitucijos 5 straipsniui, 29 straipsnio 1 daliai, 67 straipsnio 18 punktui, 77 straipsnio 2 daliai, 82 straipsnio 1 daliai, 84 straipsnio 22 punktui, konstituciniams teisinės valstybės, atviros, teisingos, darnios pilietinės visuomenės principams, taip pat ar neprieštaravo Lietuvos Respublikos ordinų, medalių ir kitų pasižymėjimo ženklų įstatymo 1 straipsniui, 4 straipsniui (1993 m. liepos 1 d. redakcija), 21 straipsnio 2 daliai, 22 straipsniui, 24 straipsnio<text:s/>1 daliai, 80 straipsniui, 81 straipsniui,</text:p>
      <text:p text:style-name="P13"><text:span text:style-name="T14">pradedama rengti</text:span><text:s/>Konstitucinio Teismo posėdžiui.</text:p>
      <text:p text:style-name="P15">Bylai suteikiamas numeris 07/08.</text:p>
      <text:p text:style-name="P16">Šis potvarkis įsigalioja jo pasirašymo dieną.</text:p>
      <text:p text:style-name="P17"/>
      <text:p text:style-name="P18">KONSTITUCINIO TEISMO PIRMININKAS<text:tab/>KĘSTUTIS LAPINSKAS</text:p>
      <text:p text:style-name="P19"/>
      <text:p text:style-name="P20">_________________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7-01T20:52:00Z</meta:creation-date>
    <dc:date>2015-07-01T20:52:00Z</dc:date>
    <meta:template xlink:href="Normal" xlink:type="simple"/>
    <meta:editing-cycles>2</meta:editing-cycles>
    <meta:editing-duration>PT0S</meta:editing-duration>
    <meta:document-statistic meta:page-count="1" meta:paragraph-count="13" meta:word-count="185" meta:character-count="1485" meta:row-count="39" meta:non-whitespace-character-count="1313"/>
  </office:meta>
</office:document-meta>
</file>