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16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text-properties fo:color="#000000"/>
    </style:style>
    <style:style style:name="P2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OPERATYVINĖS VEIKLOS SUBJEKTŲ KOVOS SU NETEISĖTA NARKOTINIŲ IR PSICHOTROPINIŲ MEDŽIAGŲ APYVARTA STRATEGIJOS</text:p>
      <text:p text:style-name="P12"/>
      <text:p text:style-name="P13">2002 m. vasario 6 d. Nr. 179</text:p>
      <text:p text:style-name="P14">Vilnius</text:p>
      <text:p text:style-name="P15"/>
      <text:p text:style-name="P16"><text:span text:style-name="T17">Vykdydama ACQUIS įgyvendinimo priemonių 2001 metų planą, patvirtintą Lietuvos Respublikos Vyriausybės 2001 m. vasario 22 d. nutarimu Nr. 192 „Dėl Lietuvos pasirengimo narystei Europos Sąjungoje programos (Nacionalinė ACQUIS priėmimo programa) teisės deri</text:span><text:span text:style-name="T18">nimo priemonių ir ACQUIS įgyvendinimo priemonių 2001 metų planų patvirtinimo“ (Žin., 2001, Nr.<text:s/></text:span><text:a xlink:href="https://www.e-tar.lt/portal/lt/legalAct/TAR.9E677C0245D3" office:target-frame-name="_blank" xlink:show="new"><text:span text:style-name="T19">18-554</text:span></text:a><text:span text:style-name="T20">), Lietuvos Respublikos Vyriausybė<text:s/></text:span><text:span text:style-name="T21">nutari</text:span><text:span text:style-name="T22">a:</text:span></text:p>
      <text:p text:style-name="P23"><text:span text:style-name="T24">Pritarti Lietuvos Respublikos<text:s/></text:span><text:span text:style-name="T25">operatyvinės veiklos subjektų kovos su neteisėta narkotinių ir psichotropinių medžiagų apyvarta strategijai (pridedama).<text:s/></text:span></text:p>
      <text:p text:style-name="P26"/>
      <text:p text:style-name="P27"/>
      <text:p text:style-name="P28">MINISTRAS PIRMININKAS<text:tab/>ALGIRDAS BRAZAUSKAS</text:p>
      <text:p text:style-name="P29"/>
      <text:p text:style-name="P30">VIDAUS REIKALŲ MINISTRAS<text:tab/>JUOZAS BERNATONIS</text:p>
      <text:p text:style-name="P31">______________</text:p>
      <text:p text:style-name="P32"/>
      <text:soft-page-break/>
      <text:p text:style-name="P33">PRITARTA</text:p>
      <text:p text:style-name="P34">Lietuvos Respublikos<text:s/>Vyriausybės</text:p>
      <text:p text:style-name="P35">2002 m. vasario 6 d. nutarimu Nr. 179</text:p>
      <text:p text:style-name="P36"/>
      <text:p text:style-name="P37"><text:span text:style-name="T38">LIETUVOS RESPUBLIKOS OPERATYVINĖS VEIKLOS SUBJEKTŲ KOVOS SU</text:span></text:p>
      <text:p text:style-name="P39">NETEISĖTA NARKOTINIŲ IR PSICHOTROPINIŲ MEDŽIAGŲ APYVARTA</text:p>
      <text:p text:style-name="P40"><text:span text:style-name="T41">STRATEGIJ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strategija parengta vykdant ACQUIS įgyvendinimo priemonių 2001 metų plano, patvirtinto Lietuvos Respublikos Vyriausybės 2001 m. vasario 22 d. nutarimu Nr. 192 „Dėl Lietuvos pasirengimo narystei Europos Sąjungoje programos (Nacionalinė ACQUIS priėmimo<text:s/></text:span><text:span text:style-name="T51">programa) teisės derinimo priemonių ir ACQUIS įgyvendinimo priemonių 2001 metų planų patvirtinimo“ (Žin., 2001, Nr.<text:s/></text:span><text:a xlink:href="https://www.e-tar.lt/portal/lt/legalAct/TAR.9E677C0245D3" office:target-frame-name="_blank" xlink:show="new"><text:span text:style-name="T52">18-554</text:span></text:a><text:span text:style-name="T53">), 3.7.4-P-B5 priemonę.<text:s/></text:span></text:p>
      <text:p text:style-name="P54"><text:span text:style-name="T55">2</text:span><text:span text:style-name="T56">. Šios strategijos nuosta</text:span><text:span text:style-name="T57">tos suderintos su Europos Sąjungos kovos su narkotikais 2000–2004 metų veiksmų plano, patvirtinto 1999 m. gegužės 26 d. Briuselyje, pagrindinėmis nuostatomis.<text:s/></text:span></text:p>
      <text:p text:style-name="P58"><text:span text:style-name="T59">3</text:span><text:span text:style-name="T60">. Ši strategija parengta vadovaujantis:</text:span></text:p>
      <text:p text:style-name="P61"><text:span text:style-name="T62">3.1</text:span><text:span text:style-name="T63">. Lietuvos Respublikos 1988 metų Jungtinių Tau</text:span><text:span text:style-name="T64">tų konvencijos dėl kovos su neteisėta narkotinių ir psichotropinių medžiagų apyvarta ratifikavimo įstatymu (Žin., 1998, Nr.<text:s/></text:span><text:a xlink:href="https://www.e-tar.lt/portal/lt/legalAct/TAR.43FFE83C3CAE" office:target-frame-name="_blank" xlink:show="new"><text:span text:style-name="T65">38-996</text:span></text:a><text:span text:style-name="T66">);<text:s/></text:span></text:p>
      <text:p text:style-name="P67"><text:span text:style-name="T68">3.2</text:span><text:span text:style-name="T69">. Lietuvos Respublikos narkotinių ir</text:span><text:span text:style-name="T70"><text:s/>psichotropinių medžiagų kontrolės įstatymu (Žin., 1998, Nr.<text:s/></text:span><text:a xlink:href="https://www.e-tar.lt/portal/lt/legalAct/TAR.CF3E2829B861" office:target-frame-name="_blank" xlink:show="new"><text:span text:style-name="T71">8-161</text:span></text:a><text:span text:style-name="T72">);</text:span></text:p>
      <text:p text:style-name="P73"><text:span text:style-name="T74">3.3</text:span><text:span text:style-name="T75">. Lietuvos Respublikos narkotinių ir psichotropinių medžiagų pirmtakų (prekursorių) kontrolės įstatym</text:span><text:span text:style-name="T76">u (Žin., 1999, Nr.<text:s/></text:span><text:a xlink:href="https://www.e-tar.lt/portal/lt/legalAct/TAR.810A3C4DB722" office:target-frame-name="_blank" xlink:show="new"><text:span text:style-name="T77">55-1764</text:span></text:a><text:span text:style-name="T78">);</text:span></text:p>
      <text:p text:style-name="P79"><text:span text:style-name="T80">3.4</text:span><text:span text:style-name="T81">. Lietuvos Respublikos operatyvinės veiklos įstatymu (Žin., 1997, Nr.<text:s/></text:span><text:a xlink:href="https://www.e-tar.lt/portal/lt/legalAct/TAR.D8C428743E5F" office:target-frame-name="_blank" xlink:show="new"><text:span text:style-name="T82">50-1190</text:span></text:a><text:span text:style-name="T83">);</text:span></text:p>
      <text:p text:style-name="P84"><text:span text:style-name="T85">3.5</text:span><text:span text:style-name="T86">. Lietuvos Respublikos Vyriausybės 1999 m. rugsėjo 6 d. nutarimu Nr. 970 „Dėl Nacionalinės narkotikų kontrolės ir narkomanijos prevencijos 1999–2003 metų programos patvirtinimo“ (Žin., 1999, Nr.<text:s/></text:span><text:a xlink:href="https://www.e-tar.lt/portal/lt/legalAct/TAR.A5B52D6C87A9" office:target-frame-name="_blank" xlink:show="new"><text:span text:style-name="T87">76-2291</text:span></text:a><text:span text:style-name="T88">);</text:span></text:p>
      <text:p text:style-name="P89"><text:span text:style-name="T90">3.6</text:span><text:span text:style-name="T91">. Policijos departamento prie Vidaus reikalų ministerijos generalinio komisaro, Valstybės sienos apsaugos tarnybos prie Vidaus reikalų ministerijos vado, Muitinės departamento prie Finansų ministe</text:span><text:span text:style-name="T92">rijos direktoriaus, Antrojo operatyvinių tarnybų departamento prie Krašto apsaugos ministerijos direktoriaus, Lietuvos Respublikos specialiųjų tyrimų tarnybos direktoriaus 2000 m. gruodžio 14 d. įsakymu Nr. 357/441/526/188/141 „Dėl teisėsaugos struktūrų ko</text:span><text:span text:style-name="T93">vos su neteisėta narkotikų apyvarta koordinavimo tvarkos“;</text:span></text:p>
      <text:p text:style-name="P94"><text:span text:style-name="T95">3.7</text:span><text:span text:style-name="T96">. Lietuvos Respublikos generalinio prokuroro, Policijos departamento prie Vidaus reikalų ministerijos generalinio komisaro, Lietuvos Respublikos valstybės saugumo departamento generalinio di</text:span><text:span text:style-name="T97">rektoriaus, Lietuvos Respublikos specialiųjų tyrimų tarnybos direktoriaus, Mokesčių policijos departamento prie Vidaus reikalų ministerijos vyriausiojo komisaro, Valstybės sienos apsaugos tarnybos prie Vidaus reikalų ministerijos vado, Vadovybės apsaugos d</text:span><text:span text:style-name="T98">epartamento prie Vidaus reikalų ministerijos direktoriaus, Antrojo operatyvinių tarnybų departamento prie Krašto apsaugos ministerijos direktoriaus, Muitinės departamento prie Finansų ministerijos direktoriaus 2001 m. vasario 2 d. susitarimu dėl operatyvin</text:span><text:span text:style-name="T99">ės veiklos subjektų bendradarbiavimo ir operatyvinės veiklos koordinavimo;</text:span></text:p>
      <text:p text:style-name="P100"><text:span text:style-name="T101">3.8</text:span><text:span text:style-name="T102">. Europos Ministrų Tarybos 1996 m. lapkričio 29 d. rezoliucija dėl priemonių, taikytinų kovojant su prekyba narkotikais;</text:span></text:p>
      <text:p text:style-name="P103"><text:span text:style-name="T104">3.9</text:span><text:span text:style-name="T105">. kitais teisės aktais, susijusiais su neteisė</text:span><text:span text:style-name="T106">ta narkotinių ir psichotropinių medžiagų ir jų pirmtakų (prekursorių) apyvarta.<text:s/></text:span></text:p>
      <text:p text:style-name="P107"><text:span text:style-name="T108">4</text:span><text:span text:style-name="T109">. Šią strategiją įgyvendinantys subjektai – tik specialius valstybės įgaliojimus turinčios valstybės institucijos: Krašto apsaugos ministerijos, Vidaus reikalų<text:s/></text:span><text:span text:style-name="T110">ministerijos, Lietuvos<text:s/></text:span><text:soft-page-break/><text:span text:style-name="T111">Respublikos valstybės saugumo departamento, Lietuvos Respublikos specialiųjų tyrimų tarnybos ir Muitinės departamento prie Finansų ministerijos padaliniai, kuriems pavesta vykdyti operatyvinę funkciją.</text:span></text:p>
      <text:p text:style-name="P112"/>
      <text:p text:style-name="P113"><text:span text:style-name="T114">II</text:span><text:span text:style-name="T115">.<text:s/></text:span><text:span text:style-name="T116">STRATEGIJOS TIKSLAI</text:span></text:p>
      <text:p text:style-name="P117"/>
      <text:p text:style-name="P118"><text:span text:style-name="T119">5</text:span><text:span text:style-name="T120">. Siekiama efektyviau atskleisti, šalinti ir neutralizuoti priežastis, skatinančias neteisėtą narkotinių ir psichotropinių medžiagų ir jų pirmtakų (prekursorių) (toliau vadinama – narkotikai) apyvartą, gerinti operatyvinės veiklos subjektų tarpusavio</text:span><text:span text:style-name="T121"><text:s/>sąveiką tiriant šiuos nusikaltimus, tolygiai mažinti rinkoje narkotikų paklausą ir pasiūlą.<text:s/></text:span></text:p>
      <text:p text:style-name="P122"><text:span text:style-name="T123">6</text:span><text:span text:style-name="T124">. Pagrindinės šios strategijos kryptys – su narkotikais susijusių nusikaltimų prevencija ir tyrimas.</text:span></text:p>
      <text:p text:style-name="P125"><text:span text:style-name="T126">7</text:span><text:span text:style-name="T127">. Operatyvinės veiklos subjektai, kovojantys su net</text:span><text:span text:style-name="T128">eisėta narkotikų apyvarta, turi kovoti su:</text:span></text:p>
      <text:p text:style-name="P129"><text:span text:style-name="T130">7.1</text:span><text:span text:style-name="T131">. sintetinių narkotikų ir jų pirmtakų (prekursorių) neteisėta apyvarta;</text:span></text:p>
      <text:p text:style-name="P132"><text:span text:style-name="T133">7.2</text:span><text:span text:style-name="T134">. heroino kontrabanda;</text:span></text:p>
      <text:p text:style-name="P135"><text:span text:style-name="T136">7.3</text:span><text:span text:style-name="T137">. pinigų, gautų iš neteisėtos narkotikų apyvartos, plovimu, taip pat vykdyti šio reiškinio prevenci</text:span><text:span text:style-name="T138">ją, tokių pinigų paiešką ir paėmimą;</text:span></text:p>
      <text:p text:style-name="P139"><text:span text:style-name="T140">7.4</text:span><text:span text:style-name="T141">. narkotikų platinimu tarp vaikų ir jaunimo.</text:span></text:p>
      <text:p text:style-name="P142"/>
      <text:p text:style-name="P143"><text:span text:style-name="T144">III</text:span><text:span text:style-name="T145">.<text:s/></text:span><text:span text:style-name="T146">STRATEGIJOS UŽDAVINIAI</text:span></text:p>
      <text:p text:style-name="P147"/>
      <text:p text:style-name="P148"><text:span text:style-name="T149">8</text:span><text:span text:style-name="T150">. Kad būtų sėkmingai įgyvendinami šios strategijos tikslai, būtina:</text:span></text:p>
      <text:p text:style-name="P151"><text:span text:style-name="T152">8.1</text:span><text:span text:style-name="T153">. sukurti ir įdiegti kovos su neteisėta narkotikų<text:s/></text:span><text:span text:style-name="T154">apyvarta informacinę sistemą, atitinkančią Europos Sąjungos reikalavimus, rinkti, atnaujinti, analizuoti ir tinkamai naudoti informaciją apie neteisėtą narkotikų apyvartą;</text:span></text:p>
      <text:p text:style-name="P155"><text:span text:style-name="T156">8.2</text:span><text:span text:style-name="T157">. stebėti ir analizuoti organizuotų nusikalstamų grupių, kurios verčiasi nete</text:span><text:span text:style-name="T158">isėta narkotikų apyvarta, naudojamus narkotikų gaminimo, gabenimo, slėpimo būdus ir technologijas;</text:span></text:p>
      <text:p text:style-name="P159"><text:span text:style-name="T160">8.3</text:span><text:span text:style-name="T161">. rinkti informaciją, užmegzti ryšius ir kontroliuoti įmones, chemines laboratorijas, gaminančias, įvežančias chemines medžiagas, kurias nusikalstamos</text:span><text:span text:style-name="T162"><text:s/>grupės gali naudoti neteisėtai narkotikų apyvartai, taip pat prekiaujančias tokiomis medžiagomis;<text:s/></text:span></text:p>
      <text:p text:style-name="P163"><text:span text:style-name="T164">8.4</text:span><text:span text:style-name="T165">. užkardyti nusikalstamų grupių, kurios pelnosi iš neteisėtos narkotikų apyvartos, atliekamą pinigų plovimą;</text:span></text:p>
      <text:p text:style-name="P166"><text:span text:style-name="T167">8.5</text:span><text:span text:style-name="T168">. rengti šalies operatyvinės veik</text:span><text:span text:style-name="T169">los subjektų pareigūnų mokymą – supažindinti juos su naujausiais kovos su neteisėta narkotikų apyvarta būdais ir metodais, modernia technika, šiuo tikslu kviestis ir užsienio valstybių specialistus;</text:span></text:p>
      <text:p text:style-name="P170"><text:span text:style-name="T171">8.6</text:span><text:span text:style-name="T172">. siekiant mažinti narkotikų pasiūlą ir paklausą,<text:s/></text:span><text:span text:style-name="T173">vykdyti prevencines priemones, taip pat ir kartu su kitomis valstybės institucijomis ir visuomeninėmis organizacijomis;</text:span></text:p>
      <text:p text:style-name="P174"><text:span text:style-name="T175">8.7</text:span><text:span text:style-name="T176">. toliau plėsti tarptautinį bendradarbiavimą (dalyvauti tarptautinėse programose, projektuose), siekti kuo dažniau ir aktyviau taikyti naujausius kovos su narkotikais metodus;<text:s/></text:span></text:p>
      <text:p text:style-name="P177"><text:span text:style-name="T178">8.8</text:span><text:span text:style-name="T179">. tobulinti teisės aktus, reglamentuojančius kovą su neteisėta narkotikų</text:span><text:span text:style-name="T180"><text:s/>apyvarta, derinti juos su Europos Sąjungos teisės reikalavimais.<text:s/></text:span></text:p>
      <text:p text:style-name="P181"/>
      <text:p text:style-name="P182"><text:span text:style-name="T183">IV</text:span><text:span text:style-name="T184">.<text:s/></text:span><text:span text:style-name="T185">STRATEGIJOS KOORDINAVIMAS IR ĮGYVENDINIMAS</text:span></text:p>
      <text:p text:style-name="P186"/>
      <text:p text:style-name="P187"><text:span text:style-name="T188">9</text:span><text:span text:style-name="T189">. Šios strategijos įgyvendinimą koordinuoja Policijos departamentas prie Vidaus reikalų ministerijos.</text:span></text:p>
      <text:p text:style-name="P190"><text:span text:style-name="T191">10</text:span><text:span text:style-name="T192">. Operatyvinės veik</text:span><text:span text:style-name="T193">los subjektai keičiasi operatyvine informacija apie neteisėtą narkotikų apyvartą, vykdo bendrus operatyvinius veiksmus, derina įslaptintos informacijos apsaugos veiksmus, kitaip bendradarbiauja. Operatyvinių veiksmų teisėtumą kontroliuoja Lietuvos Respubli</text:span><text:span text:style-name="T194">kos generalinis prokuroras arba jo įgaliotas vienas generalinio prokuroro pavaduotojas.<text:s/></text:span></text:p>
      <text:p text:style-name="P195"><text:span text:style-name="T196">11</text:span><text:span text:style-name="T197">. Numatomos šios strategijos įgyvendinimo priemonės:</text:span></text:p>
      <text:p text:style-name="P198"><text:span text:style-name="T199">11.1</text:span><text:span text:style-name="T200">. iki 2003 metų:</text:span></text:p>
      <text:p text:style-name="P201"><text:span text:style-name="T202">11.1.1</text:span><text:span text:style-name="T203">. sukurti ir įdiegti kovos su neteisėta narkotikų apyvarta informacinę sistem</text:span><text:span text:style-name="T204">ą;</text:span></text:p>
      <text:p text:style-name="P205"><text:span text:style-name="T206">11.1.2</text:span><text:span text:style-name="T207">. suformuoti muitinėje specializuotus kovos su narkotikų kontrabanda padalinius;<text:s/></text:span></text:p>
      <text:p text:style-name="P208"><text:span text:style-name="T209">11.1.3</text:span><text:span text:style-name="T210">. vadovaujantis vertikaliuoju ir horizontaliuoju principu, nustatyti operatyvinės veiklos subjektų kovos su neteisėta narkotikų apyvarta veiklos sritis</text:span><text:span text:style-name="T211">;<text:s/></text:span></text:p>
      <text:p text:style-name="P212"><text:span text:style-name="T213">11.1.4</text:span><text:span text:style-name="T214">. siekti, kad Lietuva taptų Europos narkotikų ir narkomanijos monitoringo centro (EMCDDA) nare, ir įdiegti greito naujų sintetinių narkotikų identifikavimo sistemą;</text:span></text:p>
      <text:p text:style-name="P215"><text:span text:style-name="T216">11.1.5</text:span><text:span text:style-name="T217">. nustatyti neteisėtos sintetinių narkotikų gamybos Lietuvoje mastą<text:s/></text:span><text:span text:style-name="T218">ir vadovaujantis užsienio valstybių teisėsaugos institucijų patirtimi ir su jų pagalba sukurti ir aprūpinti specialia technika kovos su šiuo reiškiniu padalinius;</text:span></text:p>
      <text:p text:style-name="P219"><text:span text:style-name="T220">11.2</text:span><text:span text:style-name="T221">. iki 2004 metų – suderinti įstatymus ir kitus teisės aktus, susijusius su neteisėt</text:span><text:span text:style-name="T222">os narkotikų apyvartos kontrole, su Europos Sąjungos teisės reikalavimais;</text:span></text:p>
      <text:p text:style-name="P223"><text:span text:style-name="T224">11.3</text:span><text:span text:style-name="T225">. nuolat:</text:span></text:p>
      <text:p text:style-name="P226"><text:span text:style-name="T227">11.3.1</text:span><text:span text:style-name="T228">. tobulinti operatyvinės veiklos subjektų bendradarbiavimo mechanizmą;</text:span></text:p>
      <text:p text:style-name="P229"><text:span text:style-name="T230">11.3.2</text:span><text:span text:style-name="T231">. stiprinti Kriminalinės policijos biuro ir muitinės kovos su neteisėta<text:s/></text:span><text:span text:style-name="T232">narkotikų apyvarta ir kontrabanda padalinius;</text:span></text:p>
      <text:p text:style-name="P233"><text:span text:style-name="T234">11.3.3</text:span><text:span text:style-name="T235">. skatinti tarptautinį bendradarbiavimą kovojant su neteisėta narkotikų apyvarta ir siekti integruotis į Europos Sąjungos teisėsaugos institucijas.</text:span></text:p>
      <text:p text:style-name="P236"><text:span text:style-name="T237">12</text:span><text:span text:style-name="T238">. Šios strategijos įgyvendinimo priemonės<text:s/></text:span><text:span text:style-name="T239">finansuojamos iš strategiją įgyvendinančioms valstybės institucijoms ar įstaigoms 2002 ir 2003 metams patvirtintų Lietuvos Respublikos valstybės biudžeto asignavimų, taip pat tarptautinėms programoms ir projektams skirtų lėšų.</text:span></text:p>
      <text:p text:style-name="P240"><text:span text:style-name="T241">______________</text:span></text:p>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08:00Z</meta:creation-date>
    <dc:date>2015-06-29T23:08:00Z</dc:date>
    <meta:template xlink:href="Normal" xlink:type="simple"/>
    <meta:editing-cycles>2</meta:editing-cycles>
    <meta:editing-duration>PT0S</meta:editing-duration>
    <meta:document-statistic meta:page-count="4" meta:paragraph-count="80" meta:word-count="1148" meta:character-count="9691" meta:row-count="287" meta:non-whitespace-character-count="8623"/>
  </office:meta>
</office:document-meta>
</file>