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/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style="italic" style:font-style-asian="italic"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KOMERCINIŲ BANKŲ BANKROTO BYLŲ IŠKĖLIMO IR TEISMINIO NAGRINĖJIMO TVARKOS YPATUMŲ</text:p>
      <text:p text:style-name="P14"/>
      <text:p text:style-name="P15">1994 m. liepos 20 d. Nr. I-559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Šis įstatymas nusta</text:span><text:span text:style-name="T24">to komercinių bankų bankroto bylų iškėlimo teisme ir teisminio nagrinėjimo ypatumus.</text:span></text:p>
      <text:p text:style-name="P25"><text:span text:style-name="T26">Komercinių bankų bankroto procedūros nagrinėjamos tik teismine tvarka.</text:span></text:p>
      <text:p text:style-name="P27"><text:span text:style-name="T28">Iškėlus bankroto bylą, kreditorių susirinkimai nešaukiami.</text:span></text:p>
      <text:p text:style-name="Normal"/>
      <text:p text:style-name="P29"><text:span text:style-name="T30">2</text:span><text:span text:style-name="T31"><text:s/>straipsnis.<text:s/></text:span><text:span text:style-name="T32">Komercinio banko</text:span><text:span text:style-name="T33"><text:s/>bankroto bylos iškėlimas</text:span></text:p>
      <text:p text:style-name="P34"><text:span text:style-name="T35">Komercinio banko bankroto bylą teismas iškelia tik pagal Lietuvos banko pareiškimą dėl komercinio banko nemokumo.</text:span></text:p>
      <text:p text:style-name="Normal"/>
      <text:p text:style-name="P36"><text:span text:style-name="T37">3</text:span><text:span text:style-name="T38"><text:s/>straipsnis.<text:s/></text:span><text:span text:style-name="T39">Komercinio banko veiklos administravimas iškėlus bankroto bylą</text:span></text:p>
      <text:p text:style-name="P40"><text:span text:style-name="T41">Teismas, gavęs pareiškimą dė</text:span><text:span text:style-name="T42">l bankroto bylos iškėlimo, tą pačią dieną skiria administratorių Lietuvos banko teikimu.</text:span></text:p>
      <text:p text:style-name="P43"><text:span text:style-name="T44">Administratorius privalo:</text:span></text:p>
      <text:p text:style-name="P45"><text:span text:style-name="T46">1</text:span><text:span text:style-name="T47">) po paskyrimo per 3 dienas Lietuvos Respublikos bankuose esančių banko sąskaitų likučius perkelti į Lietuvos banko korespondentinę sąsk</text:span><text:span text:style-name="T48">aitą, esančią Lietuvos banke, užfiksuoti indėlius užsienio valiuta pagal oficialų Lietuvos banko kursą, buvusį tą dieną, kai komerciniam bankui buvo iškelta bankroto byla;</text:span></text:p>
      <text:p text:style-name="P49"><text:span text:style-name="T50">2</text:span><text:span text:style-name="T51">) grąžinamas paskolas ir aktyvus užsienio valiuta konvertuoti į litus;</text:span></text:p>
      <text:p text:style-name="P52"><text:span text:style-name="T53">3</text:span><text:span text:style-name="T54">) a</text:span><text:span text:style-name="T55">pie administravimo eigą ir rezultatus atsiskaityti Lietuvos bankui jo nustatytais terminais ir tvarka.</text:span></text:p>
      <text:p text:style-name="P56"><text:span text:style-name="T57">Administratorius taip pat turi teises ir vykdo pareigas, numatytas Įmonių bankroto įstatymo 7 straipsnyje.</text:span></text:p>
      <text:p text:style-name="P58"><text:span text:style-name="T59">Komercinis bankas, kuriam iškelta<text:s/></text:span><text:span text:style-name="T60">bankroto byla, atleidžiamas nuo valstybinio (žyminio) mokesčio bylose dėl turto išieškojimo.</text:span></text:p>
      <text:p text:style-name="P61"><text:span text:style-name="T62">Iškėlus bankroto bylą ir dėl to sustabdžius bylas dėl kreditorių pinigų išieškojimo, kreditoriams (ieškovams) iš valstybės biudžeto lėšų grąžinamas jų sumokėtas<text:s/></text:span><text:span text:style-name="T63">valstybinis (žyminis) mokestis.</text:span></text:p>
      <text:p text:style-name="Normal"/>
      <text:p text:style-name="P64"><text:span text:style-name="T65">4</text:span><text:span text:style-name="T66"><text:s/>straipsnis.<text:s/></text:span><text:span text:style-name="T67">Kreditorių reikalavimų patenkinimo eilė ir tvarka</text:span></text:p>
      <text:p text:style-name="P68"><text:span text:style-name="T69">Komercinio banko kreditorių reikalavimai pradedami tenkinti tik teismui priėmus sprendimą likviduoti banką.</text:span></text:p>
      <text:p text:style-name="P70"><text:span text:style-name="T71">Pirmąja eile tenkinama:</text:span></text:p>
      <text:p text:style-name="P72"><text:span text:style-name="T73">1</text:span><text:span text:style-name="T74">) teismo paski</text:span><text:span text:style-name="T75">rto likvidatoriaus darbo užmokesčio ir kitos išlaidos, susijusios su jo funkcijų vykdymu;</text:span></text:p>
      <text:p text:style-name="P76"><text:span text:style-name="T77">2</text:span><text:span text:style-name="T78">) banko darbuotojų reikalavimai, susiję su darbo santykiais.</text:span></text:p>
      <text:p text:style-name="P79"><text:span text:style-name="T80">Antrąja eile tenkinami kitų kreditorių reikalavimai.</text:span></text:p>
      <text:p text:style-name="P81"><text:span text:style-name="T82">Antrosios eilės kreditorių reikalavimai t</text:span><text:span text:style-name="T83">enkinami, kai patenkinti pirmosios eilės kreditorių reikalavimai.</text:span></text:p>
      <text:p text:style-name="P84"><text:span text:style-name="T85">Antrosios eilės kreditorių reikalavimai tenkinami tokia tvarka:</text:span></text:p>
      <text:p text:style-name="P86"><text:span text:style-name="T87">iš turimų korespondentinėje sąskaitoje lėšų visiems kreditoriams išmokama vienoda, bet ne didesnė kaip kreditorių reikalav</text:span><text:span text:style-name="T88">imų dydis, suma;</text:span></text:p>
      <text:p text:style-name="P89"><text:span text:style-name="T90">tolesnis atsiskaitymas vykdomas dalijant vėliau įskaitytas į korespondentinę sąskaitą lėšas proporcingai likusių kreditorių reikalavimų dydžiui.</text:span></text:p>
      <text:p text:style-name="P91"/>
      <text:p text:style-name="Normal"/>
      <text:p text:style-name="P92"><text:span text:style-name="T93">Skelbiu šį Lietuvos Respublikos Seimo priimtą įstatymą.</text:span></text:p>
      <text:p text:style-name="P94"/>
      <text:p text:style-name="P95">RESPUBLIKOS PREZIDENTAS<text:tab/>ALGIRDAS BRAZAUSKAS</text:p>
      <text:p text:style-name="P9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54:00Z</meta:creation-date>
    <dc:date>2015-09-30T15:54:00Z</dc:date>
    <meta:template xlink:href="Normal" xlink:type="simple"/>
    <meta:editing-cycles>2</meta:editing-cycles>
    <meta:editing-duration>PT0S</meta:editing-duration>
    <meta:document-statistic meta:page-count="2" meta:paragraph-count="38" meta:word-count="351" meta:character-count="2774" meta:row-count="123" meta:non-whitespace-character-count="2461"/>
  </office:meta>
</office:document-meta>
</file>