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color="#000000" fo:hyphenate="false"/>
    </style:style>
    <style:style style:name="TableColumn101" style:family="table-column">
      <style:table-column-properties style:column-width="1.9666in" style:use-optimal-column-width="false"/>
    </style:style>
    <style:style style:name="TableColumn102" style:family="table-column">
      <style:table-column-properties style:column-width="4.3666in" style:use-optimal-column-width="false"/>
    </style:style>
    <style:style style:name="Table100" style:family="table">
      <style:table-properties style:width="6.3333in" fo:margin-left="0.0395in" table:align="left"/>
    </style:style>
    <style:style style:name="TableRow103" style:family="table-row">
      <style:table-row-properties style:min-row-height="0.0416in" style:use-optimal-row-height="false"/>
    </style:style>
    <style:style style:name="TableCell104" style:family="table-cell">
      <style:table-cell-properties fo:border="0.0069in solid #000000" fo:background-color="#E0E0E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color="#000000" fo:font-size="11pt" style:font-size-asian="11pt"/>
    </style:style>
    <style:style style:name="TableCell107" style:family="table-cell">
      <style:table-cell-properties fo:border="0.0069in solid #000000" fo:background-color="#E0E0E0" fo:padding-top="0.0395in" fo:padding-left="0.0395in" fo:padding-bottom="0.0395in" fo:padding-right="0.0395in"/>
    </style:style>
    <style:style style:name="P10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style="italic" style:font-style-asian="italic" style:font-style-complex="italic" fo:color="#000000" fo:font-size="11pt" style:font-size-asian="11p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color="#000000" fo:font-size="11pt" style:font-size-asian="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style="italic" style:font-style-asian="italic" style:font-style-complex="italic" fo:color="#000000" fo:font-size="11pt" style:font-size-asian="11pt"/>
    </style:style>
    <style:style style:name="T12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tyle="italic" style:font-style-asian="italic" style:font-style-complex="italic" fo:color="#000000" fo:font-size="11pt" style:font-size-asian="11pt"/>
    </style:style>
    <style:style style:name="T1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tyle="italic" style:font-style-asian="italic" style:font-style-complex="italic" fo:color="#000000" fo:font-size="11pt" style:font-size-asian="11pt"/>
    </style:style>
    <style:style style:name="P133" style:parent-style-name="Normal" style:family="paragraph">
      <style:paragraph-properties fo:widows="0" fo:orphans="0" fo:text-align="end"/>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LAPKRIČIO 27 D. ĮSAKYMO Nr. 1V-419 „DĖL 2007–2013 ŽMOGIŠKŲJŲ IŠTEKLIŲ PLĖTROS VEIKSMŲ PROGRAMOS 4 PRIORITETO „ADMINISTRACINIŲ GEBĖJIMŲ STIPRINIMAS IR VIEŠOJO ADMINISTRAVIMO EFEKTYVUMO DIDINIMAS“ ĮGYVENDINIMO PRIEMONĖS VP1-4.2-VRM-04-R „TERITORIJŲ PLANAVIMAS“ PROJEKTŲ FINANSAVIMO SĄLYGŲ APRAŠO PATVIRTINIMO“ PAKEITIMO</text:p>
      <text:p text:style-name="P9"/>
      <text:p text:style-name="P10">2011 m. birželio 2 d. Nr. 1V-427</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2-VRM-04-R<text:s/></text:span><text:span text:style-name="T18">„Teritorijų planavimas“ projektų finansavimo sąlygų aprašą, patvirtintą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text:span><text:span text:style-name="T19"><text:s/>VP1-4.2-VRM-04-R<text:s/></text:span><text:span text:style-name="T20">„Teritorijų planavimas“ projektų finansavimo sąlygų aprašo patvirtinimo“ (Žin., 2008, Nr.<text:s/></text:span><text:a xlink:href="https://www.e-tar.lt/portal/lt/legalAct/TAR.4952BCBDA972" office:target-frame-name="_blank" xlink:show="new"><text:span text:style-name="T21">144-5795</text:span></text:a><text:span text:style-name="T22">):</text:span></text:p>
      <text:p text:style-name="P23"><text:span text:style-name="T24">1</text:span><text:span text:style-name="T25">. Išdėstau 9 punktą taip:</text:span></text:p>
      <text:p text:style-name="P26"><text:span text:style-name="T27">„</text:span><text:span text:style-name="T28">9</text:span><text:span text:style-name="T29">. Visi projektai turi atitikti bendruosius projektų atrankos kriterijus, patvirtintus Stebėsenos komiteto 2007 m. spalio 30 d. posėdžio 2007 m. gruodžio 21 d. nutarimu Nr. 1, ir specialiuosius projektų atitikties atrankos kriterijus, patvirtintus Stebėsenos komiteto 2011 m. balandžio 15 d. nutarimu Nr. 27, kurie yra skelbiami Europos Sąjungos struktūrinės paramos interneto svetainėje www.esparama.lt.“</text:span></text:p>
      <text:p text:style-name="P30"><text:span text:style-name="T31">2</text:span><text:span text:style-name="T32">. Išdėstau 14 punktą taip:</text:span></text:p>
      <text:p text:style-name="P33"><text:span text:style-name="T34">„</text:span><text:span text:style-name="T35">14</text:span><text:span text:style-name="T36">. Pagal priemonę galimi pareiškėjai – savivaldybių administracijos ir Būsto ir urbanistinės plėtros agentūra.“</text:span></text:p>
      <text:p text:style-name="P37"><text:span text:style-name="T38">3</text:span><text:span text:style-name="T39">. Išdėstau 20 punktą taip:</text:span></text:p>
      <text:p text:style-name="P40"><text:span text:style-name="T41">„</text:span><text:span text:style-name="T42">20</text:span><text:span text:style-name="T43">. Projekto veiklos (taip pat viešieji pirkimai) gali būti pradėtos vykdyti prieš projekto finansavimo ir administravimo sutarties pasirašymą, pareiškėjui prisiimant visišką atsakomybę už veiklų ir jų įgyvendinimui skirtų išlaidų tinkamumą. Europos socialinio fondo agentūra (toliau – ESF agentūra) paraiškos vertinimo metu gali priimti sprendimą dėl pirkimų, numatytą Projektų administravimo ir finansavimo taisyklių 81 punkte.“</text:span></text:p>
      <text:p text:style-name="P44"><text:span text:style-name="T45">4</text:span><text:span text:style-name="T46">. Išdėstau 24.1 punktą taip:</text:span></text:p>
      <text:p text:style-name="P47"><text:span text:style-name="T48">„</text:span><text:span text:style-name="T49">24.1</text:span><text:span text:style-name="T50">. iki 100 % visų tinkamų finansuoti projekto išlaidų, kai pareiškėjas yra Būsto ir urbanistinės plėtros agentūra; pareiškėjas savo iniciatyva tam tikrą dalį tinkamų projekto išlaidų gali finansuoti savo arba kitų šaltinių lėšomis;“.</text:span></text:p>
      <text:p text:style-name="P51"><text:span text:style-name="T52">5</text:span><text:span text:style-name="T53">. Įrašau 28 punkte vietoj žodžių „Paramos fondui Europos socialinio fondo agentūrai (toliau ESF – agentūra)“ žodžius „ESF agentūrai“.</text:span></text:p>
      <text:p text:style-name="P54"><text:span text:style-name="T55">6</text:span><text:span text:style-name="T56">. Išdėstau 29 punktą taip:</text:span></text:p>
      <text:p text:style-name="P57"><text:span text:style-name="T58">„</text:span><text:span text:style-name="T59">29</text:span><text:span text:style-name="T60">. Dėl informacijos apie projekto idėją, tikslus, rezultatus, jų atitiktį nacionaliniams strateginio planavimo dokumentams pareiškėjai gali kreiptis raštu, elektroniniu paštu ar žodžiu į Lietuvos Respublikos vidaus reikalų ministeriją:</text:span></text:p>
      <text:p text:style-name="P61"><text:span text:style-name="T62">29.1</text:span><text:span text:style-name="T63">. adresu: Šventaragio g. 2, Vilnius, Vidaus reikalų ministerijos Regioninės politikos departamentas;</text:span></text:p>
      <text:p text:style-name="P64"><text:span text:style-name="T65">29.2</text:span><text:span text:style-name="T66">. telefonu (8 5) 271 8752 arba 271 8430;</text:span></text:p>
      <text:p text:style-name="P67"><text:span text:style-name="T68">29.3</text:span><text:span text:style-name="T69">. faksu (8 5) 271 8782</text:span></text:p>
      <text:p text:style-name="P70"><text:span text:style-name="T71">29.4</text:span><text:span text:style-name="T72">. elektroniniu paštu jurate.jureviciene@vrm.lt, andrius.maslauskas@vrm.lt.“</text:span></text:p>
      <text:p text:style-name="P73"><text:span text:style-name="T74">7</text:span><text:span text:style-name="T75">. Išbraukiu 39 punkte žodžius „Paramos fondas“.</text:span></text:p>
      <text:p text:style-name="P76"><text:span text:style-name="T77">8</text:span><text:span text:style-name="T78">. Išbraukiu 51.2 punkte žodžius „ir reikalavimai dėl projekto lėšų panaudojimo patikrinimo, atsižvelgiant į projekto dydį, projekto vykdytojo administracinius gebėjimus“.</text:span></text:p>
      <text:p text:style-name="P79"><text:span text:style-name="T80">9</text:span><text:span text:style-name="T81">. Įrašau 56 punkte vietoj skaičiaus „15“ skaičių „10“.</text:span></text:p>
      <text:p text:style-name="P82"><text:span text:style-name="T83">10</text:span><text:span text:style-name="T84">. Išdėstau 58 punktą taip:</text:span></text:p>
      <text:p text:style-name="P85"><text:span text:style-name="T86">„</text:span><text:span text:style-name="T87">58</text:span><text:span text:style-name="T88">.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ir suderina jį su Lietuvos Respublikos vidaus reikalų ministerija, o tuo atveju, kai Lietuvos Respublikos vidaus reikalų ministerija įgalioja ESF agentūrą sudaryti su pareiškėjais dvišales projektų finansavimo ir administravimo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89"><text:span text:style-name="T90">11</text:span><text:span text:style-name="T91">. Išdėstau 68 punktą taip:</text:span></text:p>
      <text:p text:style-name="P92"><text:span text:style-name="T93">„</text:span><text:span text:style-name="T94">68</text:span><text:span text:style-name="T95">.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nulem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projekto finansavimo ir administravimo sutarties specialiosiose sąlygose gali nustatyti papildomus reikalavimus projekto vykdytojui dėl projekto tęstinumo užtikrinimo ir informavimo apie priežastis, kliudančias vykdyti veiklą ir galinčias nulemti reglamento (EB) Nr. 1083/2006 57 straipsnio nuostatų pažeidimą.“</text:span></text:p>
      <text:p text:style-name="P96"><text:span text:style-name="T97">12</text:span><text:span text:style-name="T98">. Išdėstau 1 priedo 3 punktą taip:</text:span></text:p>
      <text:p text:style-name="P99">„</text:p>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text:span text:style-name="T106">Projektų specialieji atitikties atrankos kriterijai<text:s/></text:span></text:p>
            </table:table-cell>
            <table:table-cell table:style-name="TableCell107">
              <text:p text:style-name="P108">Pagrindimas</text:p>
            </table:table-cell>
          </table:table-row>
        </table:table-header-rows>
        <table:table-row table:style-name="TableRow109">
          <table:table-cell table:style-name="TableCell110">
            <text:p text:style-name="P111">1. Visi projektai 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s/></text:p>
          </table:table-cell>
          <table:table-cell table:style-name="TableCell112">
            <text:p text:style-name="P113">Nurodyti:</text:p>
            <text:p text:style-name="P114">- regiono plėtros plano įgyvendinimo priemonės, kurios įgyvendinimas susijęs su teikiamo projekto įgyvendinimu, pavadinimą, už priemonės įgyvendinimą atsakingą instituciją;</text:p>
            <text:p text:style-name="P115"><text:span text:style-name="T116">-<text:s/></text:span><text:span text:style-name="T117">kai projektą teikia savivaldybių administracijos –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atą ir numerį.</text:span></text:p>
          </table:table-cell>
        </table:table-row>
        <table:table-row table:style-name="TableRow118">
          <table:table-cell table:style-name="TableCell119">
            <text:p text:style-name="P120"><text:span text:style-name="T121">2. Projektai turi atitikti Lietuvos Respublikos teritorijų planavimo įstatymo (Žin., 1995, Nr.<text:s/></text:span><text:a xlink:href="https://www.e-tar.lt/portal/lt/legalAct/TAR.26B563184529" office:target-frame-name="_blank" xlink:show="new"><text:span text:style-name="T122">107-2391</text:span></text:a><text:span text:style-name="T123">; 2004, Nr.<text:s/></text:span><text:a xlink:href="https://www.e-tar.lt/portal/lt/legalAct/TAR.1C65A214E386" office:target-frame-name="_blank" xlink:show="new"><text:span text:style-name="T124">21-617</text:span></text:a><text:span text:style-name="T125">) nuostatas.<text:s/></text:span></text:p>
          </table:table-cell>
          <table:table-cell table:style-name="TableCell126">
            <text:p text:style-name="P127"><text:span text:style-name="T128">Nurodyti, kad projektas atitinka Lietuvos Respublikos teritorijų planavimo įstatymo (Žin., 1995, Nr.<text:s/></text:span><text:a xlink:href="https://www.e-tar.lt/portal/lt/legalAct/TAR.26B563184529" office:target-frame-name="_blank" xlink:show="new"><text:span text:style-name="T129">107-2391</text:span></text:a><text:span text:style-name="T130">; 2004, Nr.<text:s/></text:span><text:a xlink:href="https://www.e-tar.lt/portal/lt/legalAct/TAR.1C65A214E386" office:target-frame-name="_blank" xlink:show="new"><text:span text:style-name="T131">21-617</text:span></text:a><text:span text:style-name="T132">) nuostatas.</text:span></text:p>
          </table:table-cell>
        </table:table-row>
      </table:table>
      <text:p text:style-name="P133"><text:span text:style-name="T134">“</text:span></text:p>
      <text:p text:style-name="P135"><text:span text:style-name="T136">13</text:span><text:span text:style-name="T137">. Įrašau 1 priedo 8 punkte vietoj žodžio „gavusi“ žodį „gavęs“, vietoj žodžių „yra neperkančioji“ žodžius „nėra perkančioji“.</text:span></text:p>
      <text:p text:style-name="P138"><text:span text:style-name="T139">14</text:span><text:span text:style-name="T140">. Išbraukiu 1 priedo 11 punkto 4 papunktyje žodžius „Paramos fondui“.</text:span></text:p>
      <text:p text:style-name="P141"><text:span text:style-name="T142">15</text:span><text:span text:style-name="T143">. Išbraukiu 2 priedo 9 punkte žodžius „Paramos fondui“.</text:span></text:p>
      <text:p text:style-name="P144"><text:span text:style-name="T145">16</text:span><text:span text:style-name="T146">. Išdėstau 3 priedo 8.1.1 punkto skiltį „Paaiškinimai“ taip:</text:span></text:p>
      <text:p text:style-name="P147"><text:span text:style-name="T148">„Jeigu pareiškėjai yra savivaldybių administracijos, būtina įsitikinti, ar atitinka Projektų finansavimo sąlygų aprašo 24.2 punkte nustatytus reikalavimus finansavimo dydžiui, ar pridėjo nuosavą įnašą</text:span><text:span text:style-name="T149"><text:s/></text:span><text:span text:style-name="T150">patvirtinantį dokumentą.</text:span></text:p>
      <text:p text:style-name="P151">Jeigu pareiškėjas – Būsto ir urbanistinės plėtros agentūra, reikalavimas prisidėti prie projekto finansavimo netaikomas, todėl šis kriterijus atitinka nustatytus reikalavimus, tačiau jei pareiškėjas, teikdamas paraiškas, įsipareigojo skirti lėšų tinkamoms projekto išlaidoms, būtina įsitikinti, ar pridėjo nuosavą įnašą patvirtinantį dokumentą.</text:p>
      <text:p text:style-name="P152"><text:span text:style-name="T153">(</text:span><text:span text:style-name="T154">Šaltinis</text:span><text:span text:style-name="T155">: B dalies 5 priedas).“</text:span></text:p>
      <text:p text:style-name="P156"/>
      <text:p text:style-name="P157"/>
      <text:p text:style-name="P158"><text:span text:style-name="T159">Vidaus reikalų ministras<text:s/></text:span><text:span text:style-name="T16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16T06:17:00Z</meta:creation-date>
    <dc:date>2015-07-16T06:17:00Z</dc:date>
    <meta:template xlink:href="Normal" xlink:type="simple"/>
    <meta:editing-cycles>2</meta:editing-cycles>
    <meta:editing-duration>PT0S</meta:editing-duration>
    <meta:document-statistic meta:page-count="3" meta:paragraph-count="165" meta:word-count="1052" meta:character-count="7968" meta:row-count="416" meta:non-whitespace-character-count="7081"/>
  </office:meta>
</office:document-meta>
</file>