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INIGŲ ĮSTATYMO 3 STRAIPSNIO PAPILDYMO IR PAKEITIMO</text:p>
      <text:p text:style-name="P10">Į S T A T Y M A S</text:p>
      <text:p text:style-name="P11"/>
      <text:p text:style-name="P12">1996 m. kovo 28 d. Nr. I-1258</text:p>
      <text:p text:style-name="P13">Vilnius</text:p>
      <text:p text:style-name="P14"/>
      <text:p text:style-name="P15"><text:span text:style-name="T16">(Žin., 1993, Nr.<text:s/></text:span><text:a xlink:href="https://www.e-tar.lt/portal/lt/legalAct/TAR.03086D82AE1F" office:target-frame-name="_blank" xlink:show="new"><text:span text:style-name="T17">27-623</text:span></text:a><text:span text:style-name="T18">; 1994, Nr.<text:s/></text:span><text:a xlink:href="https://www.e-tar.lt/portal/lt/legalAct/TAR.935C5DD62EAA" office:target-frame-name="_blank" xlink:show="new"><text:span text:style-name="T19">30-532</text:span></text:a><text:span text:style-name="T20">, Nr.<text:s/></text:span><text:a xlink:href="https://www.e-tar.lt/portal/lt/legalAct/TAR.D8C74B39D5BC" office:target-frame-name="_blank" xlink:show="new"><text:span text:style-name="T21">81-1516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3 straipsnio papildymas</text:span></text:p>
      <text:p text:style-name="P28"><text:span text:style-name="T29">1</text:span><text:span text:style-name="T30">. Papil</text:span><text:span text:style-name="T31">dyti 3 straipsnį nauja antrąja dalimi:</text:span></text:p>
      <text:p text:style-name="P32"><text:span text:style-name="T33">„Laisvosiose ekonominėse zonose atsiskaitoma gali būti litais ir konvertuojama užsienio šalių valiuta.“</text:span></text:p>
      <text:p text:style-name="P34"><text:span text:style-name="T35">2</text:span><text:span text:style-name="T36">. Antrąją ir trečiąją dalis laikyti atitinkamai trečiąja ir ketvirtąja dalimis.</text:span></text:p>
      <text:p text:style-name="P37"/>
      <text:p text:style-name="P38"/>
      <text:p text:style-name="P39"><text:span text:style-name="T40">Skelbiu šį Lietuvo</text:span><text:span text:style-name="T41">s Respublikos Seimo priimtą įstatymą.</text:span></text:p>
      <text:p text:style-name="P42"/>
      <text:p text:style-name="P43">RESPUBLIKOS PREZIDENTAS<text:tab/>ALGIRDAS BRAZAUSKAS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2:16:00Z</meta:creation-date>
    <dc:date>2015-09-29T22:16:00Z</dc:date>
    <meta:template xlink:href="Normal" xlink:type="simple"/>
    <meta:editing-cycles>2</meta:editing-cycles>
    <meta:editing-duration>PT0S</meta:editing-duration>
    <meta:document-statistic meta:page-count="1" meta:paragraph-count="21" meta:word-count="120" meta:character-count="815" meta:row-count="51" meta:non-whitespace-character-count="716"/>
  </office:meta>
</office:document-meta>
</file>