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6 03 18 ĮSAKYMO NR. 129 „DĖL MUITINĖS TARPININKŲ BENDROJO DOKUMENTO DUOMENŲ RINKINIŲ STRUKTŪROS APRAŠYMO“ DALINIO PAKEITIMO</text:p>
      <text:p text:style-name="P11"/>
      <text:p text:style-name="P12">1999 m. gruodžio 13 d. Nr. 317</text:p>
      <text:p text:style-name="P13">Vilnius</text:p>
      <text:p text:style-name="P14"/>
      <text:p text:style-name="P15"/>
      <text:p text:style-name="P16"><text:span text:style-name="T17">Spręsdamas 2000 metų datos informacinėse ir automatizuotose sistemose problemą,</text:span></text:p>
      <text:p text:style-name="P18"><text:span text:style-name="T19">1</text:span><text:span text:style-name="T20">. Iš dalies<text:s/></text:span><text:span text:style-name="T21">keičiu</text:span><text:span text:style-name="T22"><text:s/>Muitinės tarpininkų bendrojo dokumento duomenų rinkinių struktūros aprašymą, patvirtintą Muitinės departamento direktoriaus 1996 m. kovo 18 d. įsakymu Nr. 129 „Dėl muitinės tarpininkų bendrojo dokumento duomenų rinkinių struktūros aprašymo“ (Žin.,1996, Nr.<text:s/></text:span><text:a xlink:href="https://www.e-tar.lt/portal/lt/legalAct/TAR.CE99104FC8C8" office:target-frame-name="_blank" xlink:show="new"><text:span text:style-name="T23">27-667</text:span></text:a><text:span text:style-name="T24">, Nr.<text:s/></text:span><text:a xlink:href="https://www.e-tar.lt/portal/lt/legalAct/TAR.967E1ACB4D6F" office:target-frame-name="_blank" xlink:show="new"><text:span text:style-name="T25">123-2885</text:span></text:a><text:span text:style-name="T26">; 1997, Nr.<text:s/></text:span><text:a xlink:href="https://www.e-tar.lt/portal/lt/legalAct/TAR.D85FCFBBE7EC" office:target-frame-name="_blank" xlink:show="new"><text:span text:style-name="T27">115-2946</text:span></text:a><text:span text:style-name="T28">; 1999, Nr.<text:s/></text:span><text:a xlink:href="https://www.e-tar.lt/portal/lt/legalAct/TAR.74D3BD565C37" office:target-frame-name="_blank" xlink:show="new"><text:span text:style-name="T29">19-548</text:span></text:a><text:span text:style-name="T30">, Nr.<text:s/></text:span><text:a xlink:href="https://www.e-tar.lt/portal/lt/legalAct/TAR.C43B30F29EDB" office:target-frame-name="_blank" xlink:show="new"><text:span text:style-name="T31">56-1826</text:span></text:a><text:span text:style-name="T32">):</text:span></text:p>
      <text:p text:style-name="P33"><text:span text:style-name="T34">1.1</text:span><text:span text:style-name="T35">. SADB_11. dbf, SADB_21. dbf, SADB_31. dbf, SADB_41. dbf, SADB_51. dbf, SADB_61. dbf, SADB_71. dbf struktūrų 3 pastraipoje vietoje žodžių „Įvedimo į kompiuterį/koregavimo data: (Data+’ ’+laikas =96.01.01 12:02:52)“ įrašau žodžius „Įvedimo į kompiuterį/koregavimo data: (Data+’ ’+laikas =2000.01.01 120252)“.</text:span></text:p>
      <text:p text:style-name="P36"><text:span text:style-name="T37">1.2</text:span><text:span text:style-name="T38">. SADB_41. dbf bylos laukų pildymo pavyzdyje vietoje datos „95.12.01“ įrašau datą „2000.01.05“.</text:span></text:p>
      <text:p text:style-name="P39"><text:span text:style-name="T40">1.3</text:span><text:span text:style-name="T41">. Muitinės tarpininkų bendrojo dokumento duomenų rinkinių struktūros aprašymo pastabose vietoje datos „95.12.01“ įrašau datą „2000.01.05“.</text:span></text:p>
      <text:p text:style-name="P42"><text:span text:style-name="T43">2</text:span><text:span text:style-name="T44">. Įsakymą kontroliuoti pasilieku sau.</text:span></text:p>
      <text:p text:style-name="P45"><text:span text:style-name="T46">3</text:span><text:span text:style-name="T47">. Įsakymas įsigalioja nuo 2000 m. sausio 1 d.</text:span></text:p>
      <text:p text:style-name="P48"/>
      <text:p text:style-name="P49"/>
      <text:p text:style-name="P50"/>
      <text:p text:style-name="P51"><text:span text:style-name="T52">L. E. DIREKTORIAUS PAREIGAS</text:span><text:span text:style-name="T53"><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8:30:00Z</meta:creation-date>
    <dc:date>2017-12-12T08:30:00Z</dc:date>
    <meta:template xlink:href="Normal.dotm" xlink:type="simple"/>
    <meta:editing-cycles>2</meta:editing-cycles>
    <meta:editing-duration>PT0S</meta:editing-duration>
    <meta:document-statistic meta:page-count="1" meta:paragraph-count="39" meta:word-count="237" meta:character-count="1836" meta:row-count="102" meta:non-whitespace-character-count="1638"/>
  </office:meta>
</office:document-meta>
</file>