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ERIJOS ŽUVŲ IŠTEKLIŲ DEPARTAMENTAS</text:span></text:p>
      <text:p text:style-name="P6"/>
      <text:p text:style-name="P7">Į S A K Y M A S</text:p>
      <text:p text:style-name="P8">DĖL 1998 08 07 ĮSAKYMO NR. 67 „DĖL 1998 METŲ UPINIŲ NĖGIŲ ŽVEJYBOS NEMUNO IR ŠVENTOSIOS UPĖSE LIMITŲ“ PAKEITIMO</text:p>
      <text:p text:style-name="P9"/>
      <text:p text:style-name="P10">1998 m. rugsėjo 9 d. Nr. 73</text:p>
      <text:p text:style-name="P11">Vilnius</text:p>
      <text:p text:style-name="P12"/>
      <text:p text:style-name="P13"><text:span text:style-name="T14">Atsižvelgdamas į patikslintas mokslines rekomendacijas,</text:span></text:p>
      <text:p text:style-name="P15"><text:span text:style-name="T16">ĮSAKAU:</text:span></text:p>
      <text:p text:style-name="P17"><text:span text:style-name="T18">1</text:span><text:span text:style-name="T19">. Pakeisti Žuvų išteklių departamento 1998 08 07 įsakymo Nr. 67 „ Dėl 1998 metų upinių nėgių žvejybos Nemuno ir Šventosios upėse limitų“ 1.1 punktą ir jį išdėstyti taip:</text:span></text:p>
      <text:p text:style-name="P20"><text:span text:style-name="T21">„</text:span><text:span text:style-name="T22">1.1</text:span><text:span text:style-name="T23">. Nemune (Šilutės r.) ir Kuršių mariose upinių nėgių žvejybą nėginiais bučiukais nelimituoti“.</text:span></text:p>
      <text:p text:style-name="P24"><text:span text:style-name="T25">2</text:span><text:span text:style-name="T26">. Įsakymą išsiųsti Žemės ūkio ministerijos Žuvininkystės departamentui, Žuvų išteklių departamento Kuršių marių ir Klaipėdos skyriams, Aplinkos ministerijos Valstybinei aplinkos apsaugos inspekcijai.</text:span></text:p>
      <text:p text:style-name="P27"/>
      <text:p text:style-name="P28"/>
      <text:p text:style-name="P29"><text:span text:style-name="T30">DIREKTORIAUS PAVADUOTOJAS</text:span><text:span text:style-name="T31"><text:tab/>R. BOGDEVIČI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30T06:16:00Z</meta:creation-date>
    <dc:date>2016-08-30T06:1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0" meta:character-count="827" meta:row-count="42" meta:non-whitespace-character-count="720"/>
  </office:meta>
</office:document-meta>
</file>