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VALSTYBINĖS VISUOMENĖS SVEIKATOS PRIEŽIŪROS TARNYBOS PRIE SVEIKATOS APSAUGOS MINISTERIJOS DIREKTORIUS</text:span></text:p>
      <text:p text:style-name="P8"/>
      <text:p text:style-name="P9">Į S A K Y M A S</text:p>
      <text:p text:style-name="P10">DĖL VALSTYBINĖS VISUOMENĖS SVEIKATOS PRIEŽIŪROS TARNYBOS PRIE SVEIKATOS APSAUGOS MINISTERIJOS DIREKTORIAUS 2003 M. BALANDŽIO 18 D. ĮSAKYMO NR. 45 „DĖL NUOLATINĖS VISUOMENĖS SVEIKATOS PRIEŽIŪROS VEIKLOS LICENCIJAVIMO KOMISIJOS SUDARYMO IR JOS DARBO REGLAMENTO PATVIRTINIMO“ PAKEITIMO</text:p>
      <text:p text:style-name="P11"/>
      <text:p text:style-name="P12">2004 m. liepos 1 d. Nr. V-99</text:p>
      <text:p text:style-name="P13">Vilnius</text:p>
      <text:p text:style-name="P14"/>
      <text:p text:style-name="P15"/>
      <text:p text:style-name="P16"><text:span text:style-name="T17">1</text:span><text:span text:style-name="T18">.Pakeičiu</text:span><text:span text:style-name="T19"><text:s/>Valstybinės visuomenės sveikatos priežiūros tarnybos prie Sveikatos apsaugos ministerijos direktoriaus 2003 m. balandžio 18 d. įsakymą Nr. 45 „Dėl Nuolatinės visuomenės sveikatos priežiūros veiklos licencijavimo komisijos sudarymo ir jos darbo reglamento patvirtinimo“ (Žin., 2003, Nr.<text:s/></text:span><text:a xlink:href="https://www.e-tar.lt/portal/lt/legalAct/TAR.14654141133E" office:target-frame-name="_blank" xlink:show="new"><text:span text:style-name="T20">40-1882</text:span></text:a><text:span text:style-name="T21">) ir išdėstau 1 punktą taip:</text:span></text:p>
      <text:p text:style-name="P22"><text:span text:style-name="T23">„</text:span><text:span text:style-name="T24">1</text:span><text:span text:style-name="T25">.Sudarau</text:span><text:span text:style-name="T26"><text:s/>Nuolatinę visuomenės sveikatos priežiūros veiklos licencijavimo komisiją:<text:s/></text:span></text:p>
      <text:p text:style-name="P27"><text:span text:style-name="T28">Jurgita Suraučienė – Valstybinės visuomenės sveikatos priežiūros tarnybos prie Sveikatos apsaugos ministerijos Visuomenės sveikatos saugos/kontrolės skyriaus vedėja (komisijos pirmininkė);</text:span></text:p>
      <text:p text:style-name="P29"><text:span text:style-name="T30">Rasa Ginevičienė – Visuomenės sveikatos priežiūros tarnybos prie Sveikatos apsaugos ministerijos Visuomenės sveikatos saugos/kontrolės skyriaus vyresnioji specialistė (komisijos sekretorė);</text:span></text:p>
      <text:p text:style-name="P31"><text:span text:style-name="T32">Asta Aranauskienė – Valstybinės visuomenės sveikatos priežiūros tarnybos prie Sveikatos apsaugos ministerijos Visuomenės sveikatos strategijos skyriaus vedėja;</text:span></text:p>
      <text:p text:style-name="P33"><text:span text:style-name="T34">Rita Pazdrazdytė – Sveikatos apsaugos ministerijos Visuomenės sveikatos skyriaus vyriausioji specialistė;</text:span></text:p>
      <text:p text:style-name="P35"><text:span text:style-name="T36">Tomas Žemaitis – Valstybinės visuomenės sveikatos priežiūros tarnybos prie Sveikatos apsaugos ministerijos Visuomenės sveikatos strategijos skyriaus vyresnysis specialistas.“.</text:span></text:p>
      <text:p text:style-name="P37"><text:span text:style-name="T38">2</text:span><text:span text:style-name="T39">.<text:s/></text:span><text:span text:style-name="T40">Pasilieku</text:span><text:span text:style-name="T41"><text:s/>įsakymo vykdymo kontrolę.</text:span></text:p>
      <text:p text:style-name="P42"/>
      <text:p text:style-name="P43"/>
      <text:p text:style-name="P44"/>
      <text:p text:style-name="P45">Direktoriaus pavaduotojas</text:p>
      <text:p text:style-name="P46">l. E. direktoriaus pareigas<text:tab/>Paulius Čelk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3T10:31:00Z</meta:creation-date>
    <dc:date>2016-10-13T10:31:00Z</dc:date>
    <meta:template xlink:href="Normal.dotm" xlink:type="simple"/>
    <meta:editing-cycles>2</meta:editing-cycles>
    <meta:editing-duration>PT0S</meta:editing-duration>
    <meta:document-statistic meta:page-count="1" meta:paragraph-count="90" meta:word-count="289" meta:character-count="1807" meta:row-count="114" meta:non-whitespace-character-count="1608"/>
  </office:meta>
</office:document-meta>
</file>