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VASARIO 28 D. NUTARIMO NR. 228 „DĖL UŽSIENIEČIŲ ATVYKIMO Į LIETUVOS RESPUBLIKĄ, GYVENIMO JOJE, VYKIMO PER JĄ TRANZITU IR IŠVYKIMO IŠ LIETUVOS RESPUBLIKOS TVARKOS PATVIRTINIMO“ PAKEITIMO</text:p>
      <text:p text:style-name="P15"/>
      <text:p text:style-name="P16">2002 m. gruodžio 20 d. Nr. 205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Užsieniečių atvykimo į Lietuvos Respubliką, gyvenimo joje, vykimo per ją tranzitu ir išvykimo iš Lietuvos Respublikos tvarką, patvirtintą Lietuvos Respublikos Vyriausybės 2000 m. vasario 28 d. nutarimu Nr. 228 „Dėl Užsieniečių atvykimo į Lietuvos Respubliką, gyvenimo joje, vykimo per ją tranzitu ir išvykimo iš Lietuvos Respublikos tvarkos patvirtinimo“ (Žin., 2000, Nr.</text:span><text:a xlink:href="https://www.e-tar.lt/portal/lt/legalAct/TAR.DFAE137E7659" office:target-frame-name="_blank" xlink:show="new"><text:span text:style-name="T26">19-465</text:span></text:a><text:span text:style-name="T27">; 2001, Nr.</text:span><text:a xlink:href="https://www.e-tar.lt/portal/lt/legalAct/TAR.43D32AA6D683" office:target-frame-name="_blank" xlink:show="new"><text:span text:style-name="T28">108-3975</text:span></text:a><text:span text:style-name="T29">):</text:span></text:p>
      <text:p text:style-name="P30"><text:span text:style-name="T31">1.1</text:span><text:span text:style-name="T32">. Pripažinti netekusiais galios 6 ir 17.5 punktus.</text:span></text:p>
      <text:p text:style-name="P33"><text:span text:style-name="T34">1.2</text:span><text:span text:style-name="T35">. Išdėstyti 19 punktą taip:</text:span></text:p>
      <text:p text:style-name="P36"><text:span text:style-name="T37">„</text:span><text:span text:style-name="T38">19</text:span><text:span text:style-name="T39">. Užsienietis deklaruoja gyvenamąją vietą Lietuvos Respublikoje teisės aktų nustatyta tvarka“.</text:span></text:p>
      <text:p text:style-name="P40"><text:span text:style-name="T41">2</text:span><text:span text:style-name="T42">. Pripažinti netekusiu galios Lietuvos Respublikos Vyriausybės 2001 m. gruodžio 22 d. nutarimo Nr. 1613 „Dėl Lietuvos Respublikos Vyriausybės 2000 m. vasario 28 d. nutarimo Nr. 228 „Dėl Užsieniečių atvykimo į Lietuvos Respubliką, gyvenimo joje, vykimo per ją tranzitu ir<text:s/></text:span><text:soft-page-break/><text:span text:style-name="T43">išvykimo iš Lietuvos Respublikos tvarkos patvirtinimo“ dalinio pakeitimo“ (Žin., 2001, Nr.</text:span><text:a xlink:href="https://www.e-tar.lt/portal/lt/legalAct/TAR.43D32AA6D683" office:target-frame-name="_blank" xlink:show="new"><text:span text:style-name="T44">108-3975</text:span></text:a><text:span text:style-name="T45">) 1.5 punktą.</text:span></text:p>
      <text:p text:style-name="P46"><text:span text:style-name="T47">3</text:span><text:span text:style-name="T48">. Šis nutarimas įsigalioja nuo 2003 m. sausio 1 dienos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VIDAUS REIKALŲ MINISTRAS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12T07:45:00Z</meta:creation-date>
    <dc:date>2023-04-12T07:45:00Z</dc:date>
    <meta:template xlink:href="Normal.dotm" xlink:type="simple"/>
    <meta:editing-cycles>2</meta:editing-cycles>
    <meta:editing-duration>PT0S</meta:editing-duration>
    <meta:document-statistic meta:page-count="2" meta:paragraph-count="31" meta:word-count="234" meta:character-count="1750" meta:row-count="61" meta:non-whitespace-character-count="1547"/>
  </office:meta>
</office:document-meta>
</file>