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style="italic" style:font-style-asian="italic" style:font-style-complex="italic"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TableColumn275" style:family="table-column">
      <style:table-column-properties style:column-width="3.4215in"/>
    </style:style>
    <style:style style:name="TableColumn276" style:family="table-column">
      <style:table-column-properties style:column-width="3.4222in"/>
    </style:style>
    <style:style style:name="Table274" style:family="table">
      <style:table-properties style:width="6.8437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11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font-size-complex="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font-size-complex="11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font-size-complex="4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font-size-complex="4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font-size-complex="11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font-size-complex="11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1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1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style:font-size-complex="11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ISLANDIJOS RESPUBLIKOS, LICHTENŠTEINO KUNIGAIKŠTYSTĖS, NORVEGIJOS KARALYSTĖS IR LIETUVOS RESPUBLIKOS SUSITARIMO MEMORANDUMAS DĖL 2004–2009 METU EUROPOS EKONOMINĖS ERDVĖS FINANSINIO MECHANIZMO ĮGYVENDINIMO</text:span></text:p>
      <text:p text:style-name="P12"/>
      <text:p text:style-name="P13"><text:span text:style-name="T14">ISLANDIJOS RESP</text:span><text:span text:style-name="T15">UBLIKOS, LICHTENŠTEINO KUNIGAIKŠTYSTĖS, NORVEGIJOS KARALYSTĖS (toliau – ELPA valstybės)</text:span></text:p>
      <text:p text:style-name="P16"><text:span text:style-name="T17">ir</text:span></text:p>
      <text:p text:style-name="P18"><text:span text:style-name="T19">LIETUVOS RESPUBLIKOS (toliau – valstybė paramos gavėja),</text:span></text:p>
      <text:p text:style-name="P20"><text:span text:style-name="T21">(toliau kartu – Šalys)</text:span></text:p>
      <text:p text:style-name="P22"/>
      <text:p text:style-name="P23"><text:span text:style-name="T24">SUSITARIMO MEMORANDUMAS DĖL</text:span></text:p>
      <text:p text:style-name="P25"><text:span text:style-name="T26">2004–2009 METŲ EEE FINANSINIO MECHANIZMO ĮGYVENDINIM</text:span><text:span text:style-name="T27">O</text:span></text:p>
      <text:p text:style-name="P28"/>
      <text:p text:style-name="P29"><text:span text:style-name="T30">KADANGI nuo 2004 m. gegužės 1 d. įsigaliojo 2003 m. spalio 14 d. Susitarimas dėl Čekijos Respublikos, Estijos Respublikos, Kipro Respublikos, Latvijos Respublikos, Lietuvos Respublikos, Vengrijos Respublikos, Maltos Respublikos, Lenkijos Respublikos,<text:s/></text:span><text:span text:style-name="T31">Slovėnijos Respublikos ir Slovakijos Respublikos dalyvavimo Europos ekonominėje erdvėje (toliau – EEE plėtros susitarimas);</text:span></text:p>
      <text:p text:style-name="P32"><text:span text:style-name="T33">KADANGI EEE susitarimo 38a protokolas, EEE plėtros susitarimu įtrauktas į EEE susitarimą, nustato finansinį mechanizmą, kurį taikyda</text:span><text:span text:style-name="T34">mos ELPA valstybės prisidės prie ekonominių ir socialinių skirtumų mažinimo Europos ekonominėje erdvėje (toliau – EEE finansinis mechanizmas);</text:span></text:p>
      <text:p text:style-name="P35"><text:span text:style-name="T36">KADANGI ELPA valstybių nuolatinio komiteto 2004 m. birželio 3 d. sprendimu Nr. 4/2004/SC ELPA valstybės įsteigė F</text:span><text:span text:style-name="T37">inansinio mechanizmo komitetą, kuris valdo EEE finansinį mechanizmą (2004–2009 m.);</text:span></text:p>
      <text:p text:style-name="P38"><text:span text:style-name="T39">KADANGI EEE plėtros susitarimas ir EEE finansinis mechanizmas sustiprins ELPA valstybių ir Lietuvos Respublikos tarpusavio ryšius ir suteiks abipusės naudos jų gyventojams;</text:span></text:p>
      <text:p text:style-name="P40"><text:span text:style-name="T41">KADANGI glaudžiu ELPA valstybių ir Lietuvos Respublikos bendradarbiavimu bus prisidėta prie stabilios, taikios ir klestinčios Europos, pagrįstos geru valdymu, demokratinėmis institucijomis, teisės viršenybe, pagarba žmogaus teisėms ir tvaria plėtra, kūrim</text:span><text:span text:style-name="T42">o;</text:span></text:p>
      <text:p text:style-name="P43"><text:span text:style-name="T44">KADANGI Šalys, siekdamos užtikrinti veiksmingą EEE finansinio mechanizmo įgyvendinimą, susitaria sukurti bendradarbiavimo sistemą;</text:span></text:p>
      <text:p text:style-name="P45"><text:span text:style-name="T46">NUSPRENDĖ sudaryti šį Susitarimo memorandumą (toliau – SM):</text:span></text:p>
      <text:p text:style-name="P47"/>
      <text:p text:style-name="P48"><text:span text:style-name="T49">1</text:span><text:span text:style-name="T50"><text:s/>straipsnis</text:span></text:p>
      <text:p text:style-name="P51"><text:span text:style-name="T52">(Tikslai)</text:span></text:p>
      <text:p text:style-name="P53"/>
      <text:p text:style-name="P54"><text:span text:style-name="T55">Remdamosi 38a protokolo 1 straips</text:span><text:span text:style-name="T56">niu ir siekdamos prisidėti prie ekonominių ir socialinių skirtumų mažinimo Europos ekonominėje erdvėje, ELPA valstybės nustatė EEE finansinį mechanizmą. Šio SM Šalys įsipareigoja atrinkti ir finansuoti tuos projektus, kurie prisidėtų prie šio tikslo siekim</text:span><text:span text:style-name="T57">o.</text:span></text:p>
      <text:p text:style-name="P58"/>
      <text:p text:style-name="P59"/>
      <text:p text:style-name="P60"><text:span text:style-name="T61">2</text:span><text:span text:style-name="T62"><text:s/>straipsnis</text:span></text:p>
      <text:p text:style-name="P63"><text:span text:style-name="T64">(Teisinė sistema)</text:span></text:p>
      <text:p text:style-name="P65"/>
      <text:p text:style-name="P66"><text:span text:style-name="T67">Šis SM, sudarytas tarp ELPA valstybių ir Lietuvos Respublikos, suprantamas taip, kaip nurodyta šiuose dokumentuose, kurie sudaro EEE finansinio mechanizmo teisinę sistemą, ir pagal jų sąlygas:</text:span></text:p>
      <text:p text:style-name="P68"><text:span text:style-name="T69">• EEE sutarties<text:s/></text:span><text:span text:style-name="T70">38a protokolas (toliau – 38a protokolas), nustatantis EEE finansinį mechanizmą,</text:span></text:p>
      <text:p text:style-name="P71"><text:span text:style-name="T72">• EEE finansinio mechanizmo įgyvendinimo taisyklės ir procedūros (toliau – Taisyklės ir procedūros) ir vėlesni jų pakeitimai. ELPA valstybės Taisykles ir procedūras patvirtin</text:span><text:span text:style-name="T73">a remdamosi 38a protokolo 8 straipsniu,</text:span></text:p>
      <text:p text:style-name="P74"><text:span text:style-name="T75">• paramos susitarimai, kurie tarp Finansinio mechanizmo komiteto ir valstybės paramos gavėjos bus sudaromi dėl kiekvieno projekto atskirai.</text:span></text:p>
      <text:p text:style-name="P76"/>
      <text:p text:style-name="P77"><text:span text:style-name="T78">3</text:span><text:span text:style-name="T79"><text:s/>straipsnis</text:span></text:p>
      <text:p text:style-name="P80"><text:span text:style-name="T81">(Finansinė sistema)</text:span></text:p>
      <text:p text:style-name="P82"/>
      <text:p text:style-name="P83"><text:span text:style-name="T84">1</text:span><text:span text:style-name="T85">. Pagal 38a protokolo 2 stra</text:span><text:span text:style-name="T86">ipsnį ELPA valstybės EEE finansiniam mechanizmui skiria 600 mln. EUR – kasmet nuo 2004 m. gegužės 1 d. iki 2009 m. balandžio 30 d. imtinai išmokės po 120 mln. EUR dalį.</text:span></text:p>
      <text:p text:style-name="P87"><text:span text:style-name="T88">2</text:span><text:span text:style-name="T89">. Pagal 38a protokolo 5 straipsnį per 1 dalyje nurodytą laikotarpį Lietuvos Respub</text:span><text:span text:style-name="T90">likai iš viso skiriama 27 000 000 EUR.</text:span></text:p>
      <text:p text:style-name="P91"><text:span text:style-name="T92">3</text:span><text:span text:style-name="T93">. Pagal 38a protokolo 8 straipsnį EEE finansinio mechanizmo valdymo išlaidos bus dengiamos iš pirmiau nurodytų sumų. Išsamesnės nuostatos išdėstytos Taisyklėse ir procedūrose.</text:span></text:p>
      <text:p text:style-name="P94"><text:span text:style-name="T95">4</text:span><text:span text:style-name="T96">. Pagal 38a protokolo 6 straips</text:span><text:span text:style-name="T97">nį siekiant bet kurios valstybės paramos gavėjos prioritetiniams projektams perskirstyti nepanaudotas laisvas lėšas 2006 m. lapkričio mėn. ir 2008 m. lapkričio mėn. bus atlikta peržiūra.</text:span></text:p>
      <text:p text:style-name="P98"/>
      <text:p text:style-name="P99"><text:span text:style-name="T100">4</text:span><text:span text:style-name="T101"><text:s/>straipsnis</text:span></text:p>
      <text:p text:style-name="P102"><text:span text:style-name="T103">(Pareigos ir atsakomybė)</text:span></text:p>
      <text:p text:style-name="P104"/>
      <text:p text:style-name="P105"><text:span text:style-name="T106">1</text:span><text:span text:style-name="T107">. ELPA valstybės l</text:span><text:span text:style-name="T108">ėšas skiria Lietuvos Respublikos pasiūlytiems reikalavimus atitinkantiems šio SM 6 straipsnyje išvardytų prioritetinių sektorių projektams, dėl kurių buvo susitarta pagal finansinį mechanizmą.</text:span></text:p>
      <text:p text:style-name="P109"><text:span text:style-name="T110">2</text:span><text:span text:style-name="T111">. Valstybė paramos gavėja užtikrina visišką EEE finansinio</text:span><text:span text:style-name="T112"><text:s/>mechanizmo remiamų projektų bendrą finansavimą.</text:span></text:p>
      <text:p text:style-name="P113"><text:span text:style-name="T114">3</text:span><text:span text:style-name="T115">. EEE finansinio mechanizmo komitetas administruoja EEE finansinį mechanizmą ir priima sprendimus dėl finansinės paramos suteikimo.</text:span></text:p>
      <text:p text:style-name="P116"><text:span text:style-name="T117">4</text:span><text:span text:style-name="T118">. Komitetui padeda Finansinio mechanizmo valdyba (toliau – FMV).<text:s/></text:span><text:span text:style-name="T119">FMV yra ryšius palaikanti institucija, atsakinga už kasdienes EEE finansinio mechanizmo operacijas.</text:span></text:p>
      <text:p text:style-name="P120"><text:span text:style-name="T121">5</text:span><text:span text:style-name="T122">. Lietuvos Respublika įgaliojo Finansų ministeriją veikti savo vardu kaip savo nacionalinę koordinavimo instituciją. Ji yra ryšius palaikanti instituci</text:span><text:span text:style-name="T123">ja, visiškai atsakinga už EEE finansinio mechanizmo veiklos Lietuvoje administravimą, įskaitant finansinę kontrolę ir auditą. Jos valdymo struktūra pateikiama A priede.</text:span></text:p>
      <text:p text:style-name="P124"><text:span text:style-name="T125">6</text:span><text:span text:style-name="T126">. Finansų ministerija yra atsakinga ir atskaitinga už projektų identifikavimą, pla</text:span><text:span text:style-name="T127">navimą, įgyvendinimą ir priežiūrą, taip pat už EEE finansinio mechanizmo lėšų naudojimą atsižvelgiant į Taisykles ir procedūras. Ji rengia FVM šių veiklos rūšių ataskaitas. Apie bet kokius netikslumus nedelsiant pranešama FVM. Lietuvos Respublikos Valstybė</text:span><text:span text:style-name="T128">s kontrolė vykdo nepriklausomą kontrolę.</text:span></text:p>
      <text:p text:style-name="P129"><text:span text:style-name="T130">7</text:span><text:span text:style-name="T131">. Paprastai projektų paraiškos priimamos skelbiant atvirus konkursus.</text:span></text:p>
      <text:p text:style-name="P132"><text:span text:style-name="T133">8</text:span><text:span text:style-name="T134">. Finansų ministerija užtikrina, kad projekto teikėjai būtų visiškai pasirengę ir sugebėtų sėkmingai įgyvendinti projektą.</text:span></text:p>
      <text:p text:style-name="P135"/>
      <text:p text:style-name="P136"><text:span text:style-name="T137">5</text:span><text:span text:style-name="T138"><text:s/>straipsnis</text:span></text:p>
      <text:p text:style-name="P139"><text:span text:style-name="T140">(Kasmetiniai susitikimai ir ataskaitos)</text:span></text:p>
      <text:p text:style-name="P141"/>
      <text:p text:style-name="P142"><text:span text:style-name="T143">1</text:span><text:span text:style-name="T144">. Siedamos užtikrinti veiksmingą EEE finansinio mechanizmo įgyvendinimą Šalys susitaria rengti kasmetinius Finansinio mechanizmo komiteto ir koordinavimo institucijos susitikimus.<text:s/></text:span><text:soft-page-break/><text:span text:style-name="T145">Koordinavimo insti</text:span><text:span text:style-name="T146">tucija susitikime pristato metų ataskaitą, kurioje, be kitų dalykų, dėmesys atkreipiamas į:</text:span></text:p>
      <text:p text:style-name="P147"><text:span text:style-name="T148">• pažangą, padarytą siekiant bendro EEE finansinio mechanizmo tikslo,</text:span></text:p>
      <text:p text:style-name="P149"><text:span text:style-name="T150">• pažangą, padarytą identifikuojant projektus valstybėje paramos gavėjoje,</text:span></text:p>
      <text:p text:style-name="P151"><text:span text:style-name="T152">• vykdomų projektų<text:s/></text:span><text:span text:style-name="T153">įgyvendinimo ataskaitą pagal patvirtintus kriterijus,</text:span></text:p>
      <text:p text:style-name="P154"><text:span text:style-name="T155">• finansinę pažangą, susijusią su įsipareigojimais ir išmokomis,</text:span></text:p>
      <text:p text:style-name="P156"><text:span text:style-name="T157">• kitų metų intervencijos sritis ir priemones.</text:span></text:p>
      <text:p text:style-name="P158"><text:span text:style-name="T159">2</text:span><text:span text:style-name="T160">. Šiuos susitikimus rengia Finansų ministerija, padedama FMV. Europos Bendrijų Komisi</text:span><text:span text:style-name="T161">ja gali būti pakviesta stebėti minėtus posėdžius.</text:span></text:p>
      <text:p text:style-name="P162"><text:span text:style-name="T163">3</text:span><text:span text:style-name="T164">. Susitikimų protokolus rengia Finansų ministerija.</text:span></text:p>
      <text:p text:style-name="P165"><text:span text:style-name="T166">4</text:span><text:span text:style-name="T167">. Pirmasis susitikimas vyksta ne vėliau kaip po vienerių metų nuo šio SM įsigaliojimo.</text:span></text:p>
      <text:p text:style-name="P168"/>
      <text:p text:style-name="P169"><text:span text:style-name="T170">6</text:span><text:span text:style-name="T171"><text:s/>straipsnis</text:span></text:p>
      <text:p text:style-name="P172"><text:span text:style-name="T173">(Prioritetiniai sektoriai)</text:span></text:p>
      <text:p text:style-name="P174"/>
      <text:p text:style-name="P175"><text:span text:style-name="T176">1</text:span><text:span text:style-name="T177">. Pa</text:span><text:span text:style-name="T178">gal 38a protokolo 3 straipsnį dotacijos skiriamos šių prioritetinių sektorių projektams:</text:span></text:p>
      <text:p text:style-name="P179"><text:span text:style-name="T180">(a) aplinkos, įskaitant žmogaus aplinką, apsauga<text:s/></text:span><text:span text:style-name="T181">inter alia</text:span><text:span text:style-name="T182"><text:s/>sumažinant taršą ir skatinant atsinaujinančių energijos šaltinių naudojimą skatinimas;</text:span></text:p>
      <text:p text:style-name="P183"><text:span text:style-name="T184">(b) tvarios plėtros<text:s/></text:span><text:span text:style-name="T185">skatinimas gerinant išteklių naudojimą ir valdymą;</text:span></text:p>
      <text:p text:style-name="P186"><text:span text:style-name="T187">(c) Europos kultūros paveldo išsaugojimas, įskaitant viešąjį transportą, taip pat miestų atnaujinimas;</text:span></text:p>
      <text:p text:style-name="P188"><text:span text:style-name="T189">(d) žmogiškųjų išteklių plėtra,<text:s/></text:span><text:span text:style-name="T190">inter alia</text:span><text:span text:style-name="T191"><text:s/>skatinant švietimą ir mokymus, stiprinant vietos valdžios i</text:span><text:span text:style-name="T192">r jos institucijų administracinių ir viešųjų paslaugų teikimo gebėjimus, taip pat skatinant tai įgyvendinti padedančius demokratinius procesus;</text:span></text:p>
      <text:p text:style-name="P193"><text:span text:style-name="T194">(e) sveikatos apsauga ir vaikų priežiūra.</text:span></text:p>
      <text:p text:style-name="P195"><text:span text:style-name="T196">2</text:span><text:span text:style-name="T197">. Akademiniai tyrimai gali būti remiami, jei jie numatomi viename</text:span><text:span text:style-name="T198"><text:s/>arba keliuose prioritetiniuose sektoriuose.</text:span></text:p>
      <text:p text:style-name="P199"/>
      <text:p text:style-name="P200"><text:span text:style-name="T201">7</text:span><text:span text:style-name="T202"><text:s/>straipsnis</text:span></text:p>
      <text:p text:style-name="P203"><text:span text:style-name="T204">(Programavimo sistema)</text:span></text:p>
      <text:p text:style-name="P205"/>
      <text:p text:style-name="P206"><text:span text:style-name="T207">1</text:span><text:span text:style-name="T208">. Siekiant užtikrinti veiksmingą EEE finansinio mechanizmo lėšų naudojimą ir nepažeidžiant 6 straipsnio, išskirtinis dėmesys skiriamas intervencijos sritims, nuro</text:span><text:span text:style-name="T209">dytoms šio SM B priede pateiktoje programavimo sistemoje.</text:span></text:p>
      <text:p text:style-name="P210"><text:span text:style-name="T211">2</text:span><text:span text:style-name="T212">. Šis priedas patikslinamas 5 straipsnyje minėtuose kasmetiniuose susitikimuose.</text:span></text:p>
      <text:p text:style-name="P213"/>
      <text:p text:style-name="P214"><text:span text:style-name="T215">8</text:span><text:span text:style-name="T216"><text:s/>straipsnis</text:span></text:p>
      <text:p text:style-name="P217"><text:span text:style-name="T218">(Konkrečios paramos formos)</text:span></text:p>
      <text:p text:style-name="P219"/>
      <text:p text:style-name="P220"><text:span text:style-name="T221">1</text:span><text:span text:style-name="T222">. Atsižvelgdamos į 6 straipsnyje nurodytus prioritetinius<text:s/></text:span><text:span text:style-name="T223">sektorius ir išskirtinį dėmesį skirdamos 7 straipsnyje minėtoje programavimo sistemoje nurodytiems prioritetiniams sektoriams, Šalys susitarė, neviršydamos 3 straipsnyje minėtos paramos sumos, nustatyti C priede išvardytas konkrečias paramos formas.</text:span></text:p>
      <text:p text:style-name="P224"><text:span text:style-name="T225">2</text:span><text:span text:style-name="T226">.</text:span><text:span text:style-name="T227"><text:s/>Šalys sudaro paramos susitarimus, nustatančius konkrečios dotacijos skyrimo sąlygas.</text:span></text:p>
      <text:p text:style-name="P228"><text:span text:style-name="T229">3</text:span><text:span text:style-name="T230">. Šis priedas tikslinamas 5 straipsnyje minėtuose kasmetiniuose susitikimuose.</text:span></text:p>
      <text:p text:style-name="P231"/>
      <text:p text:style-name="P232"><text:span text:style-name="T233">9</text:span><text:span text:style-name="T234"><text:s/>straipsnis</text:span></text:p>
      <text:p text:style-name="P235"><text:span text:style-name="T236">(Prieiga prie informacijos ir jos kontrolė)</text:span></text:p>
      <text:p text:style-name="P237"/>
      <text:p text:style-name="P238"><text:span text:style-name="T239">EEE finansinio mech</text:span><text:span text:style-name="T240">anizmo komitetas, ELPA Auditorių valdyba ir jų atstovai turi teisę atlikti projektų techninį ar finansinį tyrimą arba prireikus – projektų planavimo, įgyvendinimo,<text:s/></text:span><text:soft-page-break/><text:span text:style-name="T241">priežiūros ir lėšų naudojimo patikrinimą. Lietuvos Respublika suteikia visą reikiamą pagalbą</text:span><text:span text:style-name="T242">, informaciją ir dokumentus.</text:span></text:p>
      <text:p text:style-name="P243"/>
      <text:p text:style-name="P244"><text:span text:style-name="T245">10</text:span><text:span text:style-name="T246"><text:s/>straipsnis</text:span></text:p>
      <text:p text:style-name="P247"><text:span text:style-name="T248">(Koordinavimas)</text:span></text:p>
      <text:p text:style-name="P249"/>
      <text:p text:style-name="P250"><text:span text:style-name="T251">Lietuvos Respublika ir FMV glaudžiai bendradarbiaudamos koordinuoja Norvegijos finansinio mechanizmo ir EEE finansinio mechanizmo naudojimą. Visi mechanizmų lėšomis finansuojami projektai</text:span><text:span text:style-name="T252"><text:s/>atitinka Lietuvos Respublikos nacionalinius prioritetus ir atitinkamus susitarimus su Europos Sąjunga.</text:span></text:p>
      <text:p text:style-name="P253"/>
      <text:p text:style-name="P254"><text:span text:style-name="T255">11</text:span><text:span text:style-name="T256"><text:s/>straipsnis</text:span></text:p>
      <text:p text:style-name="P257"><text:span text:style-name="T258">(Valdymo principai)</text:span></text:p>
      <text:p text:style-name="P259"/>
      <text:p text:style-name="P260"><text:span text:style-name="T261">1</text:span><text:span text:style-name="T262">. Šis SM visais aspektais įgyvendinamas pagal EEE finansinio mechanizmo Taisykles ir procedūras bei vėles</text:span><text:span text:style-name="T263">nius jų pakeitimus.</text:span></text:p>
      <text:p text:style-name="P264"><text:span text:style-name="T265">2</text:span><text:span text:style-name="T266">. Įgyvendindamos EEE finansinį mechanizmą Šalys susitaria laikytis visiško skaidrumo ir atskaitomybės, taip pat gero valdymo, tvarios plėtros ir lyčių lygybės principų.</text:span></text:p>
      <text:p text:style-name="P267"/>
      <text:p text:style-name="P268"><text:span text:style-name="T269">12</text:span><text:span text:style-name="T270"><text:s/>straipsnis</text:span></text:p>
      <text:p text:style-name="P271"><text:span text:style-name="T272">(Įsigaliojima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Šis SM įsigalioja jo<text:s/></text:span><text:span text:style-name="T281">pasirašymo dieną.</text:span></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Šis Susitarimo memorandumas pasirašomas dviem egzemplioriais anglų kalba.</text:span></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asirašytas 2005 m. balandžio 22 d.<text:s/></text:p>
          </table:table-cell>
          <table:table-cell table:style-name="TableCell303">
            <text:p text:style-name="P304"><text:span text:style-name="T305">Pasirašytas 2005 m. balandžio 14 d. Osle</text:span></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slandijos Respublikos vardu<text:s/></text:p>
          </table:table-cell>
          <table:table-cell table:style-name="TableCell314">
            <text:p text:style-name="P315"><text:span text:style-name="T316">Lietuvos Respublikos vardu</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Pasirašytas</text:span><text:span text:style-name="T326"><text:s/>2005 m. balandžio 22 d.</text:span></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Lichtenšteino Kunigaikštystės vardu</text:spa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Pasirašytas 2005 m. balandžio 22 d.</text:spa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Norvegijos Karalystės vardu</text:span></text:p>
          </table:table-cell>
          <table:table-cell table:style-name="TableCell360">
            <text:p text:style-name="P361"/>
          </table:table-cell>
        </table:table-row>
      </table:table>
      <text:p text:style-name="P362"><text:span text:style-name="T3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54:00Z</meta:creation-date>
    <dc:date>2015-06-05T17:54:00Z</dc:date>
    <meta:template xlink:href="Normal" xlink:type="simple"/>
    <meta:editing-cycles>2</meta:editing-cycles>
    <meta:editing-duration>PT60S</meta:editing-duration>
    <meta:document-statistic meta:page-count="4" meta:paragraph-count="106" meta:word-count="1176" meta:character-count="9492" meta:row-count="323" meta:non-whitespace-character-count="8422"/>
  </office:meta>
</office:document-meta>
</file>