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background-color="#FFFFFF">
        <style:tab-stops>
          <style:tab-stop style:type="left" style:position="3.5in"/>
        </style:tab-stops>
      </style:paragraph-properties>
    </style:style>
    <style:style style:name="P172" style:parent-style-name="Normal" style:family="paragraph">
      <style:paragraph-properties fo:widows="0" fo:orphans="0" fo:background-color="#FFFFFF">
        <style:tab-stops>
          <style:tab-stop style:type="left" style:position="3.5in"/>
        </style:tab-stops>
      </style:paragraph-properties>
    </style:style>
    <style:style style:name="P173" style:parent-style-name="Normal" style:family="paragraph">
      <style:paragraph-properties fo:widows="0" fo:orphans="0" fo:background-color="#FFFFFF">
        <style:tab-stops>
          <style:tab-stop style:type="left" style:position="3.5in"/>
        </style:tab-stops>
      </style:paragraph-properties>
    </style:style>
    <style:style style:name="P174" style:parent-style-name="Normal" style:family="paragraph">
      <style:paragraph-properties fo:widows="0" fo:orphans="0" fo:background-color="#FFFFFF">
        <style:tab-stops>
          <style:tab-stop style:type="left" style:position="3.5in"/>
        </style:tab-stops>
      </style:paragraph-properties>
    </style:style>
    <style:style style:name="P175" style:parent-style-name="Normal" style:family="paragraph">
      <style:paragraph-properties fo:text-indent="0.4923in"/>
    </style:style>
    <style:style style:name="P176" style:parent-style-name="Normal" style:family="paragraph">
      <style:paragraph-properties fo:widows="0" fo:orphans="0" fo:background-color="#FFFFFF">
        <style:tab-stops>
          <style:tab-stop style:type="left" style:position="3.5in"/>
        </style:tab-stops>
      </style:paragraph-properties>
    </style:style>
    <style:style style:name="P177" style:parent-style-name="Normal" style:family="paragraph">
      <style:paragraph-properties fo:widows="0" fo:orphans="0" fo:background-color="#FFFFFF">
        <style:tab-stops>
          <style:tab-stop style:type="left" style:position="3.5in"/>
        </style:tab-stops>
      </style:paragraph-properties>
    </style:style>
    <style:style style:name="P178" style:parent-style-name="Normal" style:family="paragraph">
      <style:paragraph-properties fo:widows="0" fo:orphans="0" fo:background-color="#FFFFFF">
        <style:tab-stops>
          <style:tab-stop style:type="left" style:position="3.5in"/>
        </style:tab-stops>
      </style:paragraph-properties>
    </style:style>
    <style:style style:name="P179" style:parent-style-name="Normal" style:family="paragraph">
      <style:paragraph-properties fo:widows="0" fo:orphans="0" fo:background-color="#FFFFFF">
        <style:tab-stops>
          <style:tab-stop style:type="left" style:position="3.5in"/>
        </style:tab-stops>
      </style:paragraph-properties>
    </style:style>
    <style:style style:name="P180" style:parent-style-name="Normal" style:family="paragraph">
      <style:paragraph-properties fo:widows="0" fo:orphans="0" fo:background-color="#FFFFFF">
        <style:tab-stops>
          <style:tab-stop style:type="left" style:position="3.5in"/>
        </style:tab-stops>
      </style:paragraph-properties>
    </style:style>
    <style:style style:name="P181" style:parent-style-name="Normal" style:family="paragraph">
      <style:paragraph-properties fo:widows="0" fo:orphans="0" fo:background-color="#FFFFFF">
        <style:tab-stops>
          <style:tab-stop style:type="left" style:position="3.5in"/>
        </style:tab-stops>
      </style:paragraph-properties>
    </style:style>
    <style:style style:name="P182" style:parent-style-name="Normal" style:family="paragraph">
      <style:paragraph-properties fo:widows="0" fo:orphans="0" fo:background-color="#FFFFFF">
        <style:tab-stops>
          <style:tab-stop style:type="left" style:position="3.5in"/>
        </style:tab-stops>
      </style:paragraph-properties>
    </style:style>
    <style:style style:name="P183" style:parent-style-name="Normal" style:family="paragraph">
      <style:paragraph-properties fo:widows="0" fo:orphans="0" fo:background-color="#FFFFFF">
        <style:tab-stops>
          <style:tab-stop style:type="left" style:position="3.5in"/>
        </style:tab-stops>
      </style:paragraph-properties>
    </style:style>
    <style:style style:name="P184" style:parent-style-name="Normal" style:family="paragraph">
      <style:paragraph-properties fo:widows="0" fo:orphans="0" fo:background-color="#FFFFFF">
        <style:tab-stops>
          <style:tab-stop style:type="left" style:position="3.5in"/>
        </style:tab-stops>
      </style:paragraph-properties>
    </style:style>
    <style:style style:name="P185" style:parent-style-name="Normal" style:family="paragraph">
      <style:paragraph-properties fo:widows="0" fo:orphans="0" fo:background-color="#FFFFFF">
        <style:tab-stops>
          <style:tab-stop style:type="left" style:position="3.5in"/>
        </style:tab-stops>
      </style:paragraph-properties>
    </style:style>
    <style:style style:name="P186" style:parent-style-name="Normal" style:family="paragraph">
      <style:paragraph-properties fo:widows="0" fo:orphans="0" fo:background-color="#FFFFFF">
        <style:tab-stops>
          <style:tab-stop style:type="left" style:position="3.5in"/>
        </style:tab-stops>
      </style:paragraph-properties>
    </style:style>
    <style:style style:name="P187" style:parent-style-name="Normal" style:family="paragraph">
      <style:paragraph-properties fo:widows="0" fo:orphans="0" fo:background-color="#FFFFFF">
        <style:tab-stops>
          <style:tab-stop style:type="left" style:position="3.5in"/>
        </style:tab-stops>
      </style:paragraph-properties>
    </style:style>
    <style:style style:name="P188" style:parent-style-name="Normal" style:family="paragraph">
      <style:paragraph-properties fo:widows="0" fo:orphans="0" fo:break-before="page"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text-indent="0.4923in">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indent="0.4923in">
        <style:tab-stops>
          <style:tab-stop style:type="right" style:leader-style="solid" style:leader-text="_" style:position="6.693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tab-stops>
          <style:tab-stop style:type="right" style:leader-style="solid" style:leader-text="_" style:position="4.3145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0"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211" style:parent-style-name="Normal" style:family="paragraph">
      <style:paragraph-properties fo:widows="0" fo:orphans="0" fo:background-color="#FFFFFF">
        <style:tab-stops>
          <style:tab-stop style:type="right" style:leader-style="solid" style:leader-text="_" style:position="2.9687in"/>
        </style:tab-stops>
      </style:paragraph-properties>
    </style:style>
    <style:style style:name="P2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background-color="#FFFFFF">
        <style:tab-stops>
          <style:tab-stop style:type="right" style:leader-style="solid" style:leader-text="_" style:position="3.0083in"/>
        </style:tab-stops>
      </style:paragraph-properties>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style:tab-stops>
          <style:tab-stop style:type="right" style:leader-style="solid" style:leader-text="_" style:position="6.693in"/>
        </style:tab-stops>
      </style:paragraph-properties>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P2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background-color="#FFFFFF">
        <style:tab-stops>
          <style:tab-stop style:type="center" style:position="4.4729in"/>
        </style:tab-stops>
      </style:paragraph-properties>
      <style:text-properties fo:font-size="10pt" style:font-size-asian="10pt"/>
    </style:style>
    <style:style style:name="P226" style:parent-style-name="Normal" style:family="paragraph">
      <style:paragraph-properties>
        <style:tab-stops>
          <style:tab-stop style:type="right" style:leader-style="solid" style:leader-text="_" style:position="6.693in"/>
        </style:tab-stops>
      </style:paragraph-properties>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break-before="page"/>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widows="0" fo:orphans="0" fo:margin-left="3.1493in" fo:text-indent="0.3944in" fo:background-color="#FFFFFF">
        <style:tab-stops/>
      </style:paragraph-properties>
    </style:style>
    <style:style style:name="P233" style:parent-style-name="Normal" style:family="paragraph">
      <style:paragraph-properties fo:text-indent="0.4923in"/>
    </style:style>
    <style:style style:name="P234" style:parent-style-name="Normal" style:family="paragraph">
      <style:paragraph-properties>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fo:widows="0" fo:orphans="0" fo:background-color="#FFFFFF"/>
    </style:style>
    <style:style style:name="P239" style:parent-style-name="Normal" style:family="paragraph">
      <style:paragraph-properties fo:widows="0" fo:orphans="0"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widows="0" fo:orphans="0" fo:break-before="page"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0.4923in"/>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tab-stops>
          <style:tab-stop style:type="right" style:leader-style="solid" style:leader-text="_" style:position="3.4833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5" style:parent-style-name="Normal" style:family="paragraph">
      <style:paragraph-properties fo:widows="0" fo:orphans="0" fo:background-color="#FFFFFF"/>
    </style:style>
    <style:style style:name="P2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background-color="#FFFFFF"/>
    </style:style>
    <style:style style:name="P289" style:parent-style-name="Normal" style:family="paragraph">
      <style:paragraph-properties fo:widows="0" fo:orphans="0" fo:background-color="#FFFFFF">
        <style:tab-stops>
          <style:tab-stop style:type="right" style:position="2.4937in"/>
          <style:tab-stop style:type="right" style:leader-style="solid" style:leader-text="_" style:position="4.1166in"/>
          <style:tab-stop style:type="right" style:position="5.1458in"/>
          <style:tab-stop style:type="right" style:leader-style="solid" style:leader-text="_" style:position="6.693in"/>
        </style:tab-stops>
      </style:paragraph-properties>
    </style:style>
    <style:style style:name="P290" style:parent-style-name="Normal" style:family="paragraph">
      <style:paragraph-properties fo:widows="0" fo:orphans="0" fo:background-color="#FFFFFF">
        <style:tab-stops>
          <style:tab-stop style:type="center" style:position="3.2854in"/>
          <style:tab-stop style:type="center" style:position="5.8979in"/>
        </style:tab-stops>
      </style:paragraph-properties>
      <style:text-properties fo:font-size="10pt" style:font-size-asian="10pt"/>
    </style:style>
    <style:style style:name="P291" style:parent-style-name="Normal" style:family="paragraph">
      <style:paragraph-properties fo:widows="0" fo:orphans="0" fo:background-color="#FFFFFF"/>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widows="0" fo:orphans="0" fo:text-align="center" fo:margin-right="0.5597in" fo:background-color="#FFFFFF"/>
    </style:style>
    <style:style style:name="P295" style:parent-style-name="Normal" style:family="paragraph">
      <style:paragraph-properties fo:widows="0" fo:orphans="0" fo:break-before="page"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margin-right="0.5597in" fo:text-indent="0.4923in" fo:background-color="#FFFFFF"/>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margin-right="1.2534in" fo:text-indent="0.4923in" fo:background-color="#FFFFFF"/>
    </style:style>
    <style:style style:name="P303" style:parent-style-name="Normal" style:family="paragraph">
      <style:paragraph-properties fo:text-align="center"/>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text-indent="0.4923in">
        <style:tab-stops>
          <style:tab-stop style:type="right" style:leader-style="solid" style:leader-text="_" style:position="6.0958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justify"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P315" style:parent-style-name="Normal" style:family="paragraph">
      <style:paragraph-properties fo:widows="0" fo:orphans="0" fo:text-align="center" fo:background-color="#FFFFFF">
        <style:tab-stops>
          <style:tab-stop style:type="right" style:leader-style="solid" style:leader-text="_" style:position="3.6416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background-color="#FFFFFF"/>
    </style:style>
    <style:style style:name="P3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background-color="#FFFFFF"/>
    </style:style>
    <style:style style:name="P3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9" style:parent-style-name="Normal" style:family="paragraph">
      <style:paragraph-properties fo:widows="0" fo:orphans="0" fo:background-color="#FFFFFF">
        <style:tab-stops>
          <style:tab-stop style:type="center" style:position="3.9187in"/>
        </style:tab-stops>
      </style:paragraph-properties>
      <style:text-properties fo:font-size="10pt" style:font-size-asian="10pt"/>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fo:widows="0" fo:orphans="0" fo:text-align="center" fo:background-color="#FFFFFF"/>
      <style:text-properties fo:font-size="10pt" style:font-size-asian="10pt"/>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widows="0" fo:orphans="0" fo:background-color="#FFFFFF"/>
    </style:style>
    <style:style style:name="P3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center" fo:background-color="#FFFFFF"/>
      <style:text-properties fo:font-size="10pt" style:font-size-asian="10pt"/>
    </style:style>
    <style:style style:name="P3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0" style:parent-style-name="Normal" style:family="paragraph">
      <style:paragraph-properties fo:widows="0" fo:orphans="0" fo:background-color="#FFFFFF"/>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4" style:parent-style-name="Normal" style:family="paragraph">
      <style:paragraph-properties fo:widows="0" fo:orphans="0" fo:background-color="#FFFFFF">
        <style:tab-stops>
          <style:tab-stop style:type="center" style:position="5.2645in"/>
        </style:tab-stops>
      </style:paragraph-properties>
      <style:text-properties fo:font-size="10pt" style:font-size-asian="10pt"/>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center" fo:background-color="#FFFFFF"/>
      <style:text-properties fo:font-size="10pt" style:font-size-asian="10pt"/>
    </style:style>
    <style:style style:name="P349" style:parent-style-name="Normal" style:family="paragraph">
      <style:paragraph-properties fo:widows="0" fo:orphans="0" fo:background-color="#FFFFFF">
        <style:tab-stops>
          <style:tab-stop style:type="right" style:leader-style="solid" style:leader-text="_" style:position="1.5041in"/>
          <style:tab-stop style:type="right" style:position="2.2166in"/>
          <style:tab-stop style:type="right" style:leader-style="solid" style:leader-text="_" style:position="3.5625in"/>
          <style:tab-stop style:type="right" style:position="4.275in"/>
          <style:tab-stop style:type="right" style:leader-style="solid" style:leader-text="_" style:position="6.0958in"/>
        </style:tab-stops>
      </style:paragraph-properties>
      <style:text-properties fo:font-size="10pt" style:font-size-asian="10pt"/>
    </style:style>
    <style:style style:name="P350" style:parent-style-name="Normal" style:family="paragraph">
      <style:paragraph-properties fo:widows="0" fo:orphans="0" fo:background-color="#FFFFFF">
        <style:tab-stops>
          <style:tab-stop style:type="center" style:position="0.752in"/>
          <style:tab-stop style:type="center" style:position="2.75in"/>
          <style:tab-stop style:type="center" style:position="5.0833in"/>
          <style:tab-stop style:type="right" style:leader-style="solid" style:leader-text="_" style:position="6.25in"/>
        </style:tab-stops>
      </style:paragraph-properties>
      <style:text-properties fo:font-size="10pt" style:font-size-asian="10pt"/>
    </style:style>
    <style:style style:name="P3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52" style:parent-style-name="Normal" style:family="paragraph">
      <style:paragraph-properties fo:widows="0" fo:orphans="0" fo:background-color="#FFFFFF">
        <style:tab-stops>
          <style:tab-stop style:type="center" style:position="4.275in"/>
        </style:tab-stops>
      </style:paragraph-properties>
      <style:text-properties fo:font-size="10pt" style:font-size-asian="10pt"/>
    </style:style>
    <style:style style:name="P353" style:parent-style-name="Normal" style:family="paragraph">
      <style:paragraph-properties fo:widows="0" fo:orphans="0" fo:text-align="center" fo:background-color="#FFFFFF">
        <style:tab-stops>
          <style:tab-stop style:type="center" style:position="4.275in"/>
        </style:tab-stops>
      </style:paragraph-properties>
    </style:style>
    <style:style style:name="T354" style:parent-style-name="DefaultParagraphFont" style:family="text">
      <style:text-properties style:font-size-complex="12pt"/>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DUOMENŲ TEIKIMO ĮTARIAMŲ, KALTINAMŲ IR TEISTŲ ASMENŲ ŽINYBINIAM REGISTRUI TVARKOS APRAŠO PATVIRTINIMO</text:p>
      <text:p text:style-name="P11"/>
      <text:p text:style-name="P12">2006 m. birželio 5 d. Nr. 1V-213</text:p>
      <text:p text:style-name="P13">Vilnius</text:p>
      <text:p text:style-name="P14"/>
      <text:p text:style-name="P15"/>
      <text:p text:style-name="P16">Vadovaudamasis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17">112-4114</text:span></text:a>), 9.2 ir 34 punktais:</text:p>
      <text:p text:style-name="P18">1.<text:s/><text:span text:style-name="T19">Tvirtinu</text:span><text:s/>Duomenų teikimo Įtariamų, kaltinamų ir teistų asmenų žinybiniam registrui tvarkos aprašą (pridedama).</text:p>
      <text:p text:style-name="P20">2.<text:s/><text:span text:style-name="T21">Nustata</text:span>u, kad šis įsakymas įsigalioja nuo 2006 m. liepos 1 d.</text:p>
      <text:p text:style-name="P22"/>
      <text:p text:style-name="P23"/>
      <text:p text:style-name="P24"/>
      <text:p text:style-name="P25"><text:span text:style-name="T26">VIDAUS REIKALŲ MINISTRAS</text:span><text:span text:style-name="T27"><text:tab/>GINTARAS FURMANAVIČIUS</text:span></text:p>
      <text:p text:style-name="P28"/>
      <text:soft-page-break/>
      <text:p text:style-name="P29">PATVIRTINTA</text:p>
      <text:p text:style-name="P30">Lietuvos Respublikos vidaus reikalų ministro<text:s/></text:p>
      <text:p text:style-name="P31">2006 m. birželio 5 d. įsakymu Nr. 1V-213</text:p>
      <text:p text:style-name="P32"/>
      <text:p text:style-name="P33"><text:span text:style-name="T34">DUOMENŲ TEIKIMO ĮTARIAMŲ, KALTINAMŲ IR TEISTŲ ASMENŲ ŽINYBINIAM REGISTRUI TVARKOS APRAŠAS</text:span></text:p>
      <text:p text:style-name="P35"/>
      <text:p text:style-name="P36"><text:span text:style-name="T37">I</text:span><text:span text:style-name="T38">.<text:s/></text:span><text:span text:style-name="T39">BENDROSIOS NUOSTATOS</text:span></text:p>
      <text:p text:style-name="P40"/>
      <text:p text:style-name="P41">1. Duomenų teikimo Įtariamų, kaltinamų ir teistų asmenų žinybiniam registrui tvarkos aprašas (toliau – aprašas) reglamentuoja duomenų teikimo Įtariamų, kaltinamų ir teistų asmenų žinybiniam registrui (toliau – registras) tvarką.</text:p>
      <text:p text:style-name="P42">2. Pagrindinės apraše vartojamos sąvokos atitinka Lietuvos Respublikos baudžiamajame kodekse (Žin., 2000, Nr.<text:s/><text:a xlink:href="https://www.e-tar.lt/portal/lt/legalAct/TAR.2B866DFF7D43" office:target-frame-name="_blank" xlink:show="new"><text:span text:style-name="T43">89-2741</text:span></text:a>) (toliau – BK), Lietuvos Respublikos baudžiamojo proceso kodekse (Žin., 2002, Nr.<text:s/><text:a xlink:href="https://www.e-tar.lt/portal/lt/legalAct/TAR.EC588C321777" office:target-frame-name="_blank" xlink:show="new"><text:span text:style-name="T44">37-1341</text:span></text:a>) (toliau – BPK) ir Lietuvos Respublikos bausmių vykdymo kodekse (Žin., 2002, Nr.<text:s/><text:a xlink:href="https://www.e-tar.lt/portal/lt/legalAct/TAR.A0A0CCC6B997" office:target-frame-name="_blank" xlink:show="new"><text:span text:style-name="T45">73-3084</text:span></text:a>) (toliau – BVK) vartojamas sąvokas.</text:p>
      <text:p text:style-name="P46">3. Aprašas parengtas vadovaujantis Įtariamų, kaltinamų ir teistų asmenų žinybinio registro nuostatais, patvirtintais Lietuvos Respublikos vidaus reikalų ministro 2005 m. rugsėjo 13 d. įsakymu Nr. 1V-291 (Žin., 2005, Nr.<text:s/><text:a xlink:href="https://www.e-tar.lt/portal/lt/legalAct/TAR.C265DA840E33" office:target-frame-name="_blank" xlink:show="new"><text:span text:style-name="T47">112-4114</text:span></text:a>).</text:p>
      <text:p text:style-name="P48"/>
      <text:p text:style-name="P49"><text:span text:style-name="T50">II</text:span><text:span text:style-name="T51">.<text:s/></text:span><text:span text:style-name="T52">DOKUMENTAI APIE ĮTARIAMUS, KALTINAMUS IR TEISTUS ASMENIS, TEIKTINI REGISTRO TVARKYMO ĮSTAIGAI</text:span></text:p>
      <text:p text:style-name="P53"/>
      <text:p text:style-name="P54">4. Ikiteisminio tyrimo įstaigos, Lietuvos Respublikos generalinė prokuratūra ir teritorinės prokuratūros (kai atlieka nusikalstamos veikos ikiteisminį tyrimą) registro tvarkymo įstaigai teikia:</text:p>
      <text:p text:style-name="P55">4.1. pranešimą apie fizinį asmenį, įtariamą padarius nusikalstamą veiką ar kaltinamą privataus kaltinimo byloje (1 priedas);</text:p>
      <text:p text:style-name="P56">4.2. pranešimą apie juridinį asmenį, įtariamą padarius nusikalstamą veiką (2 priedas);</text:p>
      <text:p text:style-name="P57">4.3. nutarimų dėl suimto asmens paleidimo iš teritorinės policijos komisariato areštinės kopijas.</text:p>
      <text:p text:style-name="P58">5. Lietuvos Respublikos generalinė prokuratūra ir teritorinės prokuratūros registro tvarkymo įstaigai teikia:</text:p>
      <text:p text:style-name="P59">5.1. nutarimų dėl kardomųjų priemonių įtariamajam skyrimo, pakeitimo ar panaikinimo pagal BPK 133–139 straipsnius kopijas;</text:p>
      <text:p text:style-name="P60">5.2. nutarimų dėl ikiteisminių tyrimų sujungimo ir atskyrimo, ikiteisminio tyrimo nutraukimo ir nutraukto ikiteisminio tyrimo atnaujinimo pagal BPK 170 straipsnio 4 dalies 1, 2 ir 3 punktus kopijas.</text:p>
      <text:p text:style-name="P61">6. Apylinkių ir apygardų teismai, Lietuvos apeliacinis teismas ir Lietuvos Aukščiausiasis Teismas, nagrinėjantys baudžiamąsias bylas, registro tvarkymo įstaigai teikia:</text:p>
      <text:p text:style-name="P62">6.1. apylinkių ir apygardų teismai:</text:p>
      <text:p text:style-name="P63">6.1.1. pranešimą apie fizinį asmenį, įtariamą padarius nusikalstamą veiką ar kaltinamą privataus kaltinimo byloje (teikia privataus kaltinimo bylą nagrinėjantys teismai) (1 priedas);</text:p>
      <text:p text:style-name="P64">6.1.2. nutarčių dėl kardomųjų priemonių skyrimo, pratęsimo, pakeitimo ar panaikinimo kopijas;</text:p>
      <text:p text:style-name="P65">6.1.3. nutarčių dėl baudžiamųjų bylų išskyrimo į kelias baudžiamąsias bylas ar kelių baudžiamųjų bylų sujungimo į vieną pagal BPK 232 straipsnio 4 punktą kopijas;</text:p>
      <text:p text:style-name="P66">6.1.4. nutarčių dėl baudžiamųjų bylų nutraukimo pagal BPK 232 straipsnio 7 punktą kopijas;</text:p>
      <text:p text:style-name="P67">6.1.5. nutarčių dėl priverčiamųjų medicinos priemonių asmenims taikymo, priverčiamųjų medicinos priemonių pratęsimo, jų rūšių pakeitimo, panaikinimo ar jų termino įskaitymo į bausmės laiką, taip pat dėl proceso atnaujinimo asmenims, kuriems buvo taikyta priverčiamoji medicinos priemonė pagal BPK 403 straipsnio 1, 2, 3 dalis, 405 straipsnį ir 406 straipsnį, kopijas;</text:p>
      <text:p text:style-name="P68">6.1.6. nutarčių dėl nuteisto asmens bausmės vykdymo atidėjimo pagal BK 75 straipsnį,<text:s/><text:soft-page-break/>nutarčių dėl nuteisto asmens atleidimo nuo bausmės atlikimo, bausmės vykdymo atidėjimo panaikinimo arba bausmės vykdymo atidėjimo termino pratęsimo pagal BPK 358 straipsnį kopijas;</text:p>
      <text:p text:style-name="P69">6.1.7. nutarčių dėl nuteistojo atleidimo nuo bausmės atlikimo dėl ligos, lygtinio atleidimo nuo laisvės atėmimo bausmės prieš terminą, neatliktos laisvės atėmimo bausmės dalies pakeitimo švelnesne bausme, lygtinio paleidimo iš laisvės atėmimo vietos ir lygtinio paleidimo iš laisvės atėmimo vietos panaikinimo ir nuteistojo pasiuntimo atlikti likusią bausmę pagal BPK 359 straipsnį ir 360 straipsnį kopijas;</text:p>
      <text:p text:style-name="P70">6.1.8. nuosprendžių, priimtų išnagrinėjus baudžiamąsias bylas, kopijas (lydraštyje nurodant kaltinamo asmens vardą (vardus), pavardę (pavardes), gimimo datą, asmens kodą ir ikiteisminio tyrimo bylos numerį);</text:p>
      <text:p text:style-name="P71">6.1.9. sprendimų, priimtų išnagrinėjus baudžiamąsias bylas pagal BPK 420 straipsnio 1 dalį, kopijas (lydraštyje nurodant kaltinamojo asmens vardą (vardus), pavardę (pavardes), gimimo datą, asmens kodą ir ikiteisminio tyrimo bylos numerį);</text:p>
      <text:p text:style-name="P72">6.1.10. pranešimus apie asmens savanorišką arba priverstinį baudos sumokėjimą (išieškojimą) valstybės biudžeto naudai pagal teismo sprendimą baudžiamosiose bylose (3 priedas);</text:p>
      <text:p text:style-name="P73">6.2. apygardų teismai ir Lietuvos apeliacinis teismas, išnagrinėję baudžiamąsias bylas apeliacine tvarka:</text:p>
      <text:p text:style-name="P74">6.2.1. nutarčių ir nuosprendžių, priimtų išnagrinėjus bylą, kopijas;</text:p>
      <text:p text:style-name="P75">6.2.2. kaltinamiesiems ir nuteistiesiems priimtų nutarčių dėl kardomosios priemonės skyrimo, pratęsimo, pakeitimo ar panaikinimo kopijas;</text:p>
      <text:p text:style-name="P76">6.3. Lietuvos Aukščiausiasis Teismas:</text:p>
      <text:p text:style-name="P77">6.3.1. nutarčių dėl kasacinių bylų išnagrinėjimo kopijas;</text:p>
      <text:p text:style-name="P78">6.3.2. nutarčių dėl baudžiamosios bylos atnaujinimo pagal BPK 449 straipsnio 1 dalį, 453 straipsnio 3 dalį ir 459 straipsnio 2 dalį kopijas;</text:p>
      <text:p text:style-name="P79">6.3.3. nutarčių, priimtų išnagrinėjus atnaujintą baudžiamąją bylą pagal BPK 455 ir 461 straipsnius, kopijas.</text:p>
      <text:p text:style-name="P80">7. Kalėjimų departamentui prie Lietuvos Respublikos teisingumo ministerijos pavaldžios įstaigos – pataisos namai ir tardymo izoliatoriai, vadovaudamiesi Kardomojo kalinimo ir laisvės atėmimo vietų įskaitos tarnybų darbo instrukcija, patvirtinta Kalėjimų departamento prie Lietuvos Respublikos teisingumo ministerijos direktoriaus 2002 m. gegužės 6 d. įsakymu Nr. 57 (Žin., 2002, Nr.<text:s/><text:a xlink:href="https://www.e-tar.lt/portal/lt/legalAct/TAR.EFF289C15D61" office:target-frame-name="_blank" xlink:show="new"><text:span text:style-name="T81">47-1832</text:span></text:a>) (toliau – instrukcija) ir pataisos inspekcijos registro tvarkymo įstaigai teikia:</text:p>
      <text:p text:style-name="P82">7.1. tardymo izoliatoriai:</text:p>
      <text:p text:style-name="P83">7.1.1. kalinamojo (nuteistojo) asmens įskaitos kortelę (instrukcijos 2 priedas) per Lietuvos policijos kriminalistinių tyrimų centrą instrukcijos 36 punkto nustatyta tvarka;</text:p>
      <text:p text:style-name="P84">7.1.2. pranešimus apie kalinamąjį (nuteistąjį) (instrukcijos 8 priedas);</text:p>
      <text:p text:style-name="P85">7.1.3. pranešimus apie kalinamojo (nuteistojo) pavardės pakeitimą (instrukcijos 10 priedas);</text:p>
      <text:p text:style-name="P86">7.2. pataisos namai:</text:p>
      <text:p text:style-name="P87">7.2.1. pranešimus apie kalinamąjį (nuteistąjį) (instrukcijos 8 priedas);</text:p>
      <text:p text:style-name="P88">7.2.2. pranešimus apie kalinamojo (nuteistojo) pavardės pakeitimą (instrukcijos 10 priedas);</text:p>
      <text:p text:style-name="P89">7.2.3. sprendimų dėl amnestijos aktų taikymo asmenims, atliekantiems laisvės atėmimo bausmę, kopijas;</text:p>
      <text:p text:style-name="P90">7.2.4. pranešimus apie Respublikos Prezidento dekretų dėl malonės suteikimo nuteistiesiems įvykdymą (instrukcijos 16 priedas);</text:p>
      <text:p text:style-name="P91">7.3. pataisos inspekcijos – pranešimus apie asmens įrašymą į pataisos inspekcijos įskaitą ar išbraukimą iš pataisos inspekcijos įskaitos (4 priedas).</text:p>
      <text:p text:style-name="P92">8. Lietuvos Respublikos Prezidento kanceliarija registro tvarkymo įstaigai teikia Respublikos Prezidento dekretų dėl malonės suteikimo kopijas.</text:p>
      <text:p text:style-name="P93">9. Lietuvos policijos kriminalistinių tyrimų centras registro tvarkymo įstaigai teikia daktiloskopinių formulių duomenis įrašydamas juos į kalinamojo (nuteistojo) įskaitos kortelę (instrukcijos 2 priedas).</text:p>
      <text:p text:style-name="P94"/>
      <text:p text:style-name="P95"><text:span text:style-name="T96">III</text:span><text:span text:style-name="T97">. DOKUMENTŲ APIE ĮTARIAMUS, KALTINAMUS IR<text:s/></text:span></text:p>
      <text:soft-page-break/>
      <text:p text:style-name="P98"><text:span text:style-name="T99">TEISTUS ASMENIS TEIKIMO TVARKA</text:span></text:p>
      <text:p text:style-name="P100"/>
      <text:p text:style-name="P101">10. Duomenų teikėjų registro tvarkymo įstaigai teikiami dokumentai:</text:p>
      <text:p text:style-name="P102">10.1. ikiteisminio tyrimo pareigūnai, prokurorai, fiziniam ar juridiniam asmeniui įteikę pranešimą apie įtarimą, turi užpildyti pranešimą apie fizinį asmenį, įtariamą padarius nusikalstamą veiką ar kaltinamą privataus kaltinimo byloje (1 priedas), arba pranešimą apie juridinį asmenį, įtariamą padarius nusikalstamą veiką (2 priedas), ir išsiųsti jį registro tvarkymo įstaigai faksimilinio ryšio įrenginiais ne vėliau kaip kitą darbo dieną nuo pranešimo apie įtarimą įtariamajam įteikimo dienos, po to pranešimas išsiunčiamas paštu, tačiau ne vėliau kaip per 3 darbo dienas nuo pranešimo apie įtarimą įtariamajam įteikimo dienos; pranešimai gali būti išsiunčiami ir kitokiais telekomunikacijų įrenginiais, jei yra užtikrinama dokumentų teksto apsauga ir galima identifikuoti siuntėjo parašą; jeigu nėra galimybės išsiųsti pranešimo faksimilinio ryšio ar kitais telekomunikacijų įrenginiais, pranešimai išsiunčiami paštu, tačiau ne vėliau kaip per 3 darbo dienas nuo pranešimo apie įtarimą įtariamajam įteikimo dienos, pranešimas apie fizinį asmenį, įtariamą padarius nusikalstamą veiką ar kaltinamą privataus kaltinimo byloje (1 priedas), arba pranešimas apie juridinį asmenį, įtariamą padarius nusikalstamą veiką (2 priedas), užpildomas asmeniui vieną kartą, neatsižvelgiant į baudžiamųjų bylų sujungimus ir atskyrimus;</text:p>
      <text:p text:style-name="P103">10.2. nutarimų ir nutarčių dėl kardomųjų priemonių įtariamiesiems, kaltinamiesiems, nuteistiesiems skyrimo, pratęsimo, pakeitimo ar panaikinimo kopijos registro tvarkymo įstaigai išsiunčiamos faksimilinio ryšio įrenginiais ne vėliau kaip kitą darbo dieną nuo nutarimo ar nutarties įsiteisėjimo dienos, po to nutarimų ar nutarčių kopijos išsiunčiamos paštu, tačiau ne vėliau kaip per 3 darbo dienas nuo nutarimo ar nutarties įsiteisėjimo dienos; dokumentai gali būti išsiunčiami ir kitokiais telekomunikacijų įrenginiais, jei yra užtikrinama dokumentų teksto apsauga ir galima identifikuoti siuntėjo parašą; jeigu nėra galimybės išsiųsti dokumento faksimilinio ryšio ar kitais telekomunikacijų įrenginiais, dokumentai išsiunčiami paštu, tačiau ne vėliau kaip per 3 darbo dienas nuo sprendimų, kurių duomenys pateikiami, įsiteisėjimo dienos;</text:p>
      <text:p text:style-name="P104">10.3. pranešimai apie asmens savanorišką arba priverstinį baudos sumokėjimą (išieškojimą) valstybės biudžeto naudai pagal teismo sprendimą baudžiamosiose bylose (3 priedas) registro tvarkymo įstaigai išsiunčiami paštu per 3 darbo dienas nuo duomenų, patvirtinančių baudos sumokėjimo faktą, gavimo dienos;</text:p>
      <text:p text:style-name="P105">10.4. tardymo izoliatoriai pranešimus apie kalinamuosius (nuteistuosius) (instrukcijos 8 priedas) registro tvarkymo įstaigai išsiunčia kiekvieną darbo dieną paštu;</text:p>
      <text:p text:style-name="P106">10.5. pranešimus apie kalinamojo (nuteistojo) pavardės pakeitimą (instrukcijos 10 priedas) tardymo izoliatoriai ar pataisos namai registro tvarkymo įstaigai išsiunčia paštu ne vėliau kaip per 5 darbo dienas nuo dokumento apie pavardės pakeitimą gavimo dienos;</text:p>
      <text:p text:style-name="P107">10.6. pataisos namai pranešimus apie kalinamąjį (nuteistąjį) (8 priedas) registro tvarkymo įstaigai siunčia kas 5 dienas paštu;</text:p>
      <text:p text:style-name="P108">10.7. sprendimų dėl amnestijos akto taikymo asmenims, atliekantiems laisvės atėmimo bausmę, kopijos registro tvarkymo įstaigai išsiunčiamos paštu ne vėliau kaip per 5 darbo dienas nuo sprendimo įsiteisėjimo dienos;</text:p>
      <text:p text:style-name="P109">10.8. pranešimai apie asmens įrašymą į pataisos inspekcijos įskaitą ar išbraukimą iš pataisos inspekcijos įskaitos, (4 priedas) registro tvarkymo įstaigai išsiunčiami paštu per 3 darbo dienas nuo asmens atvykimo (įrašymo) ar išvykimo (išbraukimo) dienos;</text:p>
      <text:p text:style-name="P110">10.9. Respublikos Prezidento dekreto dėl malonės suteikimo kopija registro tvarkymo įstaigai išsiunčiama paštu ne vėliau kaip kitą darbo dieną nuo priimto dekreto įsigaliojimo dienos;</text:p>
      <text:p text:style-name="P111">10.10. pranešimai apie Respublikos Prezidento dekreto dėl malonės suteikimo, kurio pagrindu nuteistieji paleidžiami iš laisvės atėmimo vietos, įvykdymą (instrukcijos 16 priedas) registro tvarkymo įstaigai išsiunčiami paštu ne vėliau kaip kitą darbo dieną nuo dekreto įvykdymo dienos;</text:p>
      <text:p text:style-name="P112">10.11. Lietuvos policijos kriminalistinių tyrimų centras, įrašęs daktiloskopinių formulių duomenis į kalinamojo (nuteistojo) asmens įskaitos korteles (instrukcijos 2 priedas), gautas iš tardymo izoliatorių, registro tvarkymo įstaigai išsiunčia jas paštu per 5 darbo dienas nuo jų gavimo<text:s/><text:soft-page-break/>iš tardymo izoliatoriaus dienos;</text:p>
      <text:p text:style-name="P113">10.12. kitų aprašo II skyriuje nurodytų sprendimų kopijos registro tvarkymo įstaigai siunčiamos paštu per 3 darbo dienas nuo sprendimų įsiteisėjimo dienos.</text:p>
      <text:p text:style-name="P114"/>
      <text:p text:style-name="P115"><text:span text:style-name="T116">IV</text:span><text:span text:style-name="T117">.<text:s/></text:span><text:span text:style-name="T118">DOKUMENTŲ APIE ĮTARIAMUS, KALTINAMUS IR TEISTUS ASMENIS, TEIKTINŲ REGISTRO TVARKYMO ĮSTAIGAI, UŽPILDYMO TVARKA</text:span></text:p>
      <text:p text:style-name="P119"/>
      <text:p text:style-name="P120">11. Pranešimo apie fizinį asmenį, įtariamą padarius nusikalstamą veiką ar kaltinamą privataus kaltinimo byloje (1 priedas), užpildymo tvarka:</text:p>
      <text:p text:style-name="P121">11.1. duomenys apie įtariamą padarius nusikalstamą veiką ar kaltinamą privataus kaltinimo byloje asmenį įrašomi aiškiai, be perbraukimų ir pataisymų, asmens vardas ir pavardė rašomi didžiosiomis raidėmis vardininko linksniu;</text:p>
      <text:p text:style-name="P122">11.2. 1–6 punktuose įrašomi duomenys apie asmenį: asmens kodas, pavardė, vardas, tėvo vardas (įrašomas, jei nežinomas arba nesuteiktas asmens kodas), gimimo data, gimimo vieta;</text:p>
      <text:p text:style-name="P123">11.3. asmenų, kurie turi du vardus, pavardes, pranešime nurodomi abu vardai, pavardės;</text:p>
      <text:p text:style-name="P124">11.4. 7 punkte įrašomas gyvenamosios vietos adresas; jeigu adreso objektas yra savivaldybės centre, nurodomos šios jo sudedamosios dalys: miestas, gatvė, namo numeris, buto numeris (jeigu yra); jeigu adreso objektas yra ne savivaldybės centre, nurodomos šios jo sudedamosios dalys: savivaldybė, miestas (miestelis), gatvė, namo numeris, buto numeris (jeigu yra) arba savivaldybė, seniūnija, kaimas, gatvė (jeigu yra), namo numeris, buto numeris (jeigu yra);</text:p>
      <text:p text:style-name="P125">11.5. 8 punkte įrašoma pilietybė;</text:p>
      <text:p text:style-name="P126">11.6. 9 punkte įrašoma lytis;</text:p>
      <text:p text:style-name="P127">11.7. 10 punkte įrašoma fizinio asmens pripažinimo įtariamuoju, kaltinamuoju data;</text:p>
      <text:p text:style-name="P128">11.8. 11 punkte įrašoma ikiteisminio tyrimo ar privataus kaltinimo bylos nagrinėjimo pradžios data;</text:p>
      <text:p text:style-name="P129">11.9. 12 punkte įrašoma nusikalstama veika, kurios padarymu įtariamas, kaltinamas privataus kaltinimo byloje asmuo;</text:p>
      <text:p text:style-name="P130">11.10. 13 punkte įrašomi BK straipsniai, dalys, punktai, numatantys nusikalstamą veiką, kurios padarymu įtariamas, kaltinamas privataus kaltinimo byloje asmuo;</text:p>
      <text:p text:style-name="P131">11.11. 14 punkte įrašomi pradėto, su juo sujungto ar nuo jo atskirto ikiteisminio tyrimo baudžiamųjų bylų numeriai;</text:p>
      <text:p text:style-name="P132">11.12. pranešimą pasirašo ikiteisminio tyrimo pareigūnas, prokuroras, teisėjas (įrašomos jo pareigos, pirmoji vardo raidė, pavardė).</text:p>
      <text:p text:style-name="P133">12. Pranešimo apie juridinį asmenį, įtariamą padarius nusikalstamą veiką (2 priedas), užpildymo tvarka:<text:s/></text:p>
      <text:p text:style-name="P134">12.1. 1 punkte įrašomas juridinio asmens kodas;</text:p>
      <text:p text:style-name="P135">12.2. 2 punkte įrašomas juridinio asmens pavadinimas;</text:p>
      <text:p text:style-name="P136">12.3. 3 punkte įrašoma juridinio asmens teisinė forma;</text:p>
      <text:p text:style-name="P137">12.4. 4 punkte įrašoma juridinio asmens buveinė (adresas);</text:p>
      <text:p text:style-name="P138">12.5. 5 punkte įrašoma ikiteisminio tyrimo pradžios data;</text:p>
      <text:p text:style-name="P139">12.6. 6 punkte įrašoma nusikalstama veika, kurios padarymu įtariamas juridinis asmuo;</text:p>
      <text:p text:style-name="P140">12.7. 7 punkte įrašomi BK straipsniai, dalys, punktai, numatantys nusikalstamą veiką, kurios padarymu įtariamas juridinis asmuo;</text:p>
      <text:p text:style-name="P141">12.8. 8 punkte įrašomi pradėto, su juo sujungto ar nuo jo atskirto ikiteisminio tyrimo baudžiamųjų bylų numeriai</text:p>
      <text:p text:style-name="P142">12.9. pranešimą pasirašo ikiteisminio tyrimo pareigūnas, prokuroras (įrašomos jo pareigos, pirmoji vardo raidė, pavardė).</text:p>
      <text:p text:style-name="P143"/>
      <text:p text:style-name="P144">13. Pranešimo apie asmens savanorišką arba priverstinį baudos sumokėjimą (išieškojimą) valstybės biudžeto naudai pagal teismo sprendimą baudžiamosiose bylose (3 priedas) užpildymo tvarka:</text:p>
      <text:p text:style-name="P145">13.1. punkte „Pranešame, kad“ įrašomas nuteistojo vardas, pavardė, asmens kodas, gimimo<text:s/><text:soft-page-break/>metai ir gimimo vieta;</text:p>
      <text:p text:style-name="P146">13.2. punkte „Teistas (-a)“ įrašomas teismo priėmusio sprendimą, kuriuo paskirta bausmė, pavadinimas, sprendimo priėmimo data, pagal kokį BK straipsnį paskirta bausmė;</text:p>
      <text:p text:style-name="P147">13.3. punkte „Bauda savanoriškai sumokėta“ įrašoma išieškojimo data, teismo sprendimu paskirta bauda;</text:p>
      <text:p text:style-name="P148">13.4. punkte „Bauda išieškota“ įrašoma savanoriško sumokėjimo data, teismo sprendimu paskirta bauda;</text:p>
      <text:p text:style-name="P149">13.5. pranešimą pasirašo teismo teisėjas (nurodomas vardas, pavardė);</text:p>
      <text:p text:style-name="P150">13.6. punkte „Pranešimą užpildęs asmuo“ įrašomos pranešimą užpildžiusio asmens pareigos, pirmoji vardo raidė, pavardė, darbo telefonas.</text:p>
      <text:p text:style-name="P151">14. Pranešimo apie asmens įrašymą į pataisos inspekcijos įskaitą ar išbraukimą iš pataisos inspekcijos įskaitos (4 priedas) užpildymo tvarka:</text:p>
      <text:p text:style-name="P152">14.1. 1–5 punktuose įrašomi nuteistojo duomenys: asmens kodas, vardas, pavardė, tėvo vardas (įrašomas, jei nežinomas asmens kodas), gimimo data;</text:p>
      <text:p text:style-name="P153">14.2. asmenų, kurie turi du vardus, pavardes, nurodomi abu vardai, pavardės;</text:p>
      <text:p text:style-name="P154">14.3. 6 punkte įrašoma nuteistojo gimimo vieta (savivaldybės pavadinimas);</text:p>
      <text:p text:style-name="P155">14.4. 7 punkte įrašoma data, kada nuteistasis įrašytas į pataisos inspekcijos įskaitą;</text:p>
      <text:p text:style-name="P156">14.5. 8.1 punkte įrašoma sprendimo, kuriuo paskirta bausmė, priėmimo data, šį sprendimą priėmusio teismo pavadinimas, priimto sprendimo rūšis, BK straipsniai, dalys ir punktai, numatantys nusikalstamą veiką, už kurią paskirta bausmė, paskirtos bausmės rūšis, įrašai apie bausmės vykdymo atidėjimą;</text:p>
      <text:p text:style-name="P157">14.6. 8.2 punkte įrašoma sprendimo, dėl asmens paleidimo lygtinai iš pataisos įstaigos priėmimo data, šį sprendimą priėmusio teismo pavadinimas, priimto sprendimo rūšis, neatliktos laisvės atėmimo bausmės dalis;</text:p>
      <text:p text:style-name="P158">14.7. 8.3 punkte įrašomas pataisos inspekcijos, iš kurios atvyko nuteistasis, pavadinimas;</text:p>
      <text:p text:style-name="P159">14.8. 9 punkte įrašoma nuteistojo išbraukimo iš pataisos inspekcijos įskaitos data;</text:p>
      <text:p text:style-name="P160">14.9. 10 punkte įrašoma sprendimo dėl asmens išbraukimo iš pataisos inspekcijos įskaitos priėmimo data, šį sprendimą priėmusios institucijos pavadinimas, priimto sprendimo rūšis ar kitas išbraukimo iš įskaitos pagrindas;</text:p>
      <text:p text:style-name="P161">14.10. pranešimą pasirašo pataisos inspekcijos vadovas (nurodomas vardas, pavardė ir pareigos);</text:p>
      <text:p text:style-name="P162">14.11. punkte „Pranešimą užpildęs asmuo“ įrašomos pranešimą užpildžiusio asmens pareigos, pirmoji vardo raidė, pavardė ir darbo telefonas.</text:p>
      <text:p text:style-name="P163"/>
      <text:p text:style-name="P164"><text:span text:style-name="T165">V</text:span><text:span text:style-name="T166">.<text:s/></text:span><text:span text:style-name="T167">BAIGIAMOSIOS NUOSTATOS</text:span></text:p>
      <text:p text:style-name="P168"/>
      <text:p text:style-name="P169">15. Asmenys, pažeidę aprašo reikalavimus, atsako teisės aktų nustatyta tvarka.</text:p>
      <text:p text:style-name="P170"/>
      <text:p text:style-name="P171">SUDERINTA<text:tab/>SUDERINTA</text:p>
      <text:p text:style-name="P172">Lietuvos Respublikos<text:tab/>Lietuvos Respublikos valstybės</text:p>
      <text:p text:style-name="P173">specialiųjų tyrimų tarnyba<text:tab/>saugumo departamentas</text:p>
      <text:p text:style-name="P174">2006-04-19 raštas Nr. 4-1-1303<text:tab/>2006-04-11 raštas Nr. (66)48-119-255</text:p>
      <text:p text:style-name="P175"/>
      <text:p text:style-name="P176">SUDERINTA<text:tab/>SUDERINTA</text:p>
      <text:p text:style-name="P177">Lietuvos Respublikos krašto<text:tab/>Nacionaline teismų<text:s/></text:p>
      <text:p text:style-name="P178">apsaugos ministerija<text:tab/>administracija</text:p>
      <text:p text:style-name="P179">2004-04-19 raštas Nr. 12-01-1180<text:tab/>2006-04-24 raštas Nr. 6.6-416</text:p>
      <text:p text:style-name="Normal"/>
      <text:p text:style-name="P180">SUDERINTA<text:tab/>SUDERINTA</text:p>
      <text:p text:style-name="P181">Lietuvos Respublikos finansų<text:tab/>Lietuvos Respublikos teisingumo<text:s/></text:p>
      <text:p text:style-name="P182">ministerija 2006-05-18 raštas Nr.<text:tab/>ministerija 2006-05-19<text:s/></text:p>
      <text:p text:style-name="P183">(1.19-0206)-5K-0613341)-6K-060538<text:s/><text:tab/>raštas Nr. (16)-7R-3224</text:p>
      <text:p text:style-name="Normal"/>
      <text:p text:style-name="P184">SUDERINTA<text:tab/>SUDERINTA</text:p>
      <text:p text:style-name="P185">Lietuvos Respublikos generalinė prokuratūra<text:tab/>Lietuvos Respublikos Prezidento kanceliarija</text:p>
      <text:p text:style-name="P186">2006-05-15 raštas<text:tab/>2006-04-27 raštas<text:s/></text:p>
      <text:p text:style-name="P187">Nr. 7.2-1962<text:tab/>Nr. 1D-88(O2)-2D1968</text:p>
      <text:p text:style-name="P188"/>
      <text:soft-page-break/>
      <text:p text:style-name="P189">Duomenų teikimo Įtariamų, kaltinamų ir teistų<text:s/></text:p>
      <text:p text:style-name="P190">asmenų žinybiniam registrui tvarkos aprašo<text:s/></text:p>
      <text:p text:style-name="P191">1<text:s/>priedas</text:p>
      <text:p text:style-name="P192"/>
      <text:p text:style-name="P193"><text:tab/></text:p>
      <text:p text:style-name="P194">(teismo, ikiteisminio tyrimo įstaigos, prokuratūros pavadinimas)</text:p>
      <text:p text:style-name="P195"><text:tab/></text:p>
      <text:p text:style-name="P196"/>
      <text:p text:style-name="P197">Informatikos ir ryšių departamentui<text:s/></text:p>
      <text:p text:style-name="P198">prie Vidaus reikalų ministerijos</text:p>
      <text:p text:style-name="P199"/>
      <text:p text:style-name="P200"><text:span text:style-name="T201">PRANEŠIMAS</text:span></text:p>
      <text:p text:style-name="P202"><text:span text:style-name="T203">APIE FIZINĮ ASMENĮ, ĮTARIAMĄ PADARIUS NUSIKALSTAMĄ VEIKĄ AR KALTINAMĄ PRIVATAUS KALTINIMO BYLOJE</text:span></text:p>
      <text:p text:style-name="P204">20__ m.<text:s/><text:tab/><text:s/>d. Nr. __________</text:p>
      <text:p text:style-name="P205"/>
      <text:p text:style-name="P206">1. Asmens kodas<text:tab/></text:p>
      <text:p text:style-name="P207">2. Pavardė<text:tab/></text:p>
      <text:p text:style-name="P208">3. Vardas<text:tab/></text:p>
      <text:p text:style-name="P209">4. Tėvo vardas<text:tab/></text:p>
      <text:p text:style-name="P210"><text:tab/>(tėvo vardas įrašomas, jei nežinomas arba nesuteiktas asmens kodas)</text:p>
      <text:p text:style-name="P211">5. Gimimo data 19__ m.<text:s/><text:tab/><text:s/>d.</text:p>
      <text:p text:style-name="P212">6. Gimimo vieta<text:tab/></text:p>
      <text:p text:style-name="P213">7. Gyvenamoji vieta<text:tab/></text:p>
      <text:p text:style-name="P214">8. Pilietybė<text:tab/></text:p>
      <text:p text:style-name="P215">9. Lytis<text:tab/></text:p>
      <text:p text:style-name="P216">10. Fizinio asmens pripažinimo įtariamuoju, kaltinamuoju data 20__ m.<text:s/><text:tab/>d.</text:p>
      <text:p text:style-name="P217">11. Ikiteisminio tyrimo ar privataus kaltinimo bylos nagrinėjimo pradžios<text:s/></text:p>
      <text:p text:style-name="P218">data 20__ m.<text:s/><text:tab/><text:s/>d.</text:p>
      <text:p text:style-name="P219">12. Nusikalstama veika, kurios padarymu įtariamas, kaltinamas privataus kaltinimo byloje asmuo</text:p>
      <text:p text:style-name="P220"><text:tab/></text:p>
      <text:p text:style-name="P221"><text:tab/></text:p>
      <text:p text:style-name="P222">13. BK straipsniai, dalys, punktai, numatantys nusikalstamą veiką, kurios padarymu įtariamas, kaltinamas privataus kaltinimo byloje asmuo<text:tab/></text:p>
      <text:p text:style-name="P223"><text:tab/></text:p>
      <text:p text:style-name="P224">14. Baudžiamųjų bylų numeriai<text:tab/></text:p>
      <text:p text:style-name="P225"><text:tab/>(pradėto, su juo sujungto ar nuo jo atskirto ikiteisminio tyrimo)</text:p>
      <text:p text:style-name="P226"><text:tab/></text:p>
      <text:p text:style-name="P227">(ikiteisminio tyrimo pareigūno, teisėjo, prokuroro pareigos, pirmoji vardo raidė, pavardė, parašas)</text:p>
      <text:p text:style-name="P228">______________</text:p>
      <text:p text:style-name="P229"/>
      <text:soft-page-break/>
      <text:p text:style-name="P230">Duomenų teikimo Įtariamų, kaltinamų ir teistų<text:s/></text:p>
      <text:p text:style-name="P231">asmenų žinybiniam registrui tvarkos aprašo</text:p>
      <text:p text:style-name="P232">2 priedas</text:p>
      <text:p text:style-name="P233"/>
      <text:p text:style-name="P234"><text:tab/></text:p>
      <text:p text:style-name="P235">(ikiteisminio tyrimo įstaigos, prokuratūros pavadinimas)</text:p>
      <text:p text:style-name="P236"><text:tab/></text:p>
      <text:p text:style-name="P237"/>
      <text:p text:style-name="P238">Informatikos ir ryšių departamentui prie<text:s/></text:p>
      <text:p text:style-name="P239">Vidaus reikalų ministerijos</text:p>
      <text:p text:style-name="P240"/>
      <text:p text:style-name="P241">PRANEŠIMAS</text:p>
      <text:p text:style-name="P242"><text:span text:style-name="T243">APIE JURIDINĮ ASMENĮ, ĮTARIAMĄ PADARIUS NUSIKALSTAMĄ VEIKĄ</text:span></text:p>
      <text:p text:style-name="P244"/>
      <text:p text:style-name="P245">20__ m.<text:s/><text:tab/><text:s/>d. Nr. __________</text:p>
      <text:p text:style-name="P246"/>
      <text:p text:style-name="P247">1. Juridinio asmens kodas<text:tab/></text:p>
      <text:p text:style-name="P248">2. Juridinio asmens pavadinimas<text:tab/></text:p>
      <text:p text:style-name="P249">3. Juridinio asmens teisinė forma<text:tab/></text:p>
      <text:p text:style-name="P250">4. Juridinio asmens buveinė (adresas)<text:tab/></text:p>
      <text:p text:style-name="P251">5. Ikiteisminio tyrimo pradžios data 20__ m.<text:s/><text:tab/><text:tab/><text:tab/><text:s/>d.</text:p>
      <text:p text:style-name="P252">6. Nusikalstama veika, kurios padarymu įtariamas juridinis asmuo<text:tab/></text:p>
      <text:p text:style-name="P253">__<text:tab/></text:p>
      <text:p text:style-name="P254">7. BK straipsniai, dalys, punktai, numatantys nusikalstamą veiką, kurios padarymu įtariamas juridinis asmuo<text:s/><text:tab/></text:p>
      <text:p text:style-name="P255">8. Baudžiamųjų bylų numeriai<text:tab/></text:p>
      <text:p text:style-name="P256"><text:tab/>(pradėto, su juo sujungto ar nuo jo atskirto ikiteisminio tyrimo)</text:p>
      <text:p text:style-name="P257"><text:tab/></text:p>
      <text:p text:style-name="P258">(ikiteisminio tyrimo pareigūno, prokuroro pareigos, pirmoji vardo raidė, pavardė, parašas)</text:p>
      <text:p text:style-name="P259">______________</text:p>
      <text:p text:style-name="P260"/>
      <text:soft-page-break/>
      <text:p text:style-name="P261">Duomenų teikimo Įtariamų, kaltinamų ir teistų<text:s/></text:p>
      <text:p text:style-name="P262">asmenų žinybiniam registrui tvarkos aprašo<text:s/></text:p>
      <text:p text:style-name="P263">3<text:s/>priedas</text:p>
      <text:p text:style-name="P264"/>
      <text:p text:style-name="P265"><text:tab/></text:p>
      <text:p text:style-name="P266">(teismo pavadinimas, adresas)</text:p>
      <text:p text:style-name="P267"/>
      <text:p text:style-name="P268">Informatikos ir ryšių departamentui<text:s/></text:p>
      <text:p text:style-name="P269">prie Vidaus reikalų ministerijos</text:p>
      <text:p text:style-name="P270"/>
      <text:p text:style-name="P271"><text:span text:style-name="T272">PRANEŠIMAS</text:span></text:p>
      <text:p text:style-name="P273"><text:span text:style-name="T274">APIE ASMENS SAVANORIŠKĄ ARBA PRIVERSTINĮ BAUDOS SUMOKĖJIMĄ</text:span></text:p>
      <text:p text:style-name="P275"/>
      <text:p text:style-name="P276">20__ m.<text:s/><text:tab/><text:s/>d. Nr. _______</text:p>
      <text:p text:style-name="P277"/>
      <text:p text:style-name="P278">Pranešame, kad<text:tab/></text:p>
      <text:p text:style-name="P279"><text:tab/>(nuteisto asmens vardas, pavardė, asmens kodas, gimimo metai ir gimimo vieta)</text:p>
      <text:p text:style-name="P280"><text:tab/></text:p>
      <text:p text:style-name="P281">teistas (-a)<text:tab/></text:p>
      <text:p text:style-name="P282">(nurodyti, kokio teismo, kada, pagal kokį BK straipsnį paskirta bausmė)</text:p>
      <text:p text:style-name="P283"><text:tab/></text:p>
      <text:p text:style-name="Normal"/>
      <text:p text:style-name="P284">20__ m. ___________________ d. teismo sprendimu paskirta<text:tab/><text:s/>Lt</text:p>
      <text:p text:style-name="P285">bauda savanoriškai sumokėta.</text:p>
      <text:p text:style-name="P286">20__ m. ___________________ d. teismo sprendimu paskirta<text:tab/><text:s/>Lt</text:p>
      <text:p text:style-name="P287">bauda išieškota.</text:p>
      <text:p text:style-name="Normal"/>
      <text:p text:style-name="P288"/>
      <text:p text:style-name="P289">Teismo teisėjas<text:tab/><text:tab/><text:tab/><text:tab/></text:p>
      <text:p text:style-name="P290"><text:tab/>(parašas)<text:tab/>(vardas, pavardė)</text:p>
      <text:p text:style-name="Normal"/>
      <text:p text:style-name="P291">Pranešimą užpildęs asmuo</text:p>
      <text:p text:style-name="P292"><text:tab/></text:p>
      <text:p text:style-name="P293">(pareigos, pirmoji vardo raidė, pavardė, darbo telefonas)</text:p>
      <text:p text:style-name="P294">______________</text:p>
      <text:p text:style-name="P295"/>
      <text:soft-page-break/>
      <text:p text:style-name="P296">Duomenų teikimo Įtariamų, kaltinamų ir<text:s/></text:p>
      <text:p text:style-name="P297">teistų asmenų žinybiniam registrui tvarkos<text:s/></text:p>
      <text:p text:style-name="P298">aprašo<text:s/></text:p>
      <text:p text:style-name="P299">4<text:s/>priedas</text:p>
      <text:p text:style-name="P300"/>
      <text:p text:style-name="P301">Lietuvos valstybės herbas<text:s/></text:p>
      <text:p text:style-name="P302"/>
      <text:p text:style-name="P303">____________________________________________________</text:p>
      <text:p text:style-name="P304">(pataisos inspekcijos pavadinimas, adresas)</text:p>
      <text:p text:style-name="P305"><text:tab/></text:p>
      <text:p text:style-name="P306"/>
      <text:p text:style-name="P307">Informatikos ir ryšių departamentui<text:s/></text:p>
      <text:p text:style-name="P308">prie Vidaus reikalų ministerijos</text:p>
      <text:p text:style-name="P309"/>
      <text:p text:style-name="P310"><text:span text:style-name="T311">PRANEŠIMAS</text:span></text:p>
      <text:p text:style-name="P312"><text:span text:style-name="T313">APIE ASMENS ĮRAŠYMĄ Į PATAISOS INSPEKCIJOS ĮSKAITĄ AR IŠBRAUKIMĄ IŠ PATAISOS INSPEKCIJOS ĮSKAITOS</text:span></text:p>
      <text:p text:style-name="P314"/>
      <text:p text:style-name="P315">20__ m.<text:s/><text:tab/><text:s/>d. Nr. ________</text:p>
      <text:p text:style-name="P316"/>
      <text:p text:style-name="P317">1. Asmens kodas<text:tab/></text:p>
      <text:p text:style-name="P318">2. Vardas<text:tab/></text:p>
      <text:p text:style-name="P319">3. Pavardė<text:tab/></text:p>
      <text:p text:style-name="P320">4. Tėvo vardas<text:tab/></text:p>
      <text:p text:style-name="P321">(tėvo vardas įrašomas, jei nežinomas arba nesuteiktas asmens kodas)</text:p>
      <text:p text:style-name="P322">5. Gimimo data 19__ m. _______________ d.</text:p>
      <text:p text:style-name="P323">6. Gimimo vieta<text:s/><text:tab/></text:p>
      <text:p text:style-name="P324">(savivaldybės pavadinimas)</text:p>
      <text:p text:style-name="P325">7.<text:s/><text:span text:style-name="T326">20___ m. ________________ d. įrašytas (-a) į pataisos inspekcijos įskaitą.</text:span></text:p>
      <text:p text:style-name="P327">8. Įrašymo į pataisos inspekcijos įskaitą teisinis pagrindas:</text:p>
      <text:p text:style-name="P328">8.1. nuteistas (-a)<text:tab/></text:p>
      <text:p text:style-name="P329"><text:tab/>(sprendimo data, teismo pavadinimas, teismo priimto sprendimo rūšis)</text:p>
      <text:p text:style-name="P330"><text:tab/></text:p>
      <text:p text:style-name="P331">(BK straipsniai, dalys ir punktai, numatantys nusikalstamą veiką, už kurią paskirta bausmė)</text:p>
      <text:p text:style-name="P332"><text:tab/>;</text:p>
      <text:p text:style-name="P333">(paskirtos bausmės rūšis, įrašai apie bausmės vykdymo atidėjimą)</text:p>
      <text:p text:style-name="P334">8.2. paleistas (-a) lygtinai iš pataisos</text:p>
      <text:p text:style-name="P335">įstaigos<text:tab/></text:p>
      <text:p text:style-name="P336">(sprendimo data, teismo pavadinimas)</text:p>
      <text:p text:style-name="P337"><text:tab/>;</text:p>
      <text:p text:style-name="P338">(teismo priimto sprendimo rūšis, neatliktos laisvės atėmimo bausmės dalis)</text:p>
      <text:p text:style-name="P339">8.3. pakeitė gyvenamąją vietą ir atvyko iš<text:tab/>pataisos inspekcijos</text:p>
      <text:p text:style-name="P340">veiklos teritorijos.</text:p>
      <text:p text:style-name="P341">9.<text:s/><text:span text:style-name="T342">20__ m. ______________ d. išbrauktas (-a) iš pataisos inspekcijos įskaitos.</text:span></text:p>
      <text:p text:style-name="P343">10. Išbraukimo iš pataisos inspekcijos įskaitos pagrindas<text:tab/></text:p>
      <text:p text:style-name="P344"><text:tab/>(sprendimo data,</text:p>
      <text:p text:style-name="P345"><text:tab/></text:p>
      <text:p text:style-name="P346">sprendimą priėmusios institucijos pavadinimas, priimto sprendimo rūšis<text:s/></text:p>
      <text:p text:style-name="P347"><text:tab/></text:p>
      <text:p text:style-name="P348">ar kitas išbraukimo iš įskaitos pagrindas)</text:p>
      <text:p text:style-name="Normal"/>
      <text:p text:style-name="P349"><text:tab/><text:tab/><text:tab/><text:tab/><text:tab/></text:p>
      <text:p text:style-name="P350"><text:tab/>(pareigos)<text:tab/>(parašas)<text:tab/>(vardas ir pavardė)</text:p>
      <text:p text:style-name="Normal"/>
      <text:soft-page-break/>
      <text:p text:style-name="P351">Pranešimą užpildęs asmuo<text:s/><text:tab/></text:p>
      <text:p text:style-name="P352"><text:tab/>(pareigos, pirmoji vardo raidė, pavardė, darbo telefonas)</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2-23T12:43:00Z</meta:creation-date>
    <dc:date>2017-02-23T12:43:00Z</dc:date>
    <meta:template xlink:href="Normal.dotm" xlink:type="simple"/>
    <meta:editing-cycles>2</meta:editing-cycles>
    <meta:editing-duration>PT0S</meta:editing-duration>
    <meta:document-statistic meta:page-count="12" meta:paragraph-count="221" meta:word-count="3169" meta:character-count="23712" meta:row-count="692" meta:non-whitespace-character-count="20764"/>
  </office:meta>
</office:document-meta>
</file>