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P20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RAUDIMO PRIEŽIŪROS KOMISIJOS NUOSTATŲ PATVIRTINIMO</text:p>
      <text:p text:style-name="P15"/>
      <text:p text:style-name="P16">2004 m. sausio 13 d. Nr. 27</text:p>
      <text:p text:style-name="P17">Vilnius</text:p>
      <text:p text:style-name="P18"/>
      <text:p text:style-name="P19">Vadovaudamasi Lietuvos Respublikos draudimo įstatymo (Žin., 2003, Nr.<text:s/><text:a xlink:href="https://www.e-tar.lt/portal/lt/legalAct/TAR.8447F63760E9" office:target-frame-name="_blank" xlink:show="new"><text:span text:style-name="T20">94-4246</text:span></text:a>) 181 straipsnio 2 dalimi, Lietuvos Respublikos Vyriausybė<text:s/><text:span text:style-name="T21">nutari</text:span><text:span text:style-name="T22">a:</text:span></text:p>
      <text:p text:style-name="P23">1. Patvirtinti Lietuvos Respublikos draudimo priežiūros komisijos nuostatus (pridedama).</text:p>
      <text:p text:style-name="P24">2. Nustatyti, kad 2003 metų IV ketvirčio atskaitymų Valstybinei draudimo priežiūros tarnybai prie Finansų ministerijos išlaikyti dydis yra 0,3 procento draudimo įmonių ir Lietuvos Respublikoje įsteigtų užsienio valstybės, kuri yra Pasaulio prekybos organizacijos narė, draudimo įmonių filialų pasirašytų draudimo įmokų, išskyrus visų rūšių privalomojo draudimo įmokas. Šie atskaitymai Lietuvos Respublikos draudimo įstatymo nustatyta tvarka pervedami Lietuvos Respublikos draudimo priežiūros komisijai.</text:p>
      <text:p text:style-name="P25">3. Pripažinti netekusiais galios:</text:p>
      <text:p text:style-name="P26">3.1. Lietuvos Respublikos Vyriausybės 1996 m. rugsėjo 24 d. nutarimą Nr. 1105 „Dėl Draudimo reikalų tarybos prie Finansų ministerijos likvidavimo ir Valstybinės draudimo priežiūros tarnybos prie Finansų ministerijos įsteigimo bei jos nuostatų patvirtinimo“ (Žin., 1996, Nr.<text:s/><text:a xlink:href="https://www.e-tar.lt/portal/lt/legalAct/TAR.3494328DACDC" office:target-frame-name="_blank" xlink:show="new"><text:span text:style-name="T27">91-2135</text:span></text:a>);</text:p>
      <text:p text:style-name="P28">3.2. Lietuvos Respublikos Vyriausybės 2001 m. rugpjūčio 6 d. nutarimą Nr. 972 „Dėl Lietuvos Respublikos Vyriausybės 1996 m. rugsėjo 24 d. nutarimo Nr. 1105 „Dėl Draudimo<text:s/><text:soft-page-break/>reikalų tarybos prie Finansų ministerijos likvidavimo ir Valstybinės draudimo priežiūros tarnybos prie Finansų ministerijos įsteigimo bei jos nuostatų patvirtinimo“ dalinio pakeitimo“ (Žin., 2001, Nr.<text:s/><text:a xlink:href="https://www.e-tar.lt/portal/lt/legalAct/TAR.0F866AE4C4F2" office:target-frame-name="_blank" xlink:show="new"><text:span text:style-name="T29">70-2509</text:span></text:a>);</text:p>
      <text:p text:style-name="P30">3.3. Lietuvos Respublikos Vyriausybės 2002 m. rugpjūčio 22 d. nutarimą Nr. 1328 „Dėl Lietuvos Respublikos Vyriausybės 1996 m. rugsėjo 24 d. nutarimo Nr. 1105 „Dėl Draudimo reikalų tarybos prie Finansų ministerijos likvidavimo ir Valstybinės draudimo priežiūros tarnybos prie Finansų ministerijos įsteigimo bei jos nuostatų patvirtinimo“ pakeitimo“ (Žin., 2002, Nr.<text:s/><text:a xlink:href="https://www.e-tar.lt/portal/lt/legalAct/TAR.1704B76E4755" office:target-frame-name="_blank" xlink:show="new"><text:span text:style-name="T31">83-3595</text:span></text:a>);</text:p>
      <text:p text:style-name="P32">3.4. Lietuvos Respublikos Vyriausybės 2002 m. spalio 4 d. nutarimą Nr. 1571 „Dėl Lietuvos Respublikos Vyriausybės 1996 m. rugsėjo 24 d. nutarimo Nr. 1105 „Dėl Draudimo reikalų tarybos prie Finansų ministerijos likvidavimo ir Valstybinės draudimo priežiūros tarnybos prie Finansų ministerijos įsteigimo bei jos nuostatų patvirtinimo“ pakeitimo“ (Žin., 2002, Nr.<text:s/><text:a xlink:href="https://www.e-tar.lt/portal/lt/legalAct/TAR.C883A2ABEFE3" office:target-frame-name="_blank" xlink:show="new"><text:span text:style-name="T33">97-4291</text:span></text:a>).</text:p>
      <text:p text:style-name="P34"/>
      <text:p text:style-name="P35"/>
      <text:p text:style-name="P36"/>
      <text:p text:style-name="P37"><text:span text:style-name="T38">Ministras Pirmininkas<text:s/></text:span><text:span text:style-name="T39"><text:tab/>Algirdas Brazauskas</text:span></text:p>
      <text:p text:style-name="P40"/>
      <text:p text:style-name="P41"/>
      <text:p text:style-name="P42"/>
      <text:p text:style-name="P43">Finansų ministrė<text:s/><text:tab/>Dalia Grybauskaitė</text:p>
      <text:p text:style-name="P44"/>
      <text:soft-page-break/>
      <text:p text:style-name="P45">PATVIRTINTA</text:p>
      <text:p text:style-name="P53">Lietuvos Respublikos Vyriausybės</text:p>
      <text:p text:style-name="P54">2004 m. sausio 13 d. nutarimu Nr. 27</text:p>
      <text:p text:style-name="P55"/>
      <text:p text:style-name="P56"><text:span text:style-name="T57">LIETUVOS RESPUBLIKOS DRAUDIMO PRIEŽIŪROS KOMISIJOS NUOSTATAI</text:span></text:p>
      <text:p text:style-name="P58"/>
      <text:p text:style-name="P59"><text:span text:style-name="T60">I</text:span><text:span text:style-name="T61">.<text:s/></text:span><text:span text:style-name="T62">BENDROSIOS NUOSTATOS</text:span></text:p>
      <text:p text:style-name="P63"/>
      <text:p text:style-name="P64">1. Lietuvos Respublikos draudimo priežiūros komisija (toliau vadinama – Priežiūros komisija) yra biudžetinė įstaiga, atliekanti valstybės funkcijas draudimo, perdraudimo, draudimo ir perdraudimo tarpininkavimo veiklos priežiūros srityje.</text:p>
      <text:p text:style-name="P65">2. Priežiūros komisija yra viešasis juridinis asmuo, turintis sąskaitas banke, taip pat antspaudą su Lietuvos valstybės herbu ir savo pavadinimu. Priežiūros komisijos buveinės adresas: Birutės g. 56, Vilnius, Lietuvos Respublika.</text:p>
      <text:p text:style-name="P66">3. Priežiūros komisija savo veikloje vadovaujasi Lietuvos Respublikos Konstitucija, Lietuvos Respublikos tarptautinėmis sutartimis, Lietuvos Respublikos draudimo įstatymu (Žin., 2003, Nr.<text:s/><text:a xlink:href="https://www.e-tar.lt/portal/lt/legalAct/TAR.8447F63760E9" office:target-frame-name="_blank" xlink:show="new"><text:span text:style-name="T67">94-4246</text:span></text:a>), kitais įstatymais ir Lietuvos Respublikos Seimo priimtais teisės aktais, Respublikos Prezidento dekretais, Lietuvos Respublikos Vyriausybės nutarimais, kitais teisės aktais ir šiais Nuostatais.</text:p>
      <text:p text:style-name="P68">4. Priežiūros komisijos finansinį ir veiklos auditą atlieka Valstybės kontrolė.</text:p>
      <text:p text:style-name="P69"/>
      <text:p text:style-name="P70"><text:span text:style-name="T71">II</text:span><text:span text:style-name="T72">.<text:s/></text:span><text:span text:style-name="T73">PRIEŽIŪROS KOMISIJOS TIKSLAS IR FUNKCIJOS</text:span></text:p>
      <text:p text:style-name="P74"/>
      <text:p text:style-name="P75">5. Priežiūros komisijos tikslas – užtikrinti draudimo sistemos patikimumą, veiksmingumą, saugumą ir stabilumą, draudėjų, apdraustųjų, naudos gavėjų ir nukentėjusių trečiųjų asmenų interesų ir teisių apsaugą.</text:p>
      <text:p text:style-name="P76">6. Priežiūros komisija, vykdydama jai pavestą tikslą, atlieka šias funkcijas:</text:p>
      <text:p text:style-name="P77">6.1. rengia, tvirtina, keičia ir pripažįsta negaliojančiais teisės aktus, reglamentuojančius draudimo įmonių, draudimo tarpininkų, Lietuvos Respublikoje įsteigtų užsienio valstybių draudimo įmonių filialų ir nepriklausomų draudimo tarpininkų įmonių filialų veiklą, iš jų ir draudimo įmonių bei užsienio valstybių draudimo įmonių filialų finansinę ir statistinę atskaitomybę;</text:p>
      <text:p text:style-name="P78">6.2. išduoda ir panaikina draudimo veiklos ir draudimo brokerių įmonių veiklos licencijas;</text:p>
      <text:p text:style-name="P79">6.3. išduoda ir atšaukia kitus Lietuvos Respublikos draudimo įstatyme nustatytus leidimus, taip pat kituose įstatymuose nustatytus leidimus, kurių išdavimas ir atšaukimas priskiriamas Priežiūros komisijos kompetencijai;</text:p>
      <text:p text:style-name="P80">6.4. stebi, analizuoja, tikrina ir kitaip prižiūri, kaip draudimo įmonės, draudimo brokerių įmonės, Lietuvos Respublikoje įsteigti kitų užsienio valstybių draudimo įmonių filialai ir nepriklausomų draudimo tarpininkų įmonių filialai vykdo veiklą, laikosi įstatymų ir kitų teisės aktų;</text:p>
      <text:p text:style-name="P81">6.5. taiko Lietuvos Respublikos draudimo įstatyme ir kituose įstatymuose nustatytas poveikio priemones;</text:p>
      <text:p text:style-name="P82">6.6. organizuoja draudimo brokerių kvalifikacinius egzaminus ir peratestavimą;</text:p>
      <text:p text:style-name="P83">6.7. nustato draudimo liudijimų (polisų) registravimo ir apskaitos tvarką;</text:p>
      <text:p text:style-name="P84">6.8. bendradarbiauja su Lietuvos Respublikos, kitų Europos Sąjungos valstybių narių ir užsienio valstybių kompetentingomis institucijomis, finansų ir kapitalo rinkos priežiūros, konkurencijos ir vartotojų teisių gynimo institucijomis, kitomis Lietuvos Respublikos institucijomis;</text:p>
      <text:p text:style-name="P85">6.9. kreipiasi į teismą dėl bankroto bylos iškėlimo nemokioms draudimo įmonėms;</text:p>
      <text:p text:style-name="P86">6.10. tvirtina Priežiūros komisijos išlaidų sąmatą, prieš tai suderintą su Lietuvos Respublikos Vyriausybe;</text:p>
      <text:p text:style-name="P87">6.11. informuoja visuomenę apie Priežiūros komisijos funkcijų atlikimą, reikšmingus pasikeitimus draudimo sistemoje;</text:p>
      <text:p text:style-name="P88">6.12. skelbia Priežiūros komisijos teisės norminių aktų projektus Priežiūros komisijos interneto tinklalapyje;</text:p>
      <text:p text:style-name="P89">6.13.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90">6.14. teikia rekomendacijas Draudimo brokerių rūmams, Aktuarijų profesinei asociacijai, draudimo įmonėms ir užsienio valstybių draudimo įmonių filialams, kontroliuojantiems priklausomų draudimo tarpininkų veiklą, siekdama, kad šių asociacijų funkcijos ir draudimo įmonės ar užsienio valstybės draudimo įmonės filialo funkcijos, susijusios su priklausomų draudimo tarpininkų kontrole, būtų visuomenei atskleidžiamos ir suprantamos;</text:p>
      <text:p text:style-name="P91">6.15. pagal savo kompetenciją atstovauja Lietuvos Respublikos interesams Europos Sąjungos institucijose ir jų darbo organuose;</text:p>
      <text:p text:style-name="P92">6.16. tvirtina gyvybės draudimo šakos ir ne gyvybės draudimo šakos draudimo grupių aprašymą;</text:p>
      <text:p text:style-name="P93">6.17. tvirtina gyvybės draudimo veiklos ir Lietuvos Respublikos draudimo įstatymo 7 straipsnio 3 dalies 1 ir 2 punktuose nurodytų ne gyvybės draudimo grupių veiklos atskiro administravimo taisykles;</text:p>
      <text:p text:style-name="P94">6.18. tvirtina draudimo veiklos licencijavimo taisykles ir nustato draudimo veiklos licencijos formą;</text:p>
      <text:p text:style-name="P95">6.19. nustato informacijos apie asmenis, kurie pretenduoja eiti Lietuvos Respublikos draudimo įstatyme nurodytas pareigas ir kuriems reikia Priežiūros komisijos pritarimo, pateikimo formą;</text:p>
      <text:p text:style-name="P96">6.20. nustato draudimo įmonės verslo plano turinį, formą ir jo pateikimo tvarką;</text:p>
      <text:p text:style-name="P97">6.21. nustato draudimo įmonės draudimo techninių atidėjinių padengimo turtu tvarką ir sąlygas, apribojimus ir valiutų suderinamumo taisykles;</text:p>
      <text:p text:style-name="P98">6.22. nustato mokumo atsargos skaičiavimo tvarką;</text:p>
      <text:p text:style-name="P99">6.23. nustato minimalaus garantinio fondo dydžio indeksavimo tvarką;</text:p>
      <text:p text:style-name="P100">6.24. nustato draudimo įmonės finansinės atskaitomybės, kitų finansinių ir statistinių ataskaitų formas, sudarymo ir pateikimo tvarką;</text:p>
      <text:p text:style-name="P101">6.25. nustato draudimo įmonės metinės finansinės atskaitomybės ir auditoriaus išvados paskelbimo tvarką;</text:p>
      <text:p text:style-name="P102">6.26. vykdo papildomą draudimo įmonių, priklausančių įmonių grupei, priežiūrą;</text:p>
      <text:p text:style-name="P103">6.27. nustato koreguotos mokumo atsargos skaičiavimo reikalavimus;</text:p>
      <text:p text:style-name="P104">6.28. tvirtina privalomus nurodymus ar rekomendacijas dėl Lietuvos Respublikos draudimo įstatymo nuostatų taikymo užsienio valstybių draudimo įmonių filialams;</text:p>
      <text:p text:style-name="P105">6.29. nustato leidimų užsienio valstybės draudimo įmonės filialo draudimo veiklai išdavimo taisykles ir leidimo filialo draudimo veiklai formą;</text:p>
      <text:p text:style-name="P106">6.30. nustato užsienio valstybės draudimo įmonės filialo verslo plano formą ir jo pateikimo tvarką;</text:p>
      <text:p text:style-name="P107">6.31. tvirtina draudimo brokerių įmonės veiklos licencijavimo taisykles ir licencijos formą;</text:p>
      <text:p text:style-name="P108">6.32. tvarko draudimo brokerių sąrašą;</text:p>
      <text:p text:style-name="P109">6.33. nustato draudimo brokerių kvalifikacinių egzaminų tvarką;</text:p>
      <text:p text:style-name="P110">6.34. nagrinėja vartotojų ir draudiko ginčus, kylančius iš draudimo sutarties ar susijusius su ja, ir nustato ginčų nagrinėjimo taisykles;</text:p>
      <text:p text:style-name="P111">6.35. atlieka kitas Lietuvos Respublikos teisės aktų jai nustatytas funkcijas.</text:p>
      <text:p text:style-name="P112"/>
      <text:p text:style-name="P113"><text:span text:style-name="T114">III</text:span><text:span text:style-name="T115">.<text:s/></text:span><text:span text:style-name="T116">PRIEŽIŪROS KOMISIJOS TEISĖS</text:span></text:p>
      <text:p text:style-name="P117"/>
      <text:p text:style-name="P118">7. Priežiūros komisija, atlikdama savo funkcijas, turi teisę:</text:p>
      <text:p text:style-name="P119">7.1. gauti iš visų fizinių ir juridinių asmenų informaciją, kurios reikia priežiūros funkcijoms atlikti;</text:p>
      <text:p text:style-name="P120">7.2. pasitelkti kompetentingus asmenis ir suteikti jiems reikiamus įgaliojimus;</text:p>
      <text:p text:style-name="P121">7.3. atlikti draudimo įmonių, draudimo tarpininkų įmonių, Lietuvos Respublikoje įsteigtų užsienio valstybių draudimo įmonių filialų ir nepriklausomų draudimo tarpininkų įmonių filialų, kitų Lietuvos Respublikos draudimo įstatyme nustatytų asmenų patikrinimus;</text:p>
      <text:p text:style-name="P122">7.4. taikyti Lietuvos Respublikos draudimo įstatymo ir kitų įstatymų nustatytas poveikio priemones asmenims, pažeidusiems Lietuvos Respublikos draudimo įstatymą ir kitus draudimo ir draudimo tarpininkavimo veiklą reglamentuojančius Lietuvos Respublikos teisės aktus;</text:p>
      <text:p text:style-name="P123">7.5. priimti Lietuvos Respublikos draudimo įstatyme nustatytus ir kitus šio įstatymo nuostatas detalizuojančius teisės aktus;</text:p>
      <text:p text:style-name="P124">7.6. nustatyti draudimo grupių draudimo veiklos tvarką, atskirų draudimo rizikų draudimo, taip pat privalomojo draudimo, sutarčių sąlygas, reikalavimus, kuriuos draudikas privalo vykdyti teikdamas paslaugas vartotojams naudojant ryšio priemones;</text:p>
      <text:p text:style-name="P125">7.7. kreiptis į teismą dėl draudimo įmonės ar draudimo brokerių įmonės organų sprendimų pripažinimo negaliojančiais Lietuvos Respublikos civilinio kodekso (Žin., 2000, Nr.<text:s/><text:a xlink:href="https://www.e-tar.lt/portal/lt/legalAct/TAR.8A39C83848CB" office:target-frame-name="_blank" xlink:show="new"><text:span text:style-name="T126">74-2262</text:span></text:a>) 2.82 straipsnio 4 dalyje nustatytais atvejais, taip pat dėl draudimo įmonės ar draudimo brokerių įmonės sandorių, sudarytų dėl tokių sprendimų, pripažinimo negaliojančiais;</text:p>
      <text:p text:style-name="P127">7.8. dalyvauti draudimo įmonių, draudimo tarpininkų ir kitų finansinių institucijų priežiūros tarptautinėse institucijose;</text:p>
      <text:p text:style-name="P128">7.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129">7.10. įgyvendindama šių Nuostatų 5 punkte nurodytą tikslą, pareikšti ieškinį viešajam interesui ginti ir (ar) stoti į procesą savo iniciatyva, kad pateiktų išvadą byloje;</text:p>
      <text:p text:style-name="P130">7.11. nustatyti privalomus nurodymus ir rekomendacijas draudimo įmonės skaidraus, patikimo ir apdairaus valdymo klausimais;</text:p>
      <text:p text:style-name="P131">7.12. nustatyti persidraudimo reikalavimus ir perdraudiko pasirinkimo kriterijus;</text:p>
      <text:p text:style-name="P132">7.13. nustatyti tvirtos finansinės būklės atkūrimo trumpalaikio plano reikalavimus ir jo pateikimo tvarką;</text:p>
      <text:p text:style-name="P133">7.14. nustatyti išimtis, kada Lietuvos Respublikos draudimo įstatyme nenurodytiems asmenims leidžiama vykdyti draudimo veiklą Lietuvos Respublikoje;</text:p>
      <text:p text:style-name="P134">7.15. teikti privalomus nurodymus ar rekomendacijas veiklos pertvarkymo pagal Lietuvos Respublikos draudimo įstatymo nuostatas klausimais.</text:p>
      <text:p text:style-name="P135">8. Priežiūros komisija turi ir kitų teisių, nustatytų kituose teisės aktuose.</text:p>
      <text:p text:style-name="P136"/>
      <text:p text:style-name="P137"><text:span text:style-name="T138">IV</text:span><text:span text:style-name="T139">. PRIEŽIŪROS KOMISIJOS SUDĖTIS, SUDARYMAS IR DARBO</text:span></text:p>
      <text:p text:style-name="P140"><text:span text:style-name="T141">ORGANIZAVIMAS</text:span></text:p>
      <text:p text:style-name="P142"/>
      <text:p text:style-name="P143">9. Priežiūros komisiją sudaro penki nariai: Priežiūros komisijos pirmininkas, jo pavaduotojas ir kiti trys nariai.</text:p>
      <text:p text:style-name="P144">10. Priežiūros komisijos nariais gali būti tik nepriekaištingos reputacijos ir kvalifikuoti Lietuvos Respublikos piliečiai.</text:p>
      <text:p text:style-name="P145">11. Priežiūros komisijos pirmininką finansų ministro teikimu, o pirmininko pavaduotoją ir kitus narius – Priežiūros komisijos pirmininko teikimu 5 metams skiria ir prireikus prieš terminą atleidžia Ministras Pirmininkas.</text:p>
      <text:p text:style-name="P146">12. Priežiūros komisijos nariai atsako už Priežiūros komisijos pirmininko jiems pavestą veiklos sritį. Priežiūros komisijos nariai savo pareigas gali eiti ne daugiau kaip dvi kadencijas iš eilės.</text:p>
      <text:p text:style-name="P147">13. Priežiūros komisijos nariai skatinami, jiems nustatoma atsakomybė, teikiamos socialinės ir kitos garantijos Lietuvos Respublikos darbo kodekso (Žin., 2002, Nr.<text:s/><text:a xlink:href="https://www.e-tar.lt/portal/lt/legalAct/TAR.31185A622C9F" office:target-frame-name="_blank" xlink:show="new"><text:span text:style-name="T148">64-2569</text:span></text:a>) ir kitų teisės aktų nustatyta tvarka. Priežiūros komisijos nariams už darbą mokama Lietuvos Respublikos valstybės politikų, teisėjų ir valstybės pareigūnų darbo apmokėjimo įstatymo (Žin., 2000, Nr.<text:s/><text:a xlink:href="https://www.e-tar.lt/portal/lt/legalAct/TAR.7E60B29052C0" office:target-frame-name="_blank" xlink:show="new"><text:span text:style-name="T149">75-2271</text:span></text:a>) nustatyta tvarka.</text:p>
      <text:p text:style-name="P150">14. Priežiūros komisijos pirmininkui ir nariams kiekvienų metų pabaigoje už viršvalandinį darbą, darbą poilsio ir švenčių dienomis išmokama ne didesnė kaip Lietuvos Respublikos valstybės politikų, teisėjų ir valstybės pareigūnų darbo apmokėjimo įstatymo nustatytos jų pareiginės algos dydžio vienkartinė priemoka. Jos dydis tiesiogiai priklauso nuo šiame punkte nurodyto darbo trukmės, fiksuojamos teisės aktų nustatyta tvarka Priežiūros komisijos darbo laiko apskaitos žiniaraštyje, neviršijant Priežiūros komisijai darbo užmokesčiui skirtų lėšų. Jeigu šių lėšų nepakanka, taip pat jeigu Priežiūros komisijos pirmininkas ar narys nėra išdirbęs Priežiūros komisijoje visų metų, priemoka apskaičiuojama proporcingai turimoms darbo užmokesčio lėšoms ir tais metais dirbtam laikui. Sprendimą dėl vienkartinės priemokos išmokėjimo priima Ministras Pirmininkas. Pasiūlymą dėl konkretaus dydžio vienkartinės priemokos išmokėjimo Priežiūros komisijos pirmininkui teikia finansų ministras, kitiems Priežiūros komisijos nariams – Priežiūros komisijos pirmininkas.</text:p>
      <text:p text:style-name="P151">15. Priežiūros komisijos narys gali būti atleistas prieš terminą tik šiais atvejais:</text:p>
      <text:p text:style-name="P152">15.1. jeigu jis atsistatydina savo noru;</text:p>
      <text:p text:style-name="P153">15.2. jeigu jis nedirba dėl laikinojo nedarbingumo daugiau kaip 120 dienų iš eilės ar daugiau kaip 140 dienų per paskutinius 12 mėnesių arba yra medicinos ekspertizės ar invalidumą nustatančios komisijos išvada, kad jis negali eiti savo pareigų;</text:p>
      <text:p text:style-name="P154">15.3. įsiteisėjus teismo nuosprendžiui, pagal kurį Priežiūros komisijos narys nuteisiamas bausme, dėl kurios jis negali tęsti darbo;</text:p>
      <text:p text:style-name="P155">15.4. jeigu jis nebeatitinka reikalavimų, keliamų šioms pareigoms;</text:p>
      <text:p text:style-name="P156">15.5. už šiurkštų darbo pareigų pažeidimą.</text:p>
      <text:p text:style-name="P157">16. Atleidus Priežiūros komisijos narį prieš terminą, asmuo į jo vietą skiriamas naujai kadencijai.</text:p>
      <text:p text:style-name="P158">17. Priežiūros komisijos nariai gali dirbti tik Priežiūros komisijoje, išskyrus mokslinį, kūrybinį ar pedagoginį darbą. Priežiūros komisijos nariai negali būti draudimo įmonių ar draudimo tarpininkų įmonių priežiūros ar valdymo organų nariais.</text:p>
      <text:p text:style-name="P159">18.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160">19. Priežiūros komisijos narys, kurio kadencija pasibaigė, eina pareigas iki kito komisijos nario paskyrimo.</text:p>
      <text:p text:style-name="P161">20. Priežiūros komisijos posėdžiai rengiami prireikus, bet ne rečiau kaip kartą per mėnesį.</text:p>
      <text:p text:style-name="P162">21. Priežiūros komisijos posėdžiai yra teisėti, jeigu juose dalyvauja ne mažiau kaip trys Priežiūros komisijos nariai (vienas iš jų – pirmininkas ar jo pavaduotojas). Priežiūros komisijos sprendimai priimami paprasta balsų dauguma. Priežiūros komisijos narys neturi teisės atsisakyti balsuoti arba susilaikyti. Balsams pasidalijus po lygiai, lemia posėdžio pirmininko balsas.</text:p>
      <text:p text:style-name="P163">22. Klausimus Priežiūros komisijos posėdžiams teikia Priežiūros komisijos nariai. Posėdžio darbotvarkės projektą tvirtina Priežiūros komisijos pirmininkas, o jeigu pirmininko nėra – jo pavaduotojas. Posėdžio darbotvarkės projektas gali būti tikslinamas, bet ne vėliau kaip prieš 7 dienas iki posėdžio.</text:p>
      <text:p text:style-name="P164">23. Priežiūros komisijos posėdžiams pirmininkauja Priežiūros komisijos pirmininkas, o jeigu pirmininko nėra – jo pavaduotojas.</text:p>
      <text:p text:style-name="P165">24. Priežiūros komisijos posėdis turi būti protokoluojamas. Posėdžio protokolą pasirašo visi posėdyje dalyvavę Priežiūros komisijos nariai. Jeigu Priežiūros komisijos narys nesutinka su sprendimu ir balsuoja prieš, jo atskira nuomonė įrašoma protokole ir jis nėra laikomas atsakingu<text:s/><text:soft-page-break/>už šį Priežiūros komisijos sprendimą. Priežiūros komisijos nariams draudžiama paviešinti per posėdį išsakytas nuomones.</text:p>
      <text:p text:style-name="P166">25. Priežiūros komisija svarstomais klausimais priima nutarimus. Priežiūros komisijos nutarimai priimami posėdžiuose. Priežiūros komisijos nutarimus pasirašo Priežiūros komisijos pirmininkas, o jeigu pirmininko nėra – jo pavaduotojas.</text:p>
      <text:p text:style-name="P167">26. Jeigu Priežiūros komisijos posėdyje sprendžiamas klausimas susijęs su Priežiūros komisijos nario privačiais interesais, galinčiais sukelti viešųjų ir privačių interesų konfliktą, šis narys apie tai raštu praneša prieš svarstymą ir neturi teisės dalyvauti svarstant ir priimant sprendimą.</text:p>
      <text:p text:style-name="P168">27. Priežiūros komisijos pirmininkas:</text:p>
      <text:p text:style-name="P169">27.1. organizuoja Priežiūros komisijos darbą;</text:p>
      <text:p text:style-name="P170">27.2. dukart per metus teikia Lietuvos Respublikos Vyriausybei pranešimą apie pagrindinio Lietuvos Respublikos draudimo įstatyme nustatyto tikslo įgyvendinimą, funkcijų atlikimą ir draudimo sistemos būklę;</text:p>
      <text:p text:style-name="P171">27.3. paskirsto pavedimus Priežiūros komisijos administracijos valstybės tarnautojams ir darbuotojams, užtikrina, kad jie būtų laiku įvykdyti;</text:p>
      <text:p text:style-name="P172">27.4. šaukia Priežiūros komisijos posėdžius;</text:p>
      <text:p text:style-name="P173">27.5. pirmininkauja Priežiūros komisijos posėdžiams;</text:p>
      <text:p text:style-name="P174">27.6. priima ir atleidžia Priežiūros komisijos administracijos valstybės tarnautojus ir darbuotojus, skatina juos ar skiria jiems tarnybines ir drausmines nuobaudas;</text:p>
      <text:p text:style-name="P175">27.7. leidžia įsakymus ir įsakymais patvirtintus kitus teisės aktus, tikrina, kaip jie vykdomi;</text:p>
      <text:p text:style-name="P176">27.8. užtikrina Priežiūros komisijos nutarimų vykdymo kontrolę;</text:p>
      <text:p text:style-name="P177">27.9. atstovauja Priežiūros komisijai Lietuvos Respublikoje ir užsienyje;</text:p>
      <text:p text:style-name="P178">27.10. atlieka kitas Lietuvos Respublikos įstatymų ir kitų teisės aktų įstaigos vadovui numatytas funkcijas.</text:p>
      <text:p text:style-name="P179">28. Jeigu Priežiūros komisijos pirmininko nėra, jį pavaduoja Priežiūros komisijos pirmininko pavaduotojas.</text:p>
      <text:p text:style-name="P180"/>
      <text:p text:style-name="P181"><text:span text:style-name="T182">V</text:span><text:span text:style-name="T183">.<text:s/></text:span><text:span text:style-name="T184">PRIEŽIŪROS KOMISIJOS ADMINISTRACIJA</text:span></text:p>
      <text:p text:style-name="P185"/>
      <text:p text:style-name="P186">29. Priežiūros komisijos funkcijoms užtikrinti sudaroma Priežiūros komisijos administracija. Ji nėra juridinis asmuo. Priežiūros komisijos administracijos struktūrą ir etatus tvirtina Priežiūros komisija. Priežiūros komisijos administracijai vadovauja Priežiūros komisijos pirmininkas.</text:p>
      <text:p text:style-name="P187">30. Priežiūros komisijos administracija savo funkcijas atlieka vykdydama Priežiūros komisijos nutarimus ir pirmininko įsakymus, vadovaudamasi Priežiūros komisijos patvirtintu administracijos darbo reglamentu.</text:p>
      <text:p text:style-name="P188">31. Priežiūros komisija turi teisę pavesti Priežiūros komisijos administracijai atlikti šių Nuostatų 6.4, 6.6, 6.8, 6.11–6.15 punktuose nustatytas funkcijas ir įgyvendinti šių Nuostatų 7.1–7.3 ir 7.8 punktuose nustatytas teises.</text:p>
      <text:p text:style-name="P189">32. Priežiūros komisijos administraciją sudaro valstybės tarnautojai, kuriems taikomas Lietuvos Respublikos valstybės tarnybos įstatymas (Žin., 1999, Nr.<text:s/><text:a xlink:href="https://www.e-tar.lt/portal/lt/legalAct/TAR.D3ED3792F52B" office:target-frame-name="_blank" xlink:show="new"><text:span text:style-name="T190">66-2130</text:span></text:a>; 2002, Nr.<text:s/><text:a xlink:href="https://www.e-tar.lt/portal/lt/legalAct/TAR.5603BD9D8D74" office:target-frame-name="_blank" xlink:show="new"><text:span text:style-name="T191">45-1708</text:span></text:a>), ir darbuotojai, Lietuvos Respublikos įstatymų nustatyta tvarka dirbantys pagal darbo sutartis.</text:p>
      <text:p text:style-name="P192">33. Informaciją apie administracijos valstybės tarnautojus ir darbuotojus Priežiūros komisija teikia tik Lietuvos Respublikos įstatymų nustatytais atvejais ir tvarka.</text:p>
      <text:p text:style-name="P193"/>
      <text:p text:style-name="P194"><text:span text:style-name="T195">VI</text:span><text:span text:style-name="T196">.<text:s/></text:span><text:span text:style-name="T197">BAIGIAMOSIOS NUOSTATOS</text:span></text:p>
      <text:p text:style-name="P198"/>
      <text:p text:style-name="P199">34. Priežiūros komisija gali būti reorganizuojama, likviduojama ar pertvarkoma Lietuvos Respublikos civilinio kodekso, Lietuvos Respublikos įstatymų ir kitų teisės aktų nustatyta tvarka.</text:p>
      <text:p text:style-name="P200">______________</text:p>
      <text:p text:style-name="P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2T12:36:00Z</meta:creation-date>
    <dc:date>2023-03-22T12:36:00Z</dc:date>
    <meta:template xlink:href="Normal.dotm" xlink:type="simple"/>
    <meta:editing-cycles>2</meta:editing-cycles>
    <meta:editing-duration>PT0S</meta:editing-duration>
    <meta:document-statistic meta:page-count="13" meta:paragraph-count="42" meta:word-count="3167" meta:character-count="21183" meta:row-count="150" meta:non-whitespace-character-count="18058"/>
  </office:meta>
</office:document-meta>
</file>