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GEGUŽĖS 3 D. ĮSAKYMO NR. D1-240 „DĖL STATYBOS TECHNINIO REGLAMENTO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IMO“ PAKEITIMO</text:p>
      <text:p text:style-name="P7"/>
      <text:p text:style-name="P8">2010 m. kovo 26 d. Nr. D1-244</text:p>
      <text:p text:style-name="P9">Vilnius</text:p>
      <text:p text:style-name="P10"/>
      <text:p text:style-name="P11"><text:span text:style-name="T12">Pakeičiu</text:span><text:span text:style-name="T13"><text:s/>statybos techninį reglamentą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tą Lietuvos Respublikos aplinkos ministro 2004 m. gegužės 3 d. įsakymu Nr. D1-240 „Dėl statybos techninio reglamento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imo“ (Žin., 2004, Nr.<text:s/></text:span><text:a xlink:href="https://www.e-tar.lt/portal/lt/legalAct/TAR.D217D98F294B" office:target-frame-name="_blank" xlink:show="new"><text:span text:style-name="T14">78-2767</text:span></text:a><text:span text:style-name="T15">):</text:span></text:p>
      <text:p text:style-name="P16"><text:span text:style-name="T17">1</text:span><text:span text:style-name="T18">. Išdėstau 9.3 punktą taip:</text:span></text:p>
      <text:p text:style-name="P19"><text:span text:style-name="T20">„</text:span><text:span text:style-name="T21">9.3</text:span><text:span text:style-name="T22">. vykdantiems (siekiantiems vykdyti) teritorijų planavimo valstybinę priežiūrą, turėti aukštąjį meno studijų srities architektūros krypties arba aukštąjį technologijos mokslų studijų srities VTPSI viršininko įsakymu patvirtintame sąraše nurodytos krypties išsilavinimą ir ne mažesnį kaip 3 metų darbo stažą teritorijų planavimo arba teritorijų planavimo priežiūros srityse;“.</text:span></text:p>
      <text:p text:style-name="P23"><text:span text:style-name="T24">2</text:span><text:span text:style-name="T25">. Išdėstau 9.4 punktą taip:</text:span></text:p>
      <text:p text:style-name="P26"><text:span text:style-name="T27">„</text:span><text:span text:style-name="T28">9.4</text:span><text:span text:style-name="T29">. vykdantiems (siekiantiems vykdyti) statybos valstybinę priežiūrą, turėti aukštąjį meno studijų srities architektūros krypties arba aukštąjį technologijos mokslų studijų srities VTPSI viršininko įsakymu patvirtintame sąraše nurodytos krypties išsilavinimą ir ne mažesnį kaip 3 metų darbo stažą statybinių tyrinėjimų, statinių projektavimo, statinių projektų vykdymo priežiūros, statinių projektų ekspertizės, statinių ekspertizės, vadovavimo statybos darbams, statinių statybos techninės priežiūros, statybos valstybinės priežiūros arba statinių naudojimo priežiūros srityse;“.</text:span></text:p>
      <text:p text:style-name="P30"><text:span text:style-name="T31">3</text:span><text:span text:style-name="T32">. Išdėstau 9.5 punktą taip:</text:span></text:p>
      <text:p text:style-name="P33"><text:span text:style-name="T34">„</text:span><text:span text:style-name="T35">9.5</text:span><text:span text:style-name="T36">. užimantiems (siekiantiems užimti) valstybės tarnautojo, vykdančio savivaldybės vyriausiojo architekto pareigybės funkcijas, pareigybę, turėti aukštąjį meno studijų srities architektūros krypties išsilavinimą ir ne mažesnį kaip 3 metų darbo stažą teritorijų planavimo, teritorijų planavimo priežiūros arba statinių projektavimo srityse;“.</text:span></text:p>
      <text:p text:style-name="P37"/>
      <text:p text:style-name="P38"/>
      <text:p text:style-name="P39"><text:span text:style-name="T40">Aplinkos ministras</text:span><text:span text:style-name="T41"><text:tab/>Gediminas Kazl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17T13:30:00Z</meta:creation-date>
    <dc:date>2017-03-17T13:30:00Z</dc:date>
    <meta:template xlink:href="Normal.dotm" xlink:type="simple"/>
    <meta:editing-cycles>2</meta:editing-cycles>
    <meta:editing-duration>PT0S</meta:editing-duration>
    <meta:document-statistic meta:page-count="1" meta:paragraph-count="15" meta:word-count="327" meta:character-count="2905" meta:row-count="72" meta:non-whitespace-character-count="2593"/>
  </office:meta>
</office:document-meta>
</file>