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weight="bold" style:font-weight-asian="bold" fo:text-transform="uppercase" fo:letter-spacing="0.0416in"/>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1493in" style:page-number="1">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tab-stops>
          <style:tab-stop style:type="left" style:position="0.2958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2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text-align="justify" fo:text-indent="0.3937in"/>
      <style:text-properties fo:font-weight="bold" style:font-weight-asian="bold" style:font-weight-complex="bold"/>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2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3 M. GRUODŽIO 2 D. NUTARIMO NR. 1512 „DĖL SPROGMENŲ GAMYBOS LICENCIJAVIMO TAISYKLIŲ PATVIRTINIMO“ PAKEITIMO</text:p>
      <text:p text:style-name="Normal"/>
      <text:p text:style-name="P15">2011 m. lapkričio 23 d. Nr. 1372</text:p>
      <text:p text:style-name="P16">Vilnius</text:p>
      <text:p text:style-name="P17"/>
      <text:p text:style-name="P18">Lietuvos Respublikos Vyriausybė<text:span text:style-name="T19"><text:s/></text:span><text:span text:style-name="T20">nutari</text:span>a:</text:p>
      <text:p text:style-name="P21">Pakeisti Lietuvos Respublikos Vyriausybės 2003 m. gruodžio 2 d. nutarimą Nr. 1512 „Dėl Sprogmenų gamybos licencijavimo taisyklių patvirtinimo“ (Žin., 2003, Nr.<text:s/><text:a xlink:href="https://www.e-tar.lt/portal/lt/legalAct/TAR.32F5211D4D23" office:target-frame-name="_blank" xlink:show="new"><text:span text:style-name="T22">114-5149</text:span></text:a>) ir išdėstyti jį nauja redakcija:</text:p>
      <text:p text:style-name="Normal"/>
      <text:p text:style-name="P23">„<text:span text:style-name="T24">LIETUVOS RESPUBLIKOS VYRIAUSYBĖ</text:span></text:p>
      <text:p text:style-name="P25"/>
      <text:h text:style-name="P26" text:outline-level="2">NUTARIMAS</text:h>
      <text:h text:style-name="P27" text:outline-level="2">DĖL SPROGMENŲ GAMYBOS LICENCIJAVIMO TAISYKLIŲ PATVIRTINIMO</text:h>
      <text:p text:style-name="P28"/>
      <text:p text:style-name="P29">Vadovaudamasi Lietuvos Respublikos sprogmenų apyvartos kontrolės įstatymo (Žin., 2003, Nr.<text:s/><text:a xlink:href="https://www.e-tar.lt/portal/lt/legalAct/TAR.423D6799832E" office:target-frame-name="_blank" xlink:show="new"><text:span text:style-name="T30">17-701</text:span></text:a>) 11 straipsnio 10 dalimi, Lietuvos Respublikos Vyriausybė<text:span text:style-name="T31"><text:s/></text:span><text:span text:style-name="T32">nutari</text:span>a:</text:p>
      <text:p text:style-name="P33">Patvirtinti Sprogmenų gamybos licencijavimo taisykles (pridedama).“</text:p>
      <text:p text:style-name="P34"/>
      <text:p text:style-name="P35"/>
      <text:p text:style-name="P36"/>
      <text:p text:style-name="P37">MINISTRAS PIRMININKAS<text:tab/>ANDRIUS KUBILIUS</text:p>
      <text:p text:style-name="Normal"/>
      <text:p text:style-name="Normal"/>
      <text:p text:style-name="Normal"/>
      <text:p text:style-name="P38">KRAŠTO APSAUGOS MINISTRĖ<text:tab/>RASA JUKNEVIČIENĖ</text:p>
      <text:p text:style-name="Normal"/>
      <text:p text:style-name="P39"/>
      <text:soft-page-break/>
      <text:p text:style-name="P40">PATVIRTINTA</text:p>
      <text:p text:style-name="P48">Lietuvos Respublikos Vyriausybės<text:s/></text:p>
      <text:p text:style-name="P49">2003 m. gruodžio 2 d. nutarimu Nr. 1512</text:p>
      <text:p text:style-name="P50">(Lietuvos Respublikos Vyriausybės<text:s/></text:p>
      <text:p text:style-name="P51">2011 m. lapkričio 23 d. nutarimo Nr. 1372 redakcija)</text:p>
      <text:p text:style-name="Normal"/>
      <text:p text:style-name="P52"><text:span text:style-name="T53">sprogmenų gamybos licencijavimo taisyklės</text:span></text:p>
      <text:p text:style-name="P54"/>
      <text:p text:style-name="P55"><text:span text:style-name="T56">I</text:span><text:span text:style-name="T57">.<text:s/></text:span><text:span text:style-name="T58">BENDROSIOS NUOSTATOS</text:span></text:p>
      <text:p text:style-name="P59"/>
      <text:p text:style-name="P60">1. Sprogmenų gamybos licencijavimo taisyklės (toliau – Taisyklės) reglamentuoja licencijos gaminti sprogmenis (toliau – licencija) rekvizitus ir registravimą, informacijos apie licencijos išdavimą, galiojimo sustabdymą, galiojimo sustabdymo panaikinimą ir galiojimo panaikinimą skelbimą, informacijos ir prašymų, kurių reikia licencijai gauti, pateikimą, nagrinėjimą ir nagrinėjimo terminus, licencijų išdavimą, galiojimo sustabdymą, galiojimo sustabdymo panaikinimą, galiojimo panaikinimą, licencijuojamos veiklos sąlygas, taip pat licencijų turėtojų teises ir pareigas.<text:s/></text:p>
      <text:p text:style-name="P61">2. Taisyklėse vartojamos sąvokos paaiškintos Lietuvos Respublikos sprogmenų apyvartos kontrolės įstatyme (toliau – Įstatymas) (Žin., 2003, Nr.<text:s/><text:a xlink:href="https://www.e-tar.lt/portal/lt/legalAct/TAR.423D6799832E" office:target-frame-name="_blank" xlink:show="new"><text:span text:style-name="T62">17-701</text:span></text:a>).</text:p>
      <text:p text:style-name="P63">3. Licencijas išduoda, jų galiojimą sustabdo, galiojimo sustabdymą panaikina, galiojimą panaikina Lietuvos Respublikos ginklų fondas prie Vidaus reikalų ministerijos (toliau – Ginklų fondas).</text:p>
      <text:p text:style-name="P64">4. Licencijos išduodamos neterminuotam laikui.</text:p>
      <text:p text:style-name="P65"/>
      <text:p text:style-name="P66"><text:span text:style-name="T67">II</text:span><text:span text:style-name="T68">.<text:s/></text:span><text:span text:style-name="T69">LICENCIJOS REKVIZITAI, REGISTRAVIMAS IR INFORMACIJOS APIE LICENCIJOS IŠDAVIMĄ, GALIOJIMO SUSTABDYMĄ, GALIOJIMO SUSTABDYMO PANAIKINIMĄ IR GALIOJIMO PANAIKINIMĄ SKELBIMAS</text:span></text:p>
      <text:p text:style-name="P70"/>
      <text:p text:style-name="P71">5. Licencijoje nurodoma:</text:p>
      <text:p text:style-name="P72">5.1. licenciją išduodančios institucijos pavadinimas;</text:p>
      <text:p text:style-name="P73">5.2. licencijos numeris;</text:p>
      <text:p text:style-name="P74">5.3. licencijos turėtojas (juridinio asmens pavadinimas, teisinė forma, kodas, adresas);</text:p>
      <text:p text:style-name="P75">5.4. licencijos išdavimo data;</text:p>
      <text:p text:style-name="P76">5.5. veiklos, kuria verstis išduota licencija, rūšis;</text:p>
      <text:p text:style-name="P77">5.6. sprogmenų rūšis – inicijuojančiosios sprogstamosios medžiagos, brizantinės sprogstamosios medžiagos, svaidomosios medžiagos (parakai), sprogmenys, sprogdinimo priemonės, kuriuos gamins licencijos turėtojas;</text:p>
      <text:p text:style-name="P78">5.7. licenciją pasirašiusio asmens pareigos, vardas, pavardė; licencija tvirtinama Ginklų fondo antspaudu.</text:p>
      <text:p text:style-name="P79">6. Išduotos licencijos registruojamos Ginklų fonde – fiksuojami Taisyklių 5 punkte išvardyti duomenys, taip pat duomenys apie įspėjimą dėl licencijos galiojimo sustabdymo, licencijos galiojimo sustabdymą, galiojimo sustabdymo panaikinimą ir galiojimo panaikinimą.</text:p>
      <text:p text:style-name="P80">7. Informacija apie licencijos išdavimą, galiojimo sustabdymą, galiojimo sustabdymo panaikinimą ir galiojimo panaikini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81">107-4810</text:span></text:a>), nustatyta tvarka. Teikiami šie duomenys:</text:p>
      <text:p text:style-name="P82">7.1. juridinio asmens, kuriam išduota licencija, pavadinimas, kodas, adresas;</text:p>
      <text:p text:style-name="P83">7.2. licencijos rūšis;</text:p>
      <text:p text:style-name="P84">7.3. licencijos numeris;</text:p>
      <text:p text:style-name="P85">7.4. licencijos išdavimo, galiojimo sustabdymo, galiojimo sustabdymo panaikinimo ir galiojimo panaikinimo data.</text:p>
      <text:p text:style-name="P86"><text:span text:style-name="T87">8</text:span><text:span text:style-name="T88">.<text:s/></text:span>Apie licencijos išdavimą skelbiama Ginklų fondo interneto svetainėje, nurodoma:</text:p>
      <text:p text:style-name="P89">8.1. juridinio asmens pavadinimas, teisinė forma, kodas, adresas;</text:p>
      <text:p text:style-name="P90">8.2. licencijos registravimo numeris;</text:p>
      <text:p text:style-name="P91">8.3. licencijos rūšys;</text:p>
      <text:p text:style-name="P92">8.4. sprogmenų, kuriems gaminti išduota licencija, rūšis.</text:p>
      <text:p text:style-name="P93"/>
      <text:p text:style-name="P94"><text:span text:style-name="T95">III</text:span><text:span text:style-name="T96">.</text:span><text:span text:style-name="T97"><text:tab/></text:span><text:span text:style-name="T98">PRAŠYMŲ IŠDUOTI LICENCIJĄ NAGRINĖJIMAS IR NAGRINĖJIMO TERMINAI</text:span></text:p>
      <text:p text:style-name="P99"/>
      <text:p text:style-name="P100">9. Juridiniai asmenys, norintys gauti licenciją, pateikia Ginklų fondui prašymą, kuriame nurodoma:</text:p>
      <text:p text:style-name="P101">9.1. juridinio asmens pavadinimas, kodas, adresas, telefono ir (ar) fakso numeriai;<text:s/></text:p>
      <text:p text:style-name="P102">9.2. administracijos vadovo gimimo data, vardas ir pavardė;<text:s/></text:p>
      <text:p text:style-name="P103">9.3. prašomos išduoti licencijos rūšis;<text:s/></text:p>
      <text:p text:style-name="P104">9.4. duomenys apie numatomų gaminti sprogmenų rūšis.</text:p>
      <text:p text:style-name="P105">10. Kartu su prašymu išduoti licenciją pateikiama medicininio patikrinimo išvada, patvirtinanti, kad juridinio asmens administracijos vadovas neįrašytas į sveikatos priežiūros įstaigos įskaitą dėl alkoholizmo, narkomanijos ir neprižiūrimas sveikatos priežiūros įstaigos dėl psichikos ligos ar sutrikimo (toliau – medicininio patikrinimo išvada).</text:p>
      <text:p text:style-name="P106">11. Prašymą ir medicininio patikrinimo išvadą juridiniai asmenys gali pateikti per atstumą<text:s/><text:span text:style-name="T107">Lietuvos Respublikos teisės aktuose nustatytomis elektroninėmis priemonėmis,</text:span><text:s/>tiesiogiai ar per Paslaugų ir gaminių kontaktinį centrą, nurodytą Lietuvos Respublikos paslaugų įstatyme (Ž<text:span text:style-name="T108">in., 2009, Nr.<text:s/></text:span><text:a xlink:href="https://www.e-tar.lt/portal/lt/legalAct/TAR.28F4561D519F" office:target-frame-name="_blank" xlink:show="new"><text:span text:style-name="T109">153-6901</text:span></text:a><text:span text:style-name="T110">)</text:span><text:s/>(toliau – kontaktinis centras)<text:span text:style-name="T111">. Naudojamos tos elektroninės priemonės,<text:s/></text:span><text:soft-page-break/><text:span text:style-name="T112">kuriomis užtikrinamas asmens tapatybės identifikavimas ir pasirašoma elektroniniu parašu (toliau – elektroninės priemonės)</text:span>.<text:s/></text:p>
      <text:p text:style-name="P113">12. Nustatęs, kad pateiktas prašymas neišsamus (jame pateikta ne visa Taisyklių 9 punkte nurodyta informacija) arba nepateikta medicininio patikrinimo išvada, Ginklų fondas per 5 darbo dienas nuo tokio prašymo gavimo praneša pareiškėjui ar jo įgaliotam asmeniui (toliau – pareiškėjas) apie prašymo gavimą Ginklų fonde ir būtinybę per 10 darbo dienų nuo pranešimo išsiuntimo pateikti trūkstamą informaciją ar dokumentus, taip pat kad terminas licencijai išduoti skaičiuojamas nuo visos informacijos, kurios reikia licencijai gauti, pateikimo dienos. Ginklų fondas pranešimą pareiškėjui gali pateikti ir per atstumą elektroninėmis priemonėmis, tiesiogiai ar per kontaktinį centrą.</text:p>
      <text:p text:style-name="P114">13. Nenustatęs prašymo ir dokumentų trūkumų, nurodytų Taisyklių 12 punkte, Ginklų fondas ne vėliau kaip per 5 darbo dienas nuo prašymo gavimo išsiunčia pareiškėjui patvirtinimą, kad prašymas gautas. Patvirtinime nurodomas ir terminas licencijai išduoti, sprendimo apskundimo tvarka ir terminai, taip pat kad pareiškėjui per 30 kalendorinių dienų nuo visų dokumentų, kurių reikia licencijai išduoti, pateikimo negavus jokio atsakymo, laikoma, kad priimtas teigiamas sprendimas. Patvirtinimas prašymą pateikusiam juridiniam asmeniui gali būti pateiktas ir per atstumą elektroninėmis priemonėmis, tiesiogiai ar per kontaktinį centrą.</text:p>
      <text:p text:style-name="P115">14. Ginklų fondas, gavęs prašymą ir medicininio patikrinimo išvadą, patikrina, ar juridinio asmens administracijos vadovui nėra (yra) taikomi Įstatymo 12 straipsnio 1 dalies 3 ir 4 punktuose nustatyti teisės dirbti darbą, susijusį su licencijuojama veikla, apribojimai. Jeigu juridinio asmens administracijos vadovas (-ai) yra užsienio valstybės pilietis (-čiai), Ginklų fondas persiunčia šių asmenų duomenis (vardą, pavardę, asmens kodą ar gimimo datą, gyvenamąją vietą ar buveinę, telefono ir (ar) fakso numerius) Lietuvos kriminalinės policijos biuro Tarptautinių ryšių valdybai, kuri privalo patikrinti, ar šiems asmenims nėra (yra) taikomi Įstatymo 12 straipsnio 1 dalies 3 ir 4 punktuose nustatyti teisės dirbti darbą, susijusį su licencijuojama veikla, apribojimai.<text:s/></text:p>
      <text:p text:style-name="P116">15. Ar juridinio asmens administracijos vadovui nėra (yra) taikomi Įstatymo 12 straipsnio 1 dalies 2 punkte nustatyti t<text:span text:style-name="T117">eisės dirbti darbą, susijusį su licencijuojama veikla, apribojimai, tikrina</text:span><text:s/>teritorinė juridinio asmens administracijos vadovo gyvenamosios vietos policijos įstaiga; ar šiam asmeniui nėra (yra) taikomi Įstatymo 12 straipsnio 1 dalies 5 punkte nustatyti t<text:span text:style-name="T118">eisės dirbti darbą, susijusį su licencijuojama veikla, apribojimai, tikrina</text:span><text:s/>Lietuvos Respublikos valstybės saugumo departamentas. Ginklų fondas teritorinei policijos įstaigai ir Lietuvos Respublikos valstybės saugumo departamentui persiunčia nurodyto asmens duomenis (vardą, pavardę, asmens kodą ar gimimo datą, gyvenamąją vietą ar buveinę, telefono ir (ar) fakso numerius), kurių reikia patikrinimams atlikti.<text:s/></text:p>
      <text:p text:style-name="P119">16. Atlikę patikrinimus, Lietuvos Respublikos valstybės saugumo departamentas, teritorinė policijos įstaiga ir Lietuvos kriminalinės policijos biuro Tarptautinių ryšių valdyba ne vėliau kaip per 20 kalendorinių dienų nuo Taisyklių 14 ir 15 punktuose nurodytos informacijos gavimo patikrinimų duomenis persiunčia Ginklų fondui.</text:p>
      <text:p text:style-name="P120">17. Ginklų fondas, įvertinęs gautą informaciją, medicininio patikrinimo išvadą ir patikrinimo (-ų) duomenis, sprendimą dėl licencijos išdavimo ar neišdavimo priima ir pareiškėją apie tai informuoja ne vėliau kaip per 30 kalendorinių dienų nuo tinkamai įforminto prašymo ir visų dokumentų, kurių reikia licencijai išduoti, pateikimo. Jeigu pareiškėjas per 30 kalendorinių dienų nuo tinkamai įforminto prašymo ir visų dokumentų, kurių reikia licencijai išduoti, pateikimo negauna jokio atsakymo, laikoma, kad priimtas teigiamas sprendimas. Ginklų fondas atsakymą prašymą pateikusiam juridiniam asmeniui gali pateikti ir per atstumą elektroninėmis priemonėmis, tiesiogiai ar per kontaktinį centrą.</text:p>
      <text:p text:style-name="P121">18. Ginklų fondas per 3 darbo dienas nuo sprendimo dėl licencijos išdavimo ar neišdavimo priėmimo nepažeidžiant Taisyklių 17 punkte nustatytų terminų apie tai praneša prašymą pateikusiam juridiniam asmeniui. Ginklų fondas pranešimą gali pateikti ir per atstumą elektroninėmis priemonėmis, tiesiogiai ar per kontaktinį centrą.</text:p>
      <text:p text:style-name="P122">19. Sprendimą dėl licencijos neišdavimo prašymą pateikęs fizinis ar juridinis asmuo turi teisę apskųsti teisės aktų nustatyta tvarka.<text:s/></text:p>
      <text:p text:style-name="P123"/>
      <text:p text:style-name="P124"><text:span text:style-name="T125">IV</text:span><text:span text:style-name="T126">.<text:s/></text:span><text:span text:style-name="T127">ATSISAKYMAS IŠDUOTI LICENCIJĄ, LICENCIJOS GALIOJIMO SUSTABDYMAS, GALIOJIMO SUSTABDYMO PANAIKINIMAS IR GALIOJIMO PANAIKINIMAS</text:span></text:p>
      <text:p text:style-name="P128"/>
      <text:p text:style-name="P129">20. Licencija neišduodama, jeigu:</text:p>
      <text:p text:style-name="P130">20.1. pateikiamas neišsamus prašymas (jame pateikta ne visa Taisyklių 9 punkte nurodyta informacija) arba nepateikiama medicininio patikrinimo išvada ir per Taisyklių 12 punkte nustatytą terminą informacija nepatikslinama;</text:p>
      <text:p text:style-name="P131">20.2. atlikus patikrinimą (-us) ir įvertinus pateiktus dokumentus nustatoma, kad Taisyklių 14 ir 15 punktuose nurodyti asmenys atitinka Įstatymo 12 straipsnio 1 dalies 1–5 punktuose nustatytus kriterijus.</text:p>
      <text:p text:style-name="P132">21. Licencijos galiojimas sustabdomas, jeigu licencijos turėtojas pažeidžia Įstatymo 9 straipsnio 2, 3, 5 ar 9 dalyje, 12 straipsnio 1 dalyje, 13 straipsnio 1 dalyje, 14 straipsnio 4 dalies 2–6 punktuose, 15 straipsnio 2 dalyje, 23 straipsnio 1 dalyje, 24 straipsnio 1 dalyje ar Taisyklių 29 punkte nustatytus reikalavimus arba viršija Įstatymo 14 straipsnio 3 dalyje nurodytas teises.</text:p>
      <text:p text:style-name="P133">22. Nustatęs Taisyklių 20 punkte nurodytas aplinkybes, Ginklų fondas, prieš sustabdydamas licencijos galiojimą, iš anksto apie tai įspėja licencijos turėtoją ir nurodo ne ilgesnį kaip 3 mėnesių terminą licencijos galiojimo sustabdymo priežastims pašalinti. Jeigu licencijos turėtojas per nustatytą terminą licencijos galiojimo sustabdymo priežasčių nepašalina, Ginklų fondas sustabdo licencijos galiojimą.</text:p>
      <text:p text:style-name="P134">23. Pašalinęs Taisyklių 21 ir 22 punktuose nurodytas licencijos galiojimo sustabdymo priežastis, licencijos turėtojas apie tai raštu informuoja Ginklų fondą (rašte turi būti išdėstyti tai patvirtinantys faktai ir (ar) pateikiami dokumentai). Licencijos turėtojas informaciją gali pateikti<text:s/><text:soft-page-break/>ir per atstumą elektroninėmis priemonėmis, tiesiogiai ar per kontaktinį centrą. Ginklų fondas, nustatęs, kad licencijos galiojimo sustabdymo priežastys pašalintos, per 10 kalendorinių dienų nuo licencijos turėtojo rašto gavimo priima sprendimą panaikinti licencijos sustabdymą. Ginklų fondas per 3 darbo dienas nuo sprendimo priėmimo apie tai informuoja licencijos turėtoją ir teritorinę policijos įstaigą, kurios teritorijoje vykdoma licencijuojama veikla. Informacija gali būti pateikta ir elektroninėmis priemonėmis.<text:s/></text:p>
      <text:p text:style-name="P135">24. Licencijos galiojimas panaikinamas, jeigu:</text:p>
      <text:p text:style-name="P136">24.1. licencijos turėtojas nutraukia veiklą kaip savarankiškas ūkio subjektas (likviduojamas);</text:p>
      <text:p text:style-name="P137">24.2. licencijos turėtojas raštu prašo panaikinti licencijos galiojimą;</text:p>
      <text:p text:style-name="P138">24.3. licencijos galiojimas buvo sustabdytas, o licencijos turėtojas per Ginklų fondo nustatytą terminą, kuris negali būti trumpesnis kaip 10 darbo dienų ir ilgesnis kaip 3 mėnesiai, nepašalina pažeidimų, dėl kurių sustabdytas licencijos galiojimas, ir nepateikia įrodymų, kad to negalėjo padaryti dėl nuo jo nepriklausančių aplinkybių;</text:p>
      <text:p text:style-name="P139">24.4. nustatoma, kad Ginklų fondui ar kitoms licencijuojamą veiklą kontroliuojančioms institucijoms pateikti suklastoti duomenys;</text:p>
      <text:p text:style-name="P140">24.5. licencijos turėtojas, kuriam licencijos galiojimas sustabdytas, vykdo licencijuojamą veiklą;</text:p>
      <text:p text:style-name="P141">24.6. pažeidžiami Įstatymo 13 straipsnio 2 dalyje ar 14 straipsnio 4 dalies 1 punkte nustatyti reikalavimai.</text:p>
      <text:p text:style-name="P142">25. Ginklų fondas, nustatęs, kad yra Taisyklių 24 punkte nurodytų licencijos galiojimo panaikinimo aplinkybių, per 5 darbo dienas priima sprendimą panaikinti licencijos galiojimą. Apie šį sprendimą per 3 darbo dienas nuo sprendimo priėmimo informuojamas licencijos turėtojas ir teritorinė policijos įstaiga, kurios teritorijoje vykdoma licencijuojama veikla. Ginklų fondas pranešimą licencijos turėtojui gali pateikti ir per atstumą elektroninėmis priemonėmis, tiesiogiai ar per kontaktinį centrą.</text:p>
      <text:p text:style-name="P143">26. Apie licencijos galiojimo sustabdymą, galiojimo sustabdymo panaikinimą ir galiojimo panaikinimą skelbiama Ginklų fondo interneto svetainėje, nurodoma:</text:p>
      <text:p text:style-name="P144">26.1. juridinio asmens pavadinimas, teisinė forma, kodas, adresas;</text:p>
      <text:p text:style-name="P145">26.2. licencijos registravimo numeris;</text:p>
      <text:p text:style-name="P146">26.3. sprogmenų, kuriems gaminti išduota licencija, rūšis;</text:p>
      <text:p text:style-name="P147">26.4. licencijos galiojimo sustabdymo, galiojimo sustabdymo panaikinimo ir galiojimo panaikinimo datos.</text:p>
      <text:p text:style-name="P148"/>
      <text:p text:style-name="P149"><text:span text:style-name="T150">V</text:span><text:span text:style-name="T151">.<text:s/></text:span><text:span text:style-name="T152">LICENCIJUOJAMOS VEIKLOS SĄLYGOS, LICENCIJOS TURĖTOJŲ TEISĖS IR PAREIGOS</text:span></text:p>
      <text:p text:style-name="P153"/>
      <text:p text:style-name="P154">27. Licencijos turėtojas turi teisę:<text:s/></text:p>
      <text:p text:style-name="P155">27.1. verstis licencijoje nurodyta veikla;</text:p>
      <text:p text:style-name="P156">27.2. prekiauti savo pagamintais sprogmenimis;</text:p>
      <text:p text:style-name="P157">27.3. įsigyti Lietuvos Respublikoje ir užsienyje sprogmenims gaminti reikalingas sprogmenų sudėtines dalis, žaliavas ir medžiagas;<text:s/></text:p>
      <text:p text:style-name="P158">27.4. teisės aktų nustatyta tvarka apskųsti sprendimus, kuriais atsisakoma išduoti licencijos dublikatą, sustabdomas ar panaikinamas licencijos galiojimas ar atsisakoma panaikinti licencijos galiojimo sustabdymą.<text:span text:style-name="T159"><text:s/></text:span></text:p>
      <text:p text:style-name="P160">28. Licencijos turėtojas privalo vykdyti teisėtus kontroliuojančių institucijų reikalavimus.</text:p>
      <text:p text:style-name="P161">29. Juridinio asmens administracijos vadovas privalo nedelsdamas<text:span text:style-name="T162"><text:s/>pranešti Ginklų fondui, jeigu paaiškėja, kad Taisyklių 14 ir 15 punktuose nurodytiems asmenims ar darbuotojams, kurie tiesiogiai susiję su sprogmenų apyvarta, taikomos Įstatymo 12 straipsnio 1 dalies 1–5 punktuose nurodytos aplinkybės.</text:span><text:s/></text:p>
      <text:p text:style-name="P163"/>
      <text:p text:style-name="P164"><text:span text:style-name="T165">VI</text:span><text:span text:style-name="T166">.<text:s/></text:span><text:span text:style-name="T167">LICENCIJŲ PATIKSLINIMAS IR DUBLIKATŲ IŠDAVIMAS</text:span></text:p>
      <text:p text:style-name="P168"/>
      <text:p text:style-name="P169">30. Licencija patikslinama (papildoma), išduodama nauja licencija su patikslintais rekvizitais, jeigu pasikeičia juridinio asmens pavadinimas, teisinė forma, kodas, adresas.</text:p>
      <text:p text:style-name="P170">31. Licencijos turėtojas privalo ne vėliau kaip per 10 darbo dienų nuo duomenų pasikeitimo informuoti Ginklų fondą apie pasikeitusią juridinio asmens teisinę formą, pavadinimą, adresą, rašybos klaidas ir pateikti prašymą ir dokumentus, patvirtinančius pasikeitusius duomenis, taip pat licencijos originalą ar dublikatą (pateikiamas atsiimant patikslintą (papildytą) licenciją). Informacija gali būti pateikta ir per atstumą elektroninėmis priemonėmis, tiesiogiai ar per kontaktinį centrą.</text:p>
      <text:p text:style-name="P171">32. Ginklų fondas privalo patikslinti (papildyti) licenciją ne vėliau kaip per 10 darbo dienų nuo duomenų ir dokumentų, kurių reikia licencijai patikslinti, gavimo. Jeigu pateiktas neišsamus prašymas arba pateikti ne<text:s/><text:span text:style-name="T172">visi dokumentai, licencijos išdavimo terminas skaičiuojamas</text:span><text:s/>nuo visų licencijai patikslinti reikalingų dokumentų gavimo dienos.</text:p>
      <text:p text:style-name="P173">33. Licenciją praradusiam licencijos turėtojui, kuris pateikia prašymą ir motyvuotą paaiškinimą, Ginklų fondas išduoda licencijos dublikatą su žyma „Dublikatas“ arba tuo atveju, kai pateikiamas neišsamus prašymas ir nemotyvuotas paaiškinimas, raštu motyvuotai atsisako išduoti licencijos dublikatą ne vėliau kaip per 5 darbo dienas nuo prašymo gavimo. Prašymas ir motyvuotas paaiškinimas gali būti pateikti ir per atstumą elektroninėmis priemonėmis, tiesiogiai ar per kontaktinį centrą.</text:p>
      <text:p text:style-name="P174">34. Ginklų fondas apie licencijos dublikato išdavimą ar patikslinimą (papildymą) ne vėliau kaip per 5 darbo dienas praneša teritorinei policijos įstaigai, kurios teritorijoje vykdoma licencijuojama veikla, juridinio asmens pavadinimą, kodą, adresą, telefono ir (ar) fakso numerius, licencijos rūšį, numerį.</text:p>
      <text:p text:style-name="Normal"/>
      <text:p text:style-name="P1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font-size="11pt" style:font-size-asian="11pt"/>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3 M</dc:title>
    <meta:initial-creator>lrvk</meta:initial-creator>
    <dc:creator>adlibuser</dc:creator>
    <meta:creation-date>2023-03-01T13:38:00Z</meta:creation-date>
    <dc:date>2023-03-01T13:38:00Z</dc:date>
    <meta:print-date>2011-11-14T13:24:00Z</meta:print-date>
    <meta:template xlink:href="Normal.dotm" xlink:type="simple"/>
    <meta:editing-cycles>2</meta:editing-cycles>
    <meta:editing-duration>PT0S</meta:editing-duration>
    <meta:document-statistic meta:page-count="12" meta:paragraph-count="214" meta:word-count="2371" meta:character-count="16982" meta:row-count="380" meta:non-whitespace-character-count="14825"/>
  </office:meta>
</office:document-meta>
</file>