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SAKYMAS</text:p>
      <text:p text:style-name="P8"/>
      <text:p text:style-name="P9">DĖL TRAUKINIO MAŠINISTO SERTIFIKATO IR TRAUKINIO MAŠINISTO SERTIFIKATO KOPIJOS BLANKŲ IŠDAVIMO TVARKOS APRAŠO PATVIRTINIMO</text:p>
      <text:p text:style-name="P10"/>
      <text:p text:style-name="P11">2011 m. rugsėjo 7 d. Nr. V-513</text:p>
      <text:p text:style-name="P12">Vilnius</text:p>
      <text:p text:style-name="P13"/>
      <text:p text:style-name="P14"><text:span text:style-name="T15">Vadovaudamasis Teisės valdyti geležinkelių riedmenis įgijimo tvarkos aprašo, patvirtinto Lietuvos Respublikos susisiekimo ministro 2010 m. gegužės 7 d. įsakymu Nr. 3-301 (Žin., 2010, Nr.<text:s/></text:span><text:a xlink:href="https://www.e-tar.lt/portal/lt/legalAct/TAR.73FF85AF37BB" office:target-frame-name="_blank" xlink:show="new"><text:span text:style-name="T16">55-2725</text:span></text:a><text:span text:style-name="T17">; 2011, Nr.<text:s/></text:span><text:a xlink:href="https://www.e-tar.lt/portal/lt/legalAct/TAR.8B4CC36890AC" office:target-frame-name="_blank" xlink:show="new"><text:span text:style-name="T18">104-4897</text:span></text:a><text:span text:style-name="T19">), 5 punktu,</text:span></text:p>
      <text:p text:style-name="P20"><text:span text:style-name="T21">tvirtinu</text:span><text:span text:style-name="T22"><text:s/>Traukinio mašinisto sertifikato ir traukinio mašinisto sertifikato kopijos blankų išdavimo tvarkos aprašą (pridedama).</text:span></text:p>
      <text:p text:style-name="P23"/>
      <text:p text:style-name="P24"/>
      <text:p text:style-name="P25"><text:span text:style-name="T26">Viršininkas</text:span><text:span text:style-name="T27"><text:tab/>Stasys Pieslikas</text:span></text:p>
      <text:soft-page-break/>
      <text:p text:style-name="P28"><text:span text:style-name="T29">PATVIRTINTA</text:span></text:p>
      <text:p text:style-name="P30">Valstybinės geležinkelio inspekcijos prie<text:s/></text:p>
      <text:p text:style-name="P31">Susisiekimo ministerijos viršininko<text:s/></text:p>
      <text:p text:style-name="P32">2011 m. rugsėjo 7 d. įsakymu Nr. V-513</text:p>
      <text:p text:style-name="P33"/>
      <text:p text:style-name="P34"><text:span text:style-name="T35">TRAUKINIO MAŠINISTO SERTIFIKATO IR TRAUKINIO MAŠINISTO SERTIFIKATO KOPIJOS BLANKŲ IŠDAVIMO TVARKOS APRAŠAS</text:span></text:p>
      <text:p text:style-name="P36"/>
      <text:p text:style-name="P37"><text:span text:style-name="T38">1</text:span><text:span text:style-name="T39">. Traukinio mašinisto sertifikato ir traukinio mašinisto sertifikato kopijos blankų išdavimo tvarkos aprašas (toliau – Aprašas) nustato traukinio mašinisto sertifikato ir traukinio mašinisto sertifikato kopijos blankų išdavimo geležinkelių įmonėms (vežėjams) ir geležinkelių infrastruktūros valdytojams tvarką.</text:span></text:p>
      <text:p text:style-name="P40"><text:span text:style-name="T41">2</text:span><text:span text:style-name="T42">. Šiame Apraše naudojamos sąvokos atitinka sąvokas, vartojamas Geležinkelių transporto eismo saugos įstatyme (Žin., 2004, Nr.<text:s/></text:span><text:a xlink:href="https://www.e-tar.lt/portal/lt/legalAct/TAR.C7A984833333" office:target-frame-name="_blank" xlink:show="new"><text:span text:style-name="T43">4-27</text:span></text:a><text:span text:style-name="T44">; 2010, Nr.<text:s/></text:span><text:a xlink:href="https://www.e-tar.lt/portal/lt/legalAct/TAR.5896438195B9" office:target-frame-name="_blank" xlink:show="new"><text:span text:style-name="T45">12-557</text:span></text:a><text:span text:style-name="T46">) ir kituose teisės aktuose.</text:span></text:p>
      <text:p text:style-name="P47"><text:span text:style-name="T48">3</text:span><text:span text:style-name="T49">. Pagal šį Aprašą išduodami šie dokumentų blankai:</text:span></text:p>
      <text:p text:style-name="P50"><text:span text:style-name="T51">3.1</text:span><text:span text:style-name="T52">. traukinio mašinisto sertifikato blankai;</text:span></text:p>
      <text:p text:style-name="P53"><text:span text:style-name="T54">3.2</text:span><text:span text:style-name="T55">. traukinio mašinisto sertifikato kopijos blankai.</text:span></text:p>
      <text:p text:style-name="P56"><text:span text:style-name="T57">4</text:span><text:span text:style-name="T58">. Traukinio mašinisto sertifikato ir traukinio mašinisto sertifikato kopijos blankai išduodami geležinkelio įmonėms (vežėjams), turinčioms saugos sertifikatus, ar geležinkelių infrastruktūros valdytojams, turintiems įgaliojimus eismo saugos srityje.</text:span></text:p>
      <text:p text:style-name="P59"><text:span text:style-name="T60">5</text:span><text:span text:style-name="T61">. Geležinkelio įmonė (vežėjas) ar geležinkelių infrastruktūros valdytojas pateikia Valstybinei geležinkelio inspekcijai prie Susisiekimo ministerijos (toliau – Inspekcija) prašymą išduoti traukinio mašinisto sertifikato ar traukinio mašinisto sertifikato kopijos blankus.</text:span></text:p>
      <text:p text:style-name="P62"><text:span text:style-name="T63">6</text:span><text:span text:style-name="T64">. Traukinio mašinisto sertifikato ir traukinio mašinisto sertifikato kopijos blankai išduodami per 5 darbo dienas nuo šio Aprašo 5 punkte nurodyto prašymo gavimo dienos.</text:span></text:p>
      <text:p text:style-name="P65"><text:span text:style-name="T66">7</text:span><text:span text:style-name="T67">. Už traukinio mašinisto sertifikato ir traukinio mašinisto sertifikato kopijos blankų išdavimą mokama nustatyto dydžio valstybės rinkliava.</text:span></text:p>
      <text:p text:style-name="P68"><text:span text:style-name="T69">8</text:span><text:span text:style-name="T70">. Traukinio mašinisto sertifikato ir traukinio mašinisto sertifikato kopijos blankai išduodami geležinkelio įmonės (vežėjo) ar geležinkelių infrastruktūros valdytojo vadovui arba kitam asmeniui, pateikusiam geležinkelio įmonės (vežėjo) ar geležinkelių infrastruktūros valdytojo vadovo įgaliojimą gauti traukinio mašinisto sertifikato ir traukinio mašinisto sertifikato kopijos blankus, arba išsiunčiami paštu.</text:span></text:p>
      <text:p text:style-name="P71"><text:span text:style-name="T72">9</text:span><text:span text:style-name="T73">. Geležinkelio įmonėms (vežėjams) ir geležinkelių infrastruktūros valdytojams draudžiama traukinio mašinisto sertifikato ir traukinio mašinisto sertifikato kopijos blankus perduoti naudoti kitiems asmenims arba naudotis kitiems asmenims išduotais traukinio mašinisto sertifikato ir traukinio mašinisto sertifikato kopijos blankais.</text:span></text:p>
      <text:p text:style-name="P74"><text:span text:style-name="T75">10</text:span><text:span text:style-name="T76">. Pažeidusi šio Aprašo 9 punkto reikalavimą, geležinkelio įmonė (vežėjas) ar geležinkelių infrastruktūros valdytojas įspėjamas Geležinkelio įmonių (vežėjų) ir geležinkelių infrastruktūros valdytojų saugos sertifikavimo taisyklių tvarka (Žin., 2006, Nr.<text:s/></text:span><text:a xlink:href="https://www.e-tar.lt/portal/lt/legalAct/TAR.0983D01EB999" office:target-frame-name="_blank" xlink:show="new"><text:span text:style-name="T77">107-4074</text:span></text:a><text:span text:style-name="T78">).</text:span></text:p>
      <text:p text:style-name="P79"/>
      <text:p text:style-name="P80"><text:span text:style-name="T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02-19T11:22:00Z</meta:creation-date>
    <dc:date>2020-02-19T11:22:00Z</dc:date>
    <meta:template xlink:href="Normal.dotm" xlink:type="simple"/>
    <meta:editing-cycles>2</meta:editing-cycles>
    <meta:editing-duration>PT0S</meta:editing-duration>
    <meta:document-statistic meta:page-count="2" meta:paragraph-count="55" meta:word-count="467" meta:character-count="3821" meta:row-count="103" meta:non-whitespace-character-count="3409"/>
  </office:meta>
</office:document-meta>
</file>