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20 D. NUTARIMO NR. 942 „DĖL OPERACIJŲ AKCIZAIS APMOKESTINAMŲ PREKIŲ SANDĖLYJE, KURIAME GAMINAMAS ALUS, APSKAITOS TVARKOS PATVIRTINIMO“ PAKEITIMO</text:p>
      <text:p text:style-name="P12"/>
      <text:p text:style-name="P13">2003 m. birželio 12 d. Nr. 7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birželio 20 d. nutarimą Nr. 942 „Dėl Operacijų akcizais apmokestinamų prekių sandėlyje, kuriame gaminamas alus, apskaitos tvarkos patvirtinimo“ (Žin., 2002, Nr. 64-2602):</text:span></text:p>
      <text:p text:style-name="P23"><text:span text:style-name="T24">1.1</text:span><text:span text:style-name="T25">. Išdėstyti 2.2 punktą taip:</text:span></text:p>
      <text:p text:style-name="P26"><text:span text:style-name="T27">„</text:span><text:span text:style-name="T28">2.2</text:span><text:span text:style-name="T29">. Didžiausia leistina pagaminto ir paruošto parduoti ar išgabenti iš akcizais apmokestinamų prekių sandėlio alaus natūralios netekties (dėl taros dūžio ar kitokio pažeidimo, jeigu alus išpilstytas į tarą, arba alaus talpyklų pažeidimo, jeigu alaus nenumatoma išpilstyti į tarą, surūgimo, užšalimo ar kitų priežasčių, dėl kurių alus nebetinkamas vartoti) akcizais apmokestinamų prekių sandėlyje norma – 0,3 procento šio alaus kiekio per kalendorinį mėnesį“.</text:span></text:p>
      <text:p text:style-name="P30"><text:span text:style-name="T31">1.2</text:span><text:span text:style-name="T32">. Pripažinti netekusiu galios 2.5.2 punktą.</text:span></text:p>
      <text:p text:style-name="P33"><text:span text:style-name="T34">1.3</text:span><text:span text:style-name="T35">. Išdėstyti 3 punktą taip:</text:span></text:p>
      <text:p text:style-name="P36"><text:span text:style-name="T37">„</text:span><text:span text:style-name="T38">3</text:span><text:span text:style-name="T39">. Pavesti Valstybinei mokesčių inspekcijai prie Finansų ministerijos iki 2003 m. rugsėjo 1 d. nustatyti kompiuterinės apskaitos sistemos, kuria naudojantis akcizais apmokestinamų prekių<text:s/></text:span><text:soft-page-break/><text:span text:style-name="T40">sandėlio savininkas neprivalo kompiuterinės apskaitos duomenų spausdinti lapuose, reikalavimus“.</text:span></text:p>
      <text:p text:style-name="P41"><text:span text:style-name="T42">1.4</text:span><text:span text:style-name="T43">. Pripažinti netekusiu galios 4 punktą.</text:span></text:p>
      <text:p text:style-name="P44"><text:span text:style-name="T45">1.5</text:span><text:span text:style-name="T46">. Išdėstyti 5 punktą taip:</text:span></text:p>
      <text:p text:style-name="P47"><text:span text:style-name="T48">„</text:span><text:span text:style-name="T49">5</text:span><text:span text:style-name="T50">. Operacijų akcizais apmokestinamų prekių sandėlyje, kuriame gaminamas alus, apskaitos tvarkos, patvirtintos šiuo nutarimu, reikalavimas naudoti gaminamo alaus apskaitai Valstybinės metrologijos tarnybos prie Aplinkos ministerijos paženklintus (registruotus) saikiklius arba tūrinius skaitiklius įmonėms, pagaminančioms per kalendorinius metus ne daugiau kaip 50 tūkst. dekalitrų alaus ir atitinkančioms kitus Lietuvos Respublikos akcizų įstatymo 17 straipsnio reikalavimus, keliamus mažosioms alaus darykloms, taikomas nuo 2003 m. liepos 1 dienos“.</text:span></text:p>
      <text:p text:style-name="P51"><text:span text:style-name="T52">2</text:span><text:span text:style-name="T53">. Nurodytuoju nutarimu patvirtintoje Operacijų akcizais apmokestinamų prekių sandėlyje, kuriame gaminamas alus, apskaitos tvarkoje:</text:span></text:p>
      <text:p text:style-name="P54"><text:span text:style-name="T55">2.1</text:span><text:span text:style-name="T56">. Papildyti 6 punktą šia pastraipa:</text:span></text:p>
      <text:p text:style-name="P57"><text:span text:style-name="T58">„Reikalavimas šios tvarkos 4.1 ir 4.2 punktuose nurodytus apskaitos duomenis, saugomus kompiuterizuotoje apskaitoje, išspausdinti lapuose netaikomas, jeigu akcizais apmokestinamų prekių sandėlio savininko kompiuterinės apskaitos sistema atitinka Valstybinės mokesčių inspekcijos prie Finansų ministerijos nustatytus reikalavimus“.</text:span></text:p>
      <text:p text:style-name="P59"><text:span text:style-name="T60">2.2</text:span><text:span text:style-name="T61">. Išdėstyti 9 punktą taip:</text:span></text:p>
      <text:p text:style-name="P62"><text:span text:style-name="T63">„</text:span><text:span text:style-name="T64">9</text:span><text:span text:style-name="T65">. Akcizais apmokestinamų prekių sandėlyje gaminamo alaus apskaitai privaloma naudoti Valstybinės metrologijos tarnybos prie Aplinkos ministerijos paženklintus (registruotus) saikiklius arba tūrinius skaitiklius“.</text:span></text:p>
      <text:p text:style-name="P66"><text:span text:style-name="T67">2.3</text:span><text:span text:style-name="T68">. Pripažinti netekusiu galios 10 punktą.</text:span></text:p>
      <text:p text:style-name="P69"/>
      <text:p text:style-name="P70"/>
      <text:p text:style-name="P71"/>
      <text:p text:style-name="P72">MINISTRAS PIRMININKAS<text:tab/>ALGIRDAS BRAZAUSKAS</text:p>
      <text:p text:style-name="P73"/>
      <text:p text:style-name="P74"/>
      <text:p text:style-name="P75"/>
      <text:p text:style-name="P76">FINANSŲ MINISTRĖ<text:tab/>DALIA GRYBAUSKAITĖ</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5:08:00Z</meta:creation-date>
    <dc:date>2022-12-15T15:08:00Z</dc:date>
    <meta:template xlink:href="Normal.dotm" xlink:type="simple"/>
    <meta:editing-cycles>2</meta:editing-cycles>
    <meta:editing-duration>PT0S</meta:editing-duration>
    <meta:document-statistic meta:page-count="3" meta:paragraph-count="25" meta:word-count="404" meta:character-count="2980" meta:row-count="89" meta:non-whitespace-character-count="2601"/>
  </office:meta>
</office:document-meta>
</file>