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text-properties fo:font-weight="bold" style:font-weight-asian="bold" fo:text-transform="uppercase" fo:color="#000000"/>
    </style:style>
    <style:style style:name="P77" style:parent-style-name="Normal" style:family="paragraph">
      <style:paragraph-properties fo:text-align="center"/>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center"/>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center"/>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center"/>
      <style:text-properties fo:color="#000000"/>
    </style:style>
    <style:style style:name="P230" style:parent-style-name="Normal" style:family="paragraph">
      <style:text-properties fo:color="#000000"/>
    </style:style>
  </office:automatic-styles>
  <office:body>
    <office:text text:use-soft-page-breaks="true">
      <text:p text:style-name="P1"/>
      <text:p text:style-name="P9"><text:span text:style-name="T10"/><text:span text:style-name="T11">VALSTYBINĖ KELIŲ TRANSPORTO INSPEKCIJA PRIE LIETUVOS RESPUBLIKOS SUSISIEKIMO MINISTERIJOS</text:span></text:p>
      <text:p text:style-name="P12"/>
      <text:p text:style-name="P13">Į S A K Y M A S</text:p>
      <text:p text:style-name="P14">DĖL KELIŲ TRANSPORTO PRIEMONIŲ TECHNINĖS EKSPERTIZĖS ATLIKIMO NORMINIŲ DOKUMENTŲ</text:p>
      <text:p text:style-name="P15"/>
      <text:p text:style-name="P16">1999 m. balandžio 9 d. Nr. 90</text:p>
      <text:p text:style-name="P17">Vilnius</text:p>
      <text:p text:style-name="P18"/>
      <text:p text:style-name="P19"><text:span text:style-name="T20">Vykdydamas susisiekimo ministro 1998 09 11 įsakymą Nr. 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21">84-2360</text:span></text:a><text:span text:style-name="T22">, Nr.<text:s/></text:span><text:a xlink:href="https://www.e-tar.lt/portal/lt/legalAct/TAR.BDA2A1DEF5D9" office:target-frame-name="_blank" xlink:show="new"><text:span text:style-name="T23">115-3260</text:span></text:a><text:span text:style-name="T24">; 1999, Nr.<text:s/></text:span><text:a xlink:href="https://www.e-tar.lt/portal/lt/legalAct/TAR.8696FA812274" office:target-frame-name="_blank" xlink:show="new"><text:span text:style-name="T25">28-814</text:span></text:a><text:span text:style-name="T26">),</text:span></text:p>
      <text:p text:style-name="P27"><text:span text:style-name="T28">ĮSAKAU:</text:span></text:p>
      <text:p text:style-name="P29"><text:span text:style-name="T30">1</text:span><text:span text:style-name="T31">. Sudaryti šios sudėties ekspertų komisiją:</text:span></text:p>
      <text:p text:style-name="P32">pirmininkas – E. Ruškus, Valstybinės kelių transporto inspekcijos viršininko pavaduotojas, kelių transporto priemonių ekspertas,</text:p>
      <text:p text:style-name="P33">nariai: A. Andrašiūnas, UAB „Transporto studijos“ kelių transporto priemonių ekspertas,</text:p>
      <text:p text:style-name="P34">V. Mitunevičius, Vilniaus Gedimino technikos universiteto Automobilių transporto katedros vyresnysis asistentas, technikos mokslų daktaras, kelių transporto priemonių ekspertas,</text:p>
      <text:p text:style-name="P35">B. Šaulinskas, Valstybinės kelių transporto inspekcijos Kontrolės skyriaus viršininkas – vyriausiasis inspektorius, kelių transporto priemonių ekspertas,</text:p>
      <text:p text:style-name="P36">A. Tuskenis, Policijos departamento prie Lietuvos Respublikos vidaus reikalų ministerijos Kelių policijos tarnybos Prevencijos skyriaus komisaras,</text:p>
      <text:p text:style-name="P37">V. Valiūnas, Vilniaus Gedimino technikos universiteto Transporto inžinerijos fakulteto Automobilių transporto katedros docentas, technikos mokslų daktaras,</text:p>
      <text:p text:style-name="P38"><text:span text:style-name="T39">sekretorius – M. Kemzūra, Valstybinės kelių transporto inspekcijos Kontrolės skyriaus vyresnysis inspektorius-inžinierius, kelių transporto priemonių ekspertas.<text:s/></text:span></text:p>
      <text:p text:style-name="P40"><text:span text:style-name="T41">2</text:span><text:span text:style-name="T42">. Patvirtinti Ekspertų komisijos darbo reglamentą (1 priedas).</text:span></text:p>
      <text:p text:style-name="P43"><text:span text:style-name="T44">3</text:span><text:span text:style-name="T45">. Patvirtinti Leidimų, suteikiančių teisę atlikti kelių transporto priemonių technines ekspertizes, išdavimo tvarką (2 priedas).</text:span></text:p>
      <text:p text:style-name="P46"><text:span text:style-name="T47">4</text:span><text:span text:style-name="T48">. Patvirtinti Laikinąją identifikavimo numerių suteikimo pagamintoms kelių transporto priemonėms tvarką (3 priedas).</text:span></text:p>
      <text:p text:style-name="P49"><text:span text:style-name="T50">5</text:span><text:span text:style-name="T51">. Patvirtinti Laikinąją informacijos apie atliktas kelių transporto priemonių technines ekspertizes pateikimo tvarką (4 priedas).</text:span></text:p>
      <text:p text:style-name="P52"><text:span text:style-name="T53">6</text:span><text:span text:style-name="T54">. Patvirtinti leidimo, suteikiančio teisę atlikti kelių transporto priemonių technines ekspertizes, formą (pridedama).</text:span></text:p>
      <text:p text:style-name="P55"/>
      <text:p text:style-name="P56"/>
      <text:p text:style-name="P57"/>
      <text:p text:style-name="P58"><text:span text:style-name="T59">VIRŠININKAS</text:span><text:span text:style-name="T60"><text:tab/>V. ŽUKAUSKAS</text:span></text:p>
      <text:p text:style-name="P61"><text:span text:style-name="T69">2</text:span><text:span text:style-name="T70"><text:s/>priedas</text:span></text:p>
      <text:p text:style-name="P71"><text:span text:style-name="T72">PATVIRTINTA</text:span></text:p>
      <text:p text:style-name="P73">Inspekcijos viršininko</text:p>
      <text:p text:style-name="P74">1999 m. balandžio 9 d. įsakymu Nr. 90</text:p>
      <text:p text:style-name="P75"/>
      <text:p text:style-name="P76">LEIDIMŲ, SUTEIKIANČIŲ TEISĘ ATLIKTI KELIŲ TRANSPORTO PRIEMONIŲ<text:s/></text:p>
      <text:p text:style-name="P77">TECHNINES EKSPERTIZES, IŠDAVIMO TVARKA</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 tvarka nustato sąlygas, pagal kurias išduodamas leidimas, suteikiantis teisę atlikti kelių transporto priemonių technines ekspertizes, taip pat leidimo galiojimo sustabdymą, galiojimo sustabdymo panaikinimą ir leidimo atlikti kelių transporto priemonių technines ekspertizes panaikinimą.</text:span></text:p>
      <text:p text:style-name="P87"><text:span text:style-name="T88">2</text:span><text:span text:style-name="T89">. Tvarka taikoma visiems Lietuvos Respublikos įstatymų nustatyta tvarka įregistruotiems ūkio subjektams, kuriems steigimo dokumentais įteisinta kelių transporto priemonių ekspertizių atlikimo veikla ir siekia gauti leidimą atlikti kelių transporto priemonių technines ekspertizes.</text:span></text:p>
      <text:p text:style-name="P90"/>
      <text:p text:style-name="P91"><text:span text:style-name="T92">II</text:span><text:span text:style-name="T93">. DOKUMENTŲ PATEIKIMO TVARKA SIEKIANTIEMS GAUTI LEIDIMĄ ATLIKTI</text:span></text:p>
      <text:p text:style-name="P94"><text:span text:style-name="T95">KELIŲ TRANSPORTO PRIEMONIŲ TECHNINES EKSPERTIZES<text:s/></text:span></text:p>
      <text:p text:style-name="P96"/>
      <text:p text:style-name="P97"><text:span text:style-name="T98">3</text:span><text:span text:style-name="T99">. Įmonė, siekianti gauti leidimą atlikti kelių transporto priemonių technines ekspertizes, turi pateikti Valstybinei kelių transporto inspekcijai (toliau – Inspekcija):<text:s/></text:span></text:p>
      <text:p text:style-name="P100"><text:span text:style-name="T101">3.1</text:span><text:span text:style-name="T102">. prašymą, kuriame nurodomas įmonės pavadinimas, kodas, adresas, telefonas, vadovo vardas ir pavardė, taip pat kategorija, kurią pageidaujama įgyti;</text:span></text:p>
      <text:p text:style-name="P103"><text:span text:style-name="T104">3.2</text:span><text:span text:style-name="T105">. įmonės registravimo pažymėjimą ir kopiją;</text:span></text:p>
      <text:p text:style-name="P106"><text:span text:style-name="T107">3.3</text:span><text:span text:style-name="T108">. įmonės įstatus, kuriuose įteisinta kelių transporto priemonių techninių ekspertizių atlikimo veikla, ir kopiją;</text:span></text:p>
      <text:p text:style-name="P109"><text:span text:style-name="T110">3.4</text:span><text:span text:style-name="T111">. ekspertų, dirbančių įmonėje, sąrašą (vardai, pavardės, ekspertų pažymėjimų numeriai);</text:span></text:p>
      <text:p text:style-name="P112"><text:span text:style-name="T113">3.5</text:span><text:span text:style-name="T114">. ekspertizės veiklos nuostatus ir kopiją;</text:span></text:p>
      <text:p text:style-name="P115"><text:span text:style-name="T116">3.6</text:span><text:span text:style-name="T117">. įmonės ekspertų pareigines instrukcijas ir kopijas;</text:span></text:p>
      <text:p text:style-name="P118"><text:span text:style-name="T119">3.7</text:span><text:span text:style-name="T120">. ekspertizių dokumentus apie saugojimo terminų suderinimą su archyvų departamentu (pagal priklausomybę) ir kopijas;</text:span></text:p>
      <text:p text:style-name="P121"><text:span text:style-name="T122">3.8</text:span><text:span text:style-name="T123">. pažymą, nurodant įmonėje turimus(-as):</text:span></text:p>
      <text:p text:style-name="P124"><text:span text:style-name="T125">3.8.1</text:span><text:span text:style-name="T126">. norminius dokumentus ir kitą ekspertizėms atlikti būtiną informaciją;</text:span></text:p>
      <text:p text:style-name="P127"><text:span text:style-name="T128">3.8.2</text:span><text:span text:style-name="T129">. normatyvinius dokumentus, reglamentuojančius ekspertizių atlikimo tvarką;</text:span></text:p>
      <text:p text:style-name="P130"><text:span text:style-name="T131">3.8.3</text:span><text:span text:style-name="T132">. matavimo priemones su galiojančia metrologine patikra;</text:span></text:p>
      <text:p text:style-name="P133"><text:span text:style-name="T134">3.8.4</text:span><text:span text:style-name="T135">. metodikas ir instrukcijas techninėms ekspertizėms atlikti;</text:span></text:p>
      <text:p text:style-name="P136"><text:span text:style-name="T137">3.8.5</text:span><text:span text:style-name="T138">. kompiuterizuotų darbo vietų skaičių;</text:span></text:p>
      <text:p text:style-name="P139"><text:span text:style-name="T140">3.8.6</text:span><text:span text:style-name="T141">. įrangą, reikalingą techninėms ekspertizėms atlikti, arba bendradarbiavimo sutartis su įmonėmis, turinčiomis tokią įrangą.</text:span></text:p>
      <text:p text:style-name="P142"/>
      <text:p text:style-name="P143"><text:span text:style-name="T144">III</text:span><text:span text:style-name="T145">.<text:s/></text:span><text:span text:style-name="T146">LEIDIMO ATLIKTI KELIŲ TRANSPORTO PRIEMONIŲ TECHNINES EKSPERTIZES IŠDAVIMAS</text:span></text:p>
      <text:p text:style-name="P147"/>
      <text:p text:style-name="P148"><text:span text:style-name="T149">4</text:span><text:span text:style-name="T150">. Prie Inspekcijos sudaryta Ekspertų komisija per 30 dienų išnagrinėja pateiktus dokumentus ir įvertina įmonės pasirengimą atlikti kelių transporto priemonių technines ekspertizes.</text:span></text:p>
      <text:p text:style-name="P151"><text:span text:style-name="T152">5</text:span><text:span text:style-name="T153">. Esant teigiamoms Ekspertų komisijos išvadoms, Inspekcijos viršininko įsakymo pagrindu išduodamas leidimas, patvirtinantis šią teisę.<text:s/></text:span></text:p>
      <text:p text:style-name="P154"><text:span text:style-name="T155">6</text:span><text:span text:style-name="T156">. Leidimas išduodamas ne ilgiau kaip 3 metams.</text:span></text:p>
      <text:p text:style-name="P157"/>
      <text:p text:style-name="P158"><text:span text:style-name="T159">IV</text:span><text:span text:style-name="T160">.<text:s/></text:span><text:span text:style-name="T161">LEIDIMO ATLIKTI KELIŲ TRANSPORTO PRIEMONIŲ TECHNINES EKSPERTIZES GALIOJIMO SUSTABDYMAS, GALIOJIMO SUSTABDYMO PANAIKINIMAS IR LEIDIMO PANAIKINIMAS</text:span></text:p>
      <text:p text:style-name="P162"/>
      <text:p text:style-name="P163"><text:span text:style-name="T164">6</text:span><text:span text:style-name="T165">. Techninių ekspertizių organizavimą kontroliuoja Inspekcija ir kitos kontrolės teisę turinčios institucijos.</text:span></text:p>
      <text:p text:style-name="P166"><text:span text:style-name="T167">7</text:span><text:span text:style-name="T168">. Leidimo atlikti kelių transporto priemonių technines ekspertizes galiojimas gali būti sustabdytas, jeigu:</text:span></text:p>
      <text:p text:style-name="P169"><text:span text:style-name="T170">7.1</text:span><text:span text:style-name="T171">. įmonė pažeidžia norminių dokumentų, reglamentuojančių kelių transporto priemonių techninių ekspertizių atlikimą ir ekspertizių įmonių veiklai keliamus reikalavimus;</text:span></text:p>
      <text:p text:style-name="P172"><text:span text:style-name="T173">7.2</text:span><text:span text:style-name="T174">. paaiškėja, kad leidimui gauti buvo pateikti neteisingi duomenys.</text:span></text:p>
      <text:p text:style-name="P175"><text:span text:style-name="T176">8</text:span><text:span text:style-name="T177">. Leidimas atlikti kelių transporto priemonių technines ekspertizes panaikinamas, jeigu:</text:span></text:p>
      <text:p text:style-name="P178"><text:span text:style-name="T179">8.1</text:span><text:span text:style-name="T180">. įmonė pateikia atitinkamą pareiškimą Inspekcijai;</text:span></text:p>
      <text:p text:style-name="P181"><text:span text:style-name="T182">8.2</text:span><text:span text:style-name="T183">. per vienerius metus ekspertizių įmonė pakartotinai pažeidžia norminių dokumentų, reglamentuojančių kelių transporto priemonių techninių ekspertizių atlikimą ir ekspertizių įmonių veiklai keliamus reikalavimus;</text:span></text:p>
      <text:p text:style-name="P184"><text:span text:style-name="T185">8.3</text:span><text:span text:style-name="T186">. per nustatytą laiką nepašalinami pažeidimai;</text:span></text:p>
      <text:p text:style-name="P187"><text:span text:style-name="T188">8.4</text:span><text:span text:style-name="T189">. ekspertizių įmonė baigia savo veiklą kaip savarankiškas ūkio subjektas.</text:span></text:p>
      <text:p text:style-name="P190"><text:span text:style-name="T191">9</text:span><text:span text:style-name="T192">. Sprendimas sustabdyti leidimo galiojimą ar panaikinti leidimą atlikti kelių transporto priemonių technines ekspertizes per 5 dienas pranešamas ekspertizių įmonei.</text:span></text:p>
      <text:p text:style-name="P193"><text:span text:style-name="T194">10</text:span><text:span text:style-name="T195">. Pažeistos sąlygos turi būti ištaisytos per 30 dienų. Esant objektyvioms priežastims nustatytas terminas trūkumams pašalinti gali būti pratęstas. Sprendimą dėl termino pratęsimo priima Inspekcijos viršininkas, remdamasis ekspertizių įmonės pateiktais įrodymais.</text:span></text:p>
      <text:p text:style-name="P196"><text:span text:style-name="T197">11</text:span><text:span text:style-name="T198">. Apie pažeistų veiklos sąlygų ištaisymą ekspertizių įmonė privalo informuoti Inspekciją, kuri per 10 dienų atlieka patikrinimą. Esant teigiamoms patikrinimo išvadoms, leidimo atlikti kelių transporto priemonių technines ekspertizes sustabdymo galiojimas panaikinamas.<text:s/></text:span></text:p>
      <text:p text:style-name="P199"><text:span text:style-name="T200">12</text:span><text:span text:style-name="T201">. Ekspertizių įmonė, kuriai buvo panaikintas leidimas atlikti kelių transporto priemonių technines ekspertizes, vėl jį įgyti gali ne anksčiau kaip po 1 metų.</text:span></text:p>
      <text:p text:style-name="P202"/>
      <text:p text:style-name="P203"><text:span text:style-name="T204">V</text:span><text:span text:style-name="T205">.<text:s/></text:span><text:span text:style-name="T206">BAIGIAMOSIOS NUOSTATOS</text:span></text:p>
      <text:p text:style-name="P207"/>
      <text:p text:style-name="P208"><text:span text:style-name="T209">13</text:span><text:span text:style-name="T210">. Inspekcija tvarko duomenis ir kaupia informaciją apie įmones, kurioms buvo išduotas leidimas atlikti kelių transporto priemonių technines ekspertizes. Apie tai pagal iš anksto suderintą formą ekspertizių įmonės informaciją periodiškai teikia Inspekcijai.<text:s/></text:span></text:p>
      <text:p text:style-name="P211"><text:span text:style-name="T212">14</text:span><text:span text:style-name="T213">. Inspekcija, išdavusi leidimą atlikti kelių transporto priemonių technines ekspertizes, sustabdžiusi jo galiojimą arba panaikinusi jį, apie tai skelbia „Valstybės žiniose“. Skelbime nurodomi šie duomenys:</text:span></text:p>
      <text:p text:style-name="P214"><text:span text:style-name="T215">14.1</text:span><text:span text:style-name="T216">. ekspertizių įmonės kodas, pavadinimas, adresas;</text:span></text:p>
      <text:p text:style-name="P217"><text:span text:style-name="T218">14.2</text:span><text:span text:style-name="T219">. ekspertizių įmonės kategorija;</text:span></text:p>
      <text:p text:style-name="P220"><text:span text:style-name="T221">14.3</text:span><text:span text:style-name="T222">. leidimo, patvirtinančio teisę atlikti kelių transporto priemonių technines ekspertizes, numeris;</text:span></text:p>
      <text:p text:style-name="P223"><text:span text:style-name="T224">14.4</text:span><text:span text:style-name="T225">. leidimo atlikti kelių transporto priemonių technines ekspertizes išdavimo, jo galiojimo sustabdymo arba leidimo panaikinimo datos.</text:span></text:p>
      <text:p text:style-name="P226"><text:span text:style-name="T227">15</text:span><text:span text:style-name="T228">. Ekspertų komisija gali nagrinėti ir kitus su techninėmis ekspertizėmis susijusius klausimus, kurie nėra aptarti šioje tvarkoje.</text:span></text:p>
      <text:p text:style-name="P229">_____________</text:p>
      <text:p text:style-name="P2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24T14:30:00Z</meta:creation-date>
    <dc:date>2018-01-24T14:30:00Z</dc:date>
    <meta:template xlink:href="Normal.dotm" xlink:type="simple"/>
    <meta:editing-cycles>2</meta:editing-cycles>
    <meta:editing-duration>PT0S</meta:editing-duration>
    <meta:document-statistic meta:page-count="3" meta:paragraph-count="69" meta:word-count="987" meta:character-count="8146" meta:row-count="129" meta:non-whitespace-character-count="7228"/>
  </office:meta>
</office:document-meta>
</file>