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 VARTOTOJŲ TEISIŲ APSAUGOS TARYBA PRIE LIETUVOS RESPUBLIKOS TEISINGUMO MINISTERIJOS</text:span></text:p>
      <text:p text:style-name="P8"/>
      <text:p text:style-name="P9">N U T A R I M A S</text:p>
      <text:p text:style-name="P10">DĖL BAUDOS SKYRIMO UŽ PRODUKTŲ SAUGOS ĮSTATYMO PAŽEIDIMĄ</text:p>
      <text:p text:style-name="P11"/>
      <text:p text:style-name="P12">2003 m. sausio 15 d. Nr. 12-B/12-PS</text:p>
      <text:p text:style-name="P13">Vilnius</text:p>
      <text:p text:style-name="P14"/>
      <text:p text:style-name="P15"><text:span text:style-name="T16">Vadovaudamasi Produktų saugos įstatymo (Žin., 2001, Nr. 64- 2324) 23 straipsnio 1 dalimi ir 27 straipsnio 4 dalimi, Nacionalinė vartotojų teisių apsaugos taryba prie Teisingumo ministerijos<text:s/></text:span></text:p>
      <text:p text:style-name="P17"><text:span text:style-name="T18">nutar</text:span><text:span text:style-name="T19">ė:</text:span></text:p>
      <text:p text:style-name="P20"><text:span text:style-name="T21">už Produktų saugos įstatymo 8 straipsnio 1 punkto pažei</text:span><text:span text:style-name="T22">dimą – UAB „Ratanas“ pateikė į rinką nesaugius produktus: elektros tinklo adapterius AC/AC, kurie neatitinka Lietuvos Respublikos ūkio ministro ir Lietuvos standartizacijos departamento direktoriaus 1999 10 19 įsakymu Nr. 351/61 ir 2001 06 20 įsakymu Nr. 2</text:span><text:span text:style-name="T23">00/57 (Žin., 2001, Nr.<text:s/></text:span><text:a xlink:href="https://www.e-tar.lt/portal/lt/legalAct/TAR.F97BEABBEC2A" office:target-frame-name="_blank" xlink:show="new"><text:span text:style-name="T24">54-1932</text:span></text:a><text:span text:style-name="T25">) patvirtintų „Elektrotechninių gaminių saugos techninio reglamento“ 2 straipsnio 1 dalies, 2 dalies, 1 priedo 1 punkto a), b), c) papunkčių, 2 pun</text:span><text:span text:style-name="T26">kto a) ir c) papunkčių reikalavimų, – skirti UAB „Ratanas“ 1500 Lt (vieno tūkstančio penkių šimtų litų) baudą.</text:span></text:p>
      <text:p text:style-name="P27"/>
      <text:p text:style-name="P28"/>
      <text:p text:style-name="P29"><text:span text:style-name="T30">TARYBOS PIRMININKĖ</text:span><text:span text:style-name="T31"><text:tab/>ROSITA PETRAUSKIENĖ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27:00Z</meta:creation-date>
    <dc:date>2015-06-26T22:27:00Z</dc:date>
    <meta:template xlink:href="Normal" xlink:type="simple"/>
    <meta:editing-cycles>2</meta:editing-cycles>
    <meta:editing-duration>PT0S</meta:editing-duration>
    <meta:document-statistic meta:page-count="1" meta:paragraph-count="12" meta:word-count="167" meta:character-count="1147" meta:row-count="35" meta:non-whitespace-character-count="992"/>
  </office:meta>
</office:document-meta>
</file>