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KOVO 26 D. ĮSAKYMO NR. 4-24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kovo 12 d. Nr. 4-229</text:p>
      <text:p text:style-name="P8">Vilnius</text:p>
      <text:p text:style-name="P9"/>
      <text:p text:style-name="P10"><text:span text:style-name="T11">1</text:span><text:span text:style-name="T12">. P a k e i č i u Lietuvos Respublikos ūkio ministro 2010 m. kovo 26 d. įsakymą Nr. 4-24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F2CD74580AF5" office:target-frame-name="_blank" xlink:show="new"><text:span text:style-name="T13">23-339</text:span></text:a><text:span text:style-name="T14">) ir išdėstau jį nauja redakcija:</text:span></text:p>
      <text:p text:style-name="P15"/>
      <text:p text:style-name="P16"><text:span text:style-name="T17">„LIETUVOS RESPUBLIKOS ŪKIO MINISTRAS</text:span></text:p>
      <text:p text:style-name="P18"/>
      <text:p text:style-name="P19">ĮSAKYMAS</text:p>
      <text:p text:style-name="P20">DĖL FINANSAVIMO PROJEKTAMS, SIEKIANTIEMS GAUTI EUROPOS SĄJUNGOS STRUKTŪRINIŲ FONDŲ FINANSINĘ PARAMĄ PAGAL LIETUVOS 2007–2013 METŲ EUROPOS SĄJUNGOS STRUKTŪRINĖS PARAMOS PANAUDOJIMO STRATEGIJĄ IR SANGLAUDOS SKATINIMO VEIKSMŲ PROGRAMĄ, SKYRIMO</text:p>
      <text:p text:style-name="P21"/>
      <text:p text:style-name="P22"><text:span text:style-name="T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10, Nr.<text:s/></text:span><text:a xlink:href="https://www.e-tar.lt/portal/lt/legalAct/TAR.D518E7C4B1E0" office:target-frame-name="_blank" xlink:show="new"><text:span text:style-name="T28">125-6400</text:span></text:a><text:span text:style-name="T29">), 10.2 punkt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o Nr. 02, patvirtinto Lietuvos Respublikos ūkio ministro 2009 m. lapkričio 16 d. įsakymu Nr. 4-579 („Informaciniai pranešimai“, 2009, Nr.<text:s/></text:span><text:a xlink:href="https://www.e-tar.lt/portal/lt/legalAct/TAR.E81424CBF370" office:target-frame-name="_blank" xlink:show="new"><text:span text:style-name="T30">92-1074</text:span></text:a><text:span text:style-name="T31">), 1 punktu, VP3-1.3-ŪM-04-V priemonės „Turizmo informacinių paslaugų ir infrastruktūros plėtra ir turizmo rinkodaros skatinimas“ projektų finansavimo sąlygų aprašo, patvirtinto Lietuvos Respublikos ūkio ministro 2009 m. rugsėjo 29 d. įsakymu Nr. 4-467 (Žin., 2009, Nr.<text:s/></text:span><text:a xlink:href="https://www.e-tar.lt/portal/lt/legalAct/TAR.C4A989A01AA9" office:target-frame-name="_blank" xlink:show="new"><text:span text:style-name="T32">118-5090</text:span></text:a><text:span text:style-name="T33">), 75 punktu bei atsižvelgdamas į viešosios įstaigos Lietuvos verslo paramos agentūros (toliau – VšĮ Lietuvos verslo paramos agentūra) 2010 m. kovo 15 d. projektų tinkamumo finansuoti vertinimo ataskaitą Nr. 4,</text:span></text:p>
      <text:p text:style-name="P34"><text:span text:style-name="T3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6">95-3720</text:span></text:a><text:span text:style-name="T37">), 1 prioriteto „Vietinė ir urbanistinė plėtra, kultūros paveldo ir gamtos išsaugojimas bei pritaikymas turizmo plėtrai“ VP3-1.3-ŪM-04-V priemonę „Turizmo informacinių paslaugų ir infrastruktūros plėtra ir turizmo rinkodaros skatinimas“ iš Ūkio plėtros ir konkurencingumo didinimo programos, priemonės kodas 01 005 01 08 00, funkcinės klasifikacijos kodas 04.07.03.01, finansavimo šaltinio kodas 1.3.2.3.1 (2007–2013<text:s/></text:span><text:soft-page-break/><text:span text:style-name="T38">m. ES struktūrinė parama), Valstybinio turizmo departamento prie Ūkio ministerijos projekto „Užsienio žurnalistų pažintinių turų organizavimas Lietuvoje“ (VšĮ Lietuvos verslo paramos agentūros 2010 m. kovo 15 d. paraiškos kodas VP3-1.3-ŪM-04-V-02-002 Europos Sąjungos struktūrinių fondų ir (ar) valstybės biudžeto finansavimui gauti vertinimo rezultatų ataskaita Nr. 1955) veiklos (ekonominės klasifikacijos kodas 2.9.2.1.1.02) išlaidoms padengti – iki 296 260,89 (dviejų šimtų devyniasdešimt šešių tūkstančių dviejų šimtų šešiasdešimt litų ir aštuoniasdešimt devynių centų) lito finansavimo, finansavimo dalis (intensyvumas) – iki 100,00 proc.“</text:span></text:p>
      <text:p text:style-name="P39"><text:span text:style-name="T40">2</text:span><text:span text:style-name="T41">. N u s t a t a u, kad šis įsakymas gali būti skundžiamas teisės aktų nustatyta tvarka.</text:span></text:p>
      <text:p text:style-name="P42"/>
      <text:p text:style-name="P43"/>
      <text:p text:style-name="P44"/>
      <text:p text:style-name="P45">Teisingumo ministras,</text:p>
      <text:p text:style-name="P46"><text:span text:style-name="T47">pavaduojantis ūkio ministrą</text:span><text:span text:style-name="T48"><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6T12:24:00Z</meta:creation-date>
    <dc:date>2015-11-16T12:24:00Z</dc:date>
    <meta:template xlink:href="Normal" xlink:type="simple"/>
    <meta:editing-cycles>2</meta:editing-cycles>
    <meta:editing-duration>PT0S</meta:editing-duration>
    <meta:document-statistic meta:page-count="2" meta:paragraph-count="18" meta:word-count="607" meta:character-count="4628" meta:row-count="93" meta:non-whitespace-character-count="4039"/>
  </office:meta>
</office:document-meta>
</file>