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fo:letter-spacing="0.0138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DEKLARUOJAMŲ AUGALINĖS KILMĖS PREKIŲ MUITINĖS VERTĖS KONTROLĖS SUGRIEŽTINIMO JŲ MUITINIO TIKRINIMO METU</text:p>
      <text:p text:style-name="P11"/>
      <text:p text:style-name="P12">2002 m. sausio 28 d. Nr. 36</text:p>
      <text:p text:style-name="P13">Vilnius</text:p>
      <text:p text:style-name="P14"/>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59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20">52-1686</text:span></text:a><text:span text:style-name="T21">) 2.2 punktu,</text:span></text:p>
      <text:p text:style-name="P22"><text:span text:style-name="T23">1</text:span><text:span text:style-name="T24">.<text:s/></text:span><text:span text:style-name="T25">Nustatau</text:span><text:span text:style-name="T26">, kad:</text:span></text:p>
      <text:p text:style-name="P27"><text:span text:style-name="T28">1.1</text:span><text:span text:style-name="T29">. augalinės kilmės prekių, klasifikuojamų KPN 2002 m. versijos 0602.90.70.0, 0602.90.91.0, 0602.90.99.0, 06.03, 07.01–07.09, 08.08–08.10 pozicijose bei subpozicijose, atgabentų į Lietuvos Respublikos muitų teritoriją jūrų, oro, geležinkelio arba sausumos transportu, kurioms būtina fitosanitarinė kontrolė (Augalinės kilmės prekių įvežimo į Lietuvos Respubliką, išvežimo iš jos ir vežimo per ją tranzitu augalų karantino taisyklės, patvirtintos LR Vyriausybės 1993 08 03 nutarimu Nr. 599) numatomų deklaruoti išleidimo laisvai cirkuliuoti muitinio sandėliavimo procedūroms, muitinė vertė kontroliuojama griežčiau, kai:</text:span></text:p>
      <text:p text:style-name="P30"><text:span text:style-name="T31">1.1.1</text:span><text:span text:style-name="T32">. šių prekių deklaruojama sandorio vertė yra maža, palyginti su Muitinės departamento prie Finansų ministerijos nustatytomis palyginamosiomis importuojamų prekių kainomis ir (arba) tapačių ir panašių prekių sandorio vertėmis;</text:span></text:p>
      <text:p text:style-name="P33"><text:span text:style-name="T34">1.1.2</text:span><text:span text:style-name="T35">. vadovaujantis Muitinės departamento prie Lietuvos Respublikos finansų ministerijos parengta Prekių muitinio įvertinimo kontrolės metodika yra pagrindo manyti, kad deklaruojama prekių muitinė vertė apgaulės būdu yra sumažinta;</text:span></text:p>
      <text:p text:style-name="P36"><text:span text:style-name="T37">1.2</text:span><text:span text:style-name="T38">. šio įsakymo 1.1 punkte minėtose KPN pozicijose bei subpozicijose klasifikuojamos prekės gali būti atgabentos tik per šiuos tarptautinius oro ir jūrų uostų postus, geležinkelio ir pasienio kelio postus:</text:span></text:p>
      <text:p text:style-name="P39"><text:span text:style-name="T40">1.2.1</text:span><text:span text:style-name="T41">. Vilniaus oro uostas (VA10);</text:span></text:p>
      <text:p text:style-name="P42"><text:span text:style-name="T43">1.2.2</text:span><text:span text:style-name="T44">. Šiaulių oro uostas (SA10);</text:span></text:p>
      <text:p text:style-name="P45"><text:span text:style-name="T46">1.2.3</text:span><text:span text:style-name="T47">. Klaipėdos TM Malkų įlankos jūrų uosto postas (LU90);</text:span></text:p>
      <text:p text:style-name="P48"><text:span text:style-name="T49">1.2.4</text:span><text:span text:style-name="T50">. Klaipėdos TM Molo jūrų uosto postas (LUA0);</text:span></text:p>
      <text:p text:style-name="P51"><text:span text:style-name="T52">1.2.5</text:span><text:span text:style-name="T53">. Vilniaus TM Vaidotų geležinkelio postas (VG20);</text:span></text:p>
      <text:p text:style-name="P54"><text:span text:style-name="T55">1.2.6</text:span><text:span text:style-name="T56">. Vilniaus TM Kenos geležinkelio postas (VG10);</text:span></text:p>
      <text:p text:style-name="P57"><text:span text:style-name="T58">1.2.7</text:span><text:span text:style-name="T59">. Alytaus TM Šeštokų geležinkelio postas (YG10);</text:span></text:p>
      <text:p text:style-name="P60"><text:span text:style-name="T61">1.2.8</text:span><text:span text:style-name="T62">. Šiaulių TM Radviliškio geležinkelio postas (SG30);</text:span></text:p>
      <text:p text:style-name="P63"><text:span text:style-name="T64">1.2.9</text:span><text:span text:style-name="T65">. Marijampolės TM Kybartų geležinkelio postas (FG10);</text:span></text:p>
      <text:p text:style-name="P66"><text:span text:style-name="T67">1.2.10</text:span><text:span text:style-name="T68">. Vilniaus TM Medininkų kelio postas (VK20);</text:span></text:p>
      <text:p text:style-name="P69"><text:span text:style-name="T70">1.2.11</text:span><text:span text:style-name="T71">. Vilniaus TM Šalčininkų kelio postas (VK30);</text:span></text:p>
      <text:p text:style-name="P72"><text:span text:style-name="T73">1.2.12</text:span><text:span text:style-name="T74">. Vilniaus TM Adutiškio kelio postas (VK70);</text:span></text:p>
      <text:p text:style-name="P75"><text:span text:style-name="T76">1.2.13</text:span><text:span text:style-name="T77">. Vilniaus TM Lavoriškių kelio postas (VK10);</text:span></text:p>
      <text:p text:style-name="P78"><text:span text:style-name="T79">1.2.14</text:span><text:span text:style-name="T80">. Šiaulių TM Kalvių kelio postas (SK10);</text:span></text:p>
      <text:p text:style-name="P81"><text:span text:style-name="T82">1.2.15</text:span><text:span text:style-name="T83">. Marijampolės TM Kalvarijų kelio postas (FK30);</text:span></text:p>
      <text:p text:style-name="P84"><text:span text:style-name="T85">1.2.16</text:span><text:span text:style-name="T86">. Marijampolės TM Kybartų kelio postas (FK10);</text:span></text:p>
      <text:p text:style-name="P87"><text:span text:style-name="T88">1.2.17</text:span><text:span text:style-name="T89">. Panevėžio TM Saločių kelio postas (PK10);</text:span></text:p>
      <text:p text:style-name="P90"><text:span text:style-name="T91">1.2.18</text:span><text:span text:style-name="T92">. Panevėžio TM Obelių kelio postas (PK30);</text:span></text:p>
      <text:p text:style-name="P93"><text:span text:style-name="T94">1.2.19</text:span><text:span text:style-name="T95">. Tauragės TM Panemunės kelio postas (GK10);</text:span></text:p>
      <text:p text:style-name="P96"><text:span text:style-name="T97">1.2.20</text:span><text:span text:style-name="T98">. Alytaus TM Raigardo kelio postas (YK50);</text:span></text:p>
      <text:p text:style-name="P99"><text:span text:style-name="T100">1.2.21</text:span><text:span text:style-name="T101">. Alytaus TM Lazdijų kelio postas (YK10);</text:span></text:p>
      <text:p text:style-name="P102"><text:span text:style-name="T103">1.2.22</text:span><text:span text:style-name="T104">. Utenos TM Smėlynės kelio postas (UK10);</text:span></text:p>
      <text:p text:style-name="P105"><text:span text:style-name="T106">1.3</text:span><text:span text:style-name="T107">. šio įsakymo 1.2 punkto reikalavimai netaikomi:</text:span></text:p>
      <text:p text:style-name="P108"><text:span text:style-name="T109">1.3.1</text:span><text:span text:style-name="T110">. 1.1 punkte minėtose KPN pozicijose bei subpozicijose klasifikuojamoms prekėms, gabenamoms taikant Baltijos valstybių bendrojo tranzito procedūrą;</text:span></text:p>
      <text:p text:style-name="P111"><text:span text:style-name="T112">1.3.2</text:span><text:span text:style-name="T113">. 1.1 punkte minėtose KPN pozicijose bei subpozicijose klasifikuojamoms prekėms, gabenamoms tranzitu su TIR arba ATA knygele iš vienos valstybės sienos perėjimo punkto į kitą;</text:span></text:p>
      <text:p text:style-name="P114"><text:span text:style-name="T115">1.3.3</text:span><text:span text:style-name="T116">. diplomatiniams kroviniams, pašto siuntoms, keleivių daiktams ir kitoms prekėms, kurias teisės aktų nustatyta tvarka galima įvežti be muito ir mokesčių.</text:span></text:p>
      <text:p text:style-name="P117"><text:span text:style-name="T118">2</text:span><text:span text:style-name="T119">.<text:s/></text:span><text:span text:style-name="T120">Paved</text:span><text:span text:style-name="T121">u:</text:span></text:p>
      <text:p text:style-name="P122"><text:span text:style-name="T123">2.1</text:span><text:span text:style-name="T124">. teritorinių muitinių viršininkams informuoti Muitinės departamento Muitinio įvertinimo kontrolės skyrių (faksu 22 48 57) apie problemas, kilusias vykdant sustiprintą prekių muitinės vertės kontrolę postuose. Iškilusių problemų neoperatyvus sprendimas ir informacijos nepateikimas laiku bus vertinami kaip šio įsakymo nevykdymas;</text:span></text:p>
      <text:p text:style-name="P125"><text:span text:style-name="T126">2.2</text:span><text:span text:style-name="T127">. įsakymo vykdymą kontroliuoti teritorinių muitinių viršininkams ir direktoriaus pavaduotojui J. Miškiniui;</text:span></text:p>
      <text:p text:style-name="P128"><text:span text:style-name="T129">2.3</text:span><text:span text:style-name="T130">. Muitinio įvertinimo kontrolės skyriui (H. Černiauskienė) šį įsakymą paskelbti oficialiame leidinyje „Valstybės žinios“ ir Muitinės departamento interneto tinklapyje.</text:span></text:p>
      <text:p text:style-name="P131"/>
      <text:p text:style-name="P132"/>
      <text:p text:style-name="P133"/>
      <text:p text:style-name="P134">DIREKTORIUS<text:tab/>VALERIJONAS VALICK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2:05:00Z</meta:creation-date>
    <dc:date>2017-01-24T12:05:00Z</dc:date>
    <meta:template xlink:href="Normal.dotm" xlink:type="simple"/>
    <meta:editing-cycles>2</meta:editing-cycles>
    <meta:editing-duration>PT0S</meta:editing-duration>
    <meta:document-statistic meta:page-count="2" meta:paragraph-count="30" meta:word-count="596" meta:character-count="4426" meta:row-count="113" meta:non-whitespace-character-count="3860"/>
  </office:meta>
</office:document-meta>
</file>