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ableColumn76" style:family="table-column">
      <style:table-column-properties style:column-width="1.7416in"/>
    </style:style>
    <style:style style:name="TableColumn77" style:family="table-column">
      <style:table-column-properties style:column-width="0.4166in"/>
    </style:style>
    <style:style style:name="TableColumn78" style:family="table-column">
      <style:table-column-properties style:column-width="4.6854in"/>
    </style:style>
    <style:style style:name="Table75" style:family="table">
      <style:table-properties style:width="6.8437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5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0416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5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0416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5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0416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5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0416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5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0416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5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0416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5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0416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5in"/>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0416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ATIDĖLIOTINŲ PRIEMONIŲ VALSTYBINIO KELEIVINIO TRANSPORTO VEIKLAI GERINTI</text:p>
      <text:p text:style-name="P15"/>
      <text:p text:style-name="P16">1993 m. gegužės 10 d. Nr. 318</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Pavesti miestų (rajonų) savivaldybėms:</text:span></text:p>
      <text:p text:style-name="P25"><text:span text:style-name="T26">1.1</text:span><text:span text:style-name="T27">. padidinti valstybinio keleivinio transporto kontrolierių skaičių ir iki 1993 m. liepos 1 d. vykdyti, pasitelkus savivaldybių policiją, sustiprintą kontrolę, kad padaugėtų įplaukų už keleivių vežimą šiuo transportu vietiniais maršrutais;</text:span></text:p>
      <text:p text:style-name="P28"><text:span text:style-name="T29">1.2</text:span><text:span text:style-name="T30">. iki 1993 m. rugsėjo 1 dienos:</text:span></text:p>
      <text:p text:style-name="P31"><text:span text:style-name="T32">1.2.1</text:span><text:span text:style-name="T33">. diferencijuoti miesto (rajono) įmonių, įstaigų ir organizacijų darbo laiko pradžią, kad būtų tolygiai paskirstyti keleivių srautai valstybinio keleivinio transporto vietiniuose maršrutuose ir pagerintos važiavimo sąlygos;</text:span></text:p>
      <text:p text:style-name="P34"><text:span text:style-name="T35">1.2.2</text:span><text:span text:style-name="T36">. kartu su valstybiniais autobusų ir troleibusų parkais, atsižvelgiant į keleivių srautus, pakoreguoti miesto (rajono) valstybinio keleivinio transporto tinklą ir nustatyti tinkamiausią autobusų ir troleibusų, važiuojančių atskirais maršrutais įvairiu paros metu, skaičių;</text:span></text:p>
      <text:p text:style-name="P37"><text:span text:style-name="T38">1.3</text:span><text:span text:style-name="T39">. reguliariai atsiskaityti su valstybiniais autobusų ir troleibusų parkais už keleivių vežimą vietiniais maršrutais pagal sudarytas sutartis.</text:span></text:p>
      <text:p text:style-name="P40"><text:span text:style-name="T41">2</text:span><text:span text:style-name="T42">. Įpareigoti Susisiekimo ministeriją:</text:span></text:p>
      <text:p text:style-name="P43"><text:span text:style-name="T44">2.1</text:span><text:span text:style-name="T45">. iki 1993 m. birželio 15 d. nustatyti ir patvirtinti vienodą visiems valstybiniams autobusų ir troleibusų parkams keleivių vežimo vietiniais maršrutais sąnaudų skaičiavimo metodiką;</text:span></text:p>
      <text:p text:style-name="P46"><text:span text:style-name="T47">2.2</text:span><text:span text:style-name="T48">. kartu su miestų (rajonų) savivaldybėmis pagal 2.1 punkte nurodytą metodiką išanalizuoti valstybinių autobusų ir troleibusų parkų keleivių vežimo vietiniais maršrutais sąnaudas ir, remiantis miestų (rajonų) savivaldybių bei valstybinių autobusų ir troleibusų parkų sutartimis, iki 1993 m. rugpjūčio 15 d. nustatyti ir kas ketvirtį indeksuoti kiekvienam parkui maksimalų nurodytųjų sąnaudų dydį vienam autobuso ar troleibuso ridos kilometrui;</text:span></text:p>
      <text:p text:style-name="P49"><text:span text:style-name="T50">2.3</text:span><text:span text:style-name="T51">. teikti Finansų ministerijai pasiūlymus dėl Lietuvos valstybės biudžeto dotacijos keleiviniam transportui paskirstymo valstybiniams autobusų ir troleibusų parkams.</text:span></text:p>
      <text:p text:style-name="P52"><text:span text:style-name="T53">3</text:span><text:span text:style-name="T54">. Iš dalies pakeičiant Lietuvos Respublikos Vyriausybės 1992 m. birželio 22 d. nutarimą Nr. 476 „Dėl mokesčių lengvatų Lietuvos Respublikos ūkio prioritetinių šakų įmonėms“ (Žin., 1992, Nr.<text:s/></text:span><text:a xlink:href="https://www.e-tar.lt/portal/lt/legalAct/TAR.EDC8AFCAD3D4" office:target-frame-name="_blank" xlink:show="new"><text:span text:style-name="T55">24-731</text:span></text:a><text:span text:style-name="T56">):</text:span></text:p>
      <text:p text:style-name="P57"><text:span text:style-name="T58">3.1</text:span><text:span text:style-name="T59">. išdėstyti 1.1 punktą taip:</text:span></text:p>
      <text:p text:style-name="P60"><text:span text:style-name="T61">„</text:span><text:span text:style-name="T62">1.1</text:span><text:span text:style-name="T63">. geležinkelio, vandens bei oro transporto - 20 procentų, miestų (rajonų) keleivinio transporto (autobusų ir troleibusų) – 5 procentų“;</text:span></text:p>
      <text:p text:style-name="P64"><text:span text:style-name="T65">3.2</text:span><text:span text:style-name="T66">. papildyti 4 punktą šia antrąja pastraipa:</text:span></text:p>
      <text:p text:style-name="P67"><text:span text:style-name="T68">„Nuo 1993 m. gegužės 1 d. valstybiniams autobusų ir troleibusų parkams nustatoma 75 procentais sumažinta palūkanų už valstybinio kapitalo naudojimą norma“;</text:span></text:p>
      <text:p text:style-name="P69"><text:span text:style-name="T70">3.3</text:span><text:span text:style-name="T71">. nurodytuoju nutarimu patvirtintame valstybinių ir valstybinių akcinių įmonių, kurioms nuo 1992 m. liepos 1 d. nustatoma 50 procentų sumažinta palūkanų už valstybinio kapitalo naudojimą norma, sąraše iš skyriaus „Susisiekimo ministerijos reguliavimo sfera“ išbraukti antrąją pastraipą.</text:span></text:p>
      <text:p text:style-name="P72"><text:span text:style-name="T73">4</text:span><text:span text:style-name="T74">. Sudaryti šią vyriausybinę komisiją lengvatų taikymo keleiviniame transporte ir nuostolių dėl šių lengvatų kompensavimo vežėjams tvarkai nustatyti:</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J.Biržiškis</text:p>
          </table:table-cell>
          <table:table-cell table:style-name="TableCell82">
            <text:p text:style-name="P83">–<text:s/></text:p>
          </table:table-cell>
          <table:table-cell table:style-name="TableCell84">
            <text:p text:style-name="P85">susisiekimo ministras (komisijos pirmininkas);</text:p>
          </table:table-cell>
        </table:table-row>
        <table:table-row table:style-name="TableRow86">
          <table:table-cell table:style-name="TableCell87">
            <text:p text:style-name="P88">A.Butkevičius</text:p>
          </table:table-cell>
          <table:table-cell table:style-name="TableCell89">
            <text:p text:style-name="P90">–<text:s/></text:p>
          </table:table-cell>
          <table:table-cell table:style-name="TableCell91">
            <text:p text:style-name="P92">krašto apsaugos ministras;</text:p>
          </table:table-cell>
        </table:table-row>
        <table:table-row table:style-name="TableRow93">
          <table:table-cell table:style-name="TableCell94">
            <text:p text:style-name="P95">A.Gylys</text:p>
          </table:table-cell>
          <table:table-cell table:style-name="TableCell96">
            <text:p text:style-name="P97">–<text:s/></text:p>
          </table:table-cell>
          <table:table-cell table:style-name="TableCell98">
            <text:p text:style-name="P99">Lietuvos Respublikos Vyriausybės kanceliarijos Savivaldybių<text:s/><text:soft-page-break/>skyriaus vedėjas;</text:p>
          </table:table-cell>
        </table:table-row>
        <text:soft-page-break/>
        <table:table-row table:style-name="TableRow100">
          <table:table-cell table:style-name="TableCell101">
            <text:p text:style-name="P102">T.Medaiskis</text:p>
          </table:table-cell>
          <table:table-cell table:style-name="TableCell103">
            <text:p text:style-name="P104">–<text:s/></text:p>
          </table:table-cell>
          <table:table-cell table:style-name="TableCell105">
            <text:p text:style-name="P106">socialinės apsaugos ministras;</text:p>
          </table:table-cell>
        </table:table-row>
        <table:table-row table:style-name="TableRow107">
          <table:table-cell table:style-name="TableCell108">
            <text:p text:style-name="P109">J.Prapiestis</text:p>
          </table:table-cell>
          <table:table-cell table:style-name="TableCell110">
            <text:p text:style-name="P111">–<text:s/></text:p>
          </table:table-cell>
          <table:table-cell table:style-name="TableCell112">
            <text:p text:style-name="P113">teisingumo ministras;</text:p>
          </table:table-cell>
        </table:table-row>
        <table:table-row table:style-name="TableRow114">
          <table:table-cell table:style-name="TableCell115">
            <text:p text:style-name="P116">D.Trinkūnas</text:p>
          </table:table-cell>
          <table:table-cell table:style-name="TableCell117">
            <text:p text:style-name="P118">–<text:s/></text:p>
          </table:table-cell>
          <table:table-cell table:style-name="TableCell119">
            <text:p text:style-name="P120">kultūros ir švietimo ministras;</text:p>
          </table:table-cell>
        </table:table-row>
        <table:table-row table:style-name="TableRow121">
          <table:table-cell table:style-name="TableCell122">
            <text:p text:style-name="P123">J.Veselka</text:p>
          </table:table-cell>
          <table:table-cell table:style-name="TableCell124">
            <text:p text:style-name="P125">–<text:s/></text:p>
          </table:table-cell>
          <table:table-cell table:style-name="TableCell126">
            <text:p text:style-name="P127">ekonomikos ministras;</text:p>
          </table:table-cell>
        </table:table-row>
        <table:table-row table:style-name="TableRow128">
          <table:table-cell table:style-name="TableCell129">
            <text:p text:style-name="P130">E.Vilkelis</text:p>
          </table:table-cell>
          <table:table-cell table:style-name="TableCell131">
            <text:p text:style-name="P132">–<text:s/></text:p>
          </table:table-cell>
          <table:table-cell table:style-name="TableCell133">
            <text:p text:style-name="P134">finansų ministras.</text:p>
          </table:table-cell>
        </table:table-row>
      </table:table>
      <text:p text:style-name="P135"><text:span text:style-name="T136">Komisija turi iki 1993 m. rugpjūčio 1 d. pateikti Lietuvos Respublikos Vyriausybei nutarimo dėl lengvatų taikymo keleiviniame transporte ir nuostolių, susijusių su šiomis lengvatomis, kompensavimo vežėjams tvarkos projektą.</text:span></text:p>
      <text:p text:style-name="P137"/>
      <text:p text:style-name="P138"/>
      <text:p text:style-name="P139"/>
      <text:p text:style-name="P140">MINISTRAS PIRMININKAS<text:tab/>ADOLFAS ŠLEŽEVIČIUS</text:p>
      <text:p text:style-name="P141"/>
      <text:p text:style-name="P142"/>
      <text:p text:style-name="P143"/>
      <text:p text:style-name="P144">SUSISIEKIMO MINISTRAS<text:tab/>JONAS BIRŽIŠKI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7T12:59:00Z</meta:creation-date>
    <dc:date>2019-01-17T12:59:00Z</dc:date>
    <meta:template xlink:href="Normal.dotm" xlink:type="simple"/>
    <meta:editing-cycles>2</meta:editing-cycles>
    <meta:editing-duration>PT0S</meta:editing-duration>
    <meta:document-statistic meta:page-count="2" meta:paragraph-count="97" meta:word-count="573" meta:character-count="3815" meta:row-count="208" meta:non-whitespace-character-count="3339"/>
  </office:meta>
</office:document-meta>
</file>