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ario V. STUNDŽIO pasiūlymo dėl Lietuvos respublikos 2011 METŲ VALSTYBĖS BIUDŽETO IR SAVIVALDYBIŲ BIUDŽETŲ FINANSINIŲ RODIKLIŲ PATVIRTINIMO ĮSTATYM</text:span><text:span text:style-name="T17">O 1 ir 3 priedėlių pakeitimo įstatymo PROJEKTO<text:s/></text:span><text:span text:style-name="T18"><text:line-break/></text:span><text:span text:style-name="T19">nr. xip-3828</text:span></text:p>
      <text:p text:style-name="Normal"/>
      <text:p text:style-name="P20">2011 m. lapkričio 30 d. Nr. 1380</text:p>
      <text:p text:style-name="P21">Vilnius</text:p>
      <text:p text:style-name="P22"/>
      <text:p text:style-name="P23">Vadovaudamasi Lietuvos Respublikos Seimo statuto (Žin., 1994, Nr.<text:s/><text:a xlink:href="https://www.e-tar.lt/portal/lt/legalAct/TAR.123B53F30F70" office:target-frame-name="_blank" xlink:show="new"><text:span text:style-name="T24">15-249</text:span></text:a>;<text:s/>1999, Nr.<text:s/><text:a xlink:href="https://www.e-tar.lt/portal/lt/legalAct/TAR.86CB9006CC7F" office:target-frame-name="_blank" xlink:show="new"><text:span text:style-name="T25">5-97</text:span></text:a>; 2001, Nr.<text:s/><text:a xlink:href="https://www.e-tar.lt/portal/lt/legalAct/TAR.BDF92083406C" office:target-frame-name="_blank" xlink:show="new"><text:span text:style-name="T26">50-1748</text:span></text:a>; 2003, Nr.<text:s/><text:a xlink:href="https://www.e-tar.lt/portal/lt/legalAct/TAR.30672E47668C" office:target-frame-name="_blank" xlink:show="new"><text:span text:style-name="T27">54-2373</text:span></text:a>; 2008, Nr.<text:s/><text:a xlink:href="https://www.e-tar.lt/portal/lt/legalAct/TAR.5037E19921EA" office:target-frame-name="_blank" xlink:show="new"><text:span text:style-name="T28">146-5868</text:span></text:a>) 177 straipsnio 1 dalimi, Lietuvos Respublikos Vyriausybė<text:span text:style-name="T29"><text:s/></text:span><text:span text:style-name="T30">nutari</text:span>a:</text:p>
      <text:p text:style-name="P31">Pritarti Lietuvos Respublikos Seimo nario Valentino Stundžio 2011 m. lapkričio 29 d. pateiktam pasiūlymui dėl Lietuvos Respublikos 2011 metų valstybės biudžeto ir savivaldybių biudžetų finansinių rodiklių patvirtinimo įstatymo 1 ir 3 priedėlių pakeitimo įstatymo projekto Nr. XIP-3828 – pakeisti Lietuvos Respublikos 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32">151-7712</text:span></text:a>) 1 ir 9 priedėlius:<text:s/></text:p>
      <text:p text:style-name="P33">1. 1 priedėlyje nekeičiant bendros asignavimų sumos 2 000 tūkst. litų sumažinti Kultūros ministerijai patvirtintus asignavimus (iš jų 500 tūkst. litų padidinti asignavimus išlaidoms ir 2 500 tūkst. litų sumažinti asignavimus turtui įsigyti), 500 tūkst. litų padidinti Lietuvos nacionalinės Martyno Mažvydo bibliotekos asignavimus turtui įsigyti, 1 500 tūkst. litų padidinti Nacionalinio M. K. Čiurlionio dailės muziejaus asignavimus (iš jų 500 tūkst. litų padidinti asignavimus išlaidoms ir 1 000 tūkst. litų padidinti asignavimus turtui įsigyti);</text:p>
      <text:p text:style-name="P34">2. 9 priedėlyje 500 tūkst. litų sumažinti Lietuvos Respublikos valstybės biudžeto lėšų dalį, 2011 metais skiriamą Valstybės investicijų 2011–2013 metų programos kultūros srities investicijų projektams įgyvendinti.</text:p>
      <text:p text:style-name="P35"/>
      <text:p text:style-name="P36"/>
      <text:p text:style-name="P37">MINISTRAS<text:s/>PIRMININKAS<text:tab/>ANDRIUS KUBILIUS</text:p>
      <text:p text:style-name="Normal"/>
      <text:p text:style-name="P38">FINANSŲ MINISTRĖ<text:tab/>INGRIDA ŠIMONYTĖ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NARIO V</dc:title>
    <meta:initial-creator>lrvk</meta:initial-creator>
    <dc:creator>Adlib User</dc:creator>
    <meta:creation-date>2015-08-31T18:19:00Z</meta:creation-date>
    <dc:date>2015-08-31T18:19:00Z</dc:date>
    <meta:print-date>2011-11-30T09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6" meta:character-count="2333" meta:row-count="65" meta:non-whitespace-character-count="2044"/>
  </office:meta>
</office:document-meta>
</file>