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fo:letter-spacing="0.0138in"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416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fo:text-indent="3.4166in"/>
    </style:style>
    <style:style style:name="T80" style:parent-style-name="DefaultParagraphFont" style:family="text">
      <style:text-properties fo:color="#000000" style:font-size-complex="11pt"/>
    </style:style>
    <style:style style:name="P81" style:parent-style-name="Normal" style:family="paragraph">
      <style:paragraph-properties fo:text-indent="3.4166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color="#000000" style:font-size-complex="4pt"/>
    </style:style>
    <style:style style:name="P218" style:parent-style-name="Normal" style:family="paragraph">
      <style:paragraph-properties fo:break-before="page" fo:margin-left="3.543in">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tyle="italic" style:font-style-asian="italic" fo:font-size="10pt" style:font-size-asian="10pt"/>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style:tab-stops>
          <style:tab-stop style:type="center" style:position="1.477in"/>
        </style:tab-stops>
      </style:paragraph-properties>
      <style:text-properties fo:font-style="italic" style:font-style-asian="italic" fo:font-size="10pt" style:font-size-asian="10pt"/>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34" style:parent-style-name="Normal" style:family="paragraph">
      <style:paragraph-properties fo:text-align="center" fo:text-indent="0.4923in"/>
      <style:text-properties fo:font-style="italic" style:font-style-asian="italic"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right" style:leader-style="dotted" style:leader-text="." style:position="6.693in"/>
        </style:tab-stops>
      </style:paragraph-properties>
    </style:style>
    <style:style style:name="P237"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238"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239"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tab-stops>
          <style:tab-stop style:type="right" style:leader-style="dotted" style:leader-text="." style:position="6.693in"/>
        </style:tab-stops>
      </style:paragraph-properties>
    </style:style>
    <style:style style:name="P242" style:parent-style-name="Normal" style:family="paragraph">
      <style:paragraph-properties fo:text-align="justify">
        <style:tab-stops>
          <style:tab-stop style:type="center" style:position="4.3312in"/>
        </style:tab-stops>
      </style:paragraph-properties>
    </style:style>
    <style:style style:name="T243" style:parent-style-name="DefaultParagraphFont" style:family="text">
      <style:text-properties fo:font-size="8pt" style:font-size-asian="8pt"/>
    </style:style>
    <style:style style:name="T244" style:parent-style-name="DefaultParagraphFont" style:family="text">
      <style:text-properties fo:font-style="italic" style:font-style-asian="italic" fo:font-size="8pt" style:font-size-asian="8pt"/>
    </style:style>
    <style:style style:name="P245" style:parent-style-name="Normal" style:family="paragraph">
      <style:paragraph-properties fo:text-align="justify"/>
    </style:style>
    <style:style style:name="P246" style:parent-style-name="Normal" style:family="paragraph">
      <style:paragraph-properties fo:text-align="justify"/>
      <style:text-properties fo:font-size="11pt" style:font-size-asian="11pt"/>
    </style:style>
    <style:style style:name="TableColumn248" style:family="table-column">
      <style:table-column-properties style:column-width="1.7986in" style:use-optimal-column-width="false"/>
    </style:style>
    <style:style style:name="TableColumn249" style:family="table-column">
      <style:table-column-properties style:column-width="1.3986in" style:use-optimal-column-width="false"/>
    </style:style>
    <style:style style:name="TableColumn250" style:family="table-column">
      <style:table-column-properties style:column-width="0.8993in" style:use-optimal-column-width="false"/>
    </style:style>
    <style:style style:name="TableColumn251" style:family="table-column">
      <style:table-column-properties style:column-width="0.8993in" style:use-optimal-column-width="false"/>
    </style:style>
    <style:style style:name="TableColumn252" style:family="table-column">
      <style:table-column-properties style:column-width="0.8986in" style:use-optimal-column-width="false"/>
    </style:style>
    <style:style style:name="TableColumn253" style:family="table-column">
      <style:table-column-properties style:column-width="0.7993in" style:use-optimal-column-width="false"/>
    </style:style>
    <style:style style:name="Table247" style:family="table">
      <style:table-properties style:width="6.6937in" fo:margin-left="0in" table:align="lef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P322" style:parent-style-name="Normal" style:family="paragraph">
      <style:paragraph-properties fo:text-align="center">
        <style:tab-stops>
          <style:tab-stop style:type="center" style:position="3.15in"/>
          <style:tab-stop style:type="right" style:leader-style="dotted" style:leader-text="." style:position="6.2993in"/>
        </style:tab-stops>
      </style:paragraph-properties>
      <style:text-properties fo:font-style="italic" style:font-style-asian="italic" fo:font-size="10pt" style:font-size-asian="10pt"/>
    </style:style>
    <style:style style:name="P323" style:parent-style-name="Normal" style:family="paragraph">
      <style:paragraph-properties fo:text-align="justify">
        <style:tab-stops>
          <style:tab-stop style:type="right" style:leader-style="dotted" style:leader-text="." style:position="6.693in"/>
        </style:tab-stops>
      </style:paragraph-properties>
    </style:style>
    <style:style style:name="P324" style:parent-style-name="Normal" style:family="paragraph">
      <style:paragraph-properties fo:text-align="center">
        <style:tab-stops>
          <style:tab-stop style:type="center" style:position="3.15in"/>
          <style:tab-stop style:type="right" style:leader-style="dotted" style:leader-text="." style:position="6.2993in"/>
        </style:tab-stops>
      </style:paragraph-properties>
      <style:text-properties fo:font-style="italic" style:font-style-asian="italic" fo:font-size="10pt" style:font-size-asian="10pt"/>
    </style:style>
    <style:style style:name="P325" style:parent-style-name="Normal" style:family="paragraph">
      <style:paragraph-properties fo:text-align="justify">
        <style:tab-stops>
          <style:tab-stop style:type="right" style:leader-style="dotted" style:leader-text="." style:position="6.693in"/>
        </style:tab-stops>
      </style:paragraph-properties>
    </style:style>
    <style:style style:name="P326" style:parent-style-name="Normal" style:family="paragraph">
      <style:paragraph-properties fo:text-align="center">
        <style:tab-stops>
          <style:tab-stop style:type="center" style:position="3.15in"/>
          <style:tab-stop style:type="right" style:leader-style="dotted" style:leader-text="." style:position="6.2993in"/>
        </style:tab-stops>
      </style:paragraph-properties>
      <style:text-properties fo:font-style="italic" style:font-style-asian="italic" fo:font-size="10pt" style:font-size-asian="10pt"/>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P328" style:parent-style-name="Normal" style:family="paragraph">
      <style:paragraph-properties fo:text-align="center">
        <style:tab-stops>
          <style:tab-stop style:type="center" style:position="3.15in"/>
          <style:tab-stop style:type="right" style:leader-style="dotted" style:leader-text="." style:position="6.2993in"/>
        </style:tab-stops>
      </style:paragraph-properties>
      <style:text-properties fo:font-style="italic" style:font-style-asian="italic" fo:font-size="10pt" style:font-size-asian="10pt"/>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P330" style:parent-style-name="Normal" style:family="paragraph">
      <style:paragraph-properties fo:text-align="center">
        <style:tab-stops>
          <style:tab-stop style:type="center" style:position="3.15in"/>
          <style:tab-stop style:type="right" style:leader-style="dotted" style:leader-text="." style:position="6.2993in"/>
        </style:tab-stops>
      </style:paragraph-properties>
      <style:text-properties fo:font-style="italic" style:font-style-asian="italic" fo:font-size="10pt" style:font-size-asian="10pt"/>
    </style:style>
    <style:style style:name="P331" style:parent-style-name="Normal" style:family="paragraph">
      <style:paragraph-properties fo:text-align="justify">
        <style:tab-stops>
          <style:tab-stop style:type="right" style:leader-style="dotted" style:leader-text="." style:position="6.2993in"/>
        </style:tab-stops>
      </style:paragraph-properties>
    </style:style>
    <style:style style:name="P332" style:parent-style-name="Normal" style:family="paragraph">
      <style:paragraph-properties fo:text-align="justify">
        <style:tab-stops>
          <style:tab-stop style:type="right" style:leader-style="dotted" style:leader-text="." style:position="6.693in"/>
        </style:tab-stops>
      </style:paragraph-properties>
    </style:style>
    <style:style style:name="P333"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334" style:parent-style-name="Normal" style:family="paragraph">
      <style:paragraph-properties fo:text-align="center"/>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style:tab-stops>
          <style:tab-stop style:type="right" style:leader-style="dotted" style:leader-text="." style:position="6.2993in"/>
        </style:tab-stops>
      </style:paragraph-properties>
    </style:style>
    <style:style style:name="P346" style:parent-style-name="Normal" style:family="paragraph">
      <style:paragraph-properties fo:text-align="justify">
        <style:tab-stops>
          <style:tab-stop style:type="right" style:leader-style="dotted" style:leader-text="." style:position="6.2993in"/>
        </style:tab-stops>
      </style:paragraph-properties>
      <style:text-properties fo:font-style="italic" style:font-style-asian="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P353" style:parent-style-name="Normal" style:family="paragraph">
      <style:paragraph-properties fo:text-align="center"/>
      <style:text-properties fo:font-style="italic" style:font-style-asian="italic"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358"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359"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ext-properties fo:font-size="11pt" style:font-size-asian="11pt"/>
    </style:style>
    <style:style style:name="TableColumn364" style:family="table-column">
      <style:table-column-properties style:column-width="2.125in" style:use-optimal-column-width="false"/>
    </style:style>
    <style:style style:name="TableColumn365" style:family="table-column">
      <style:table-column-properties style:column-width="2.125in" style:use-optimal-column-width="false"/>
    </style:style>
    <style:style style:name="TableColumn366" style:family="table-column">
      <style:table-column-properties style:column-width="1.275in" style:use-optimal-column-width="false"/>
    </style:style>
    <style:style style:name="TableColumn367" style:family="table-column">
      <style:table-column-properties style:column-width="1.1687in" style:use-optimal-column-width="false"/>
    </style:style>
    <style:style style:name="Table363" style:family="table">
      <style:table-properties style:width="6.6937in" fo:margin-left="0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2993in"/>
        </style:tab-stops>
      </style:paragraph-properties>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font-size="11pt" style:font-size-asian="11pt"/>
    </style:style>
    <style:style style:name="P420" style:parent-style-name="Normal" style:family="paragraph">
      <style:paragraph-properties fo:border="0.0069in solid #000000" fo:padding-top="0.0138in" fo:padding-left="0.0555in" fo:padding-bottom="0.0138in" fo:padding-right="0.0555in" style:shadow="none" fo:text-align="center" fo:margin-left="3in" fo:text-indent="-3in">
        <style:tab-stops/>
      </style:paragraph-properties>
      <style:text-properties fo:font-weight="bold" style:font-weight-asian="bold" style:font-weight-complex="bold" fo:font-size="11pt" style:font-size-asian="11pt"/>
    </style:style>
    <style:style style:name="P421" style:parent-style-name="Normal" style:family="paragraph">
      <style:paragraph-properties fo:border="0.0069in solid #000000" fo:padding-top="0.0138in" fo:padding-left="0.0555in" fo:padding-bottom="0.0138in" fo:padding-right="0.0555in" style:shadow="none" fo:text-align="justify" fo:margin-left="3in" fo:text-indent="-3in">
        <style:tab-stops/>
      </style:paragraph-properties>
      <style:text-properties fo:font-size="11pt" style:font-size-asian="11pt"/>
    </style:style>
    <style:style style:name="P42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2993in"/>
        </style:tab-stops>
      </style:paragraph-properties>
      <style:text-properties fo:font-size="11pt" style:font-size-asian="11pt"/>
    </style:style>
    <style:style style:name="P423"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0.4923in"/>
          <style:tab-stop style:type="center" style:position="3.052in"/>
          <style:tab-stop style:type="center" style:position="5.0208in"/>
        </style:tab-stops>
      </style:paragraph-properties>
      <style:text-properties fo:font-style="italic" style:font-style-asian="italic" style:font-style-complex="italic" fo:font-size="8pt" style:font-size-asian="8pt"/>
    </style:style>
    <style:style style:name="P42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tab-stops>
          <style:tab-stop style:type="right" style:leader-style="dotted" style:leader-text="." style:position="6.693in"/>
        </style:tab-stops>
      </style:paragraph-properties>
    </style:style>
    <style:style style:name="P431"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432" style:parent-style-name="Normal" style:family="paragraph">
      <style:paragraph-properties fo:text-align="center"/>
    </style:style>
    <style:style style:name="P433" style:parent-style-name="Normal" style:family="paragraph">
      <style:paragraph-properties fo:break-before="page" fo:margin-left="3.543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text-properties fo:font-style="italic" style:font-style-asian="italic" fo:font-size="10pt" style:font-size-asian="10pt"/>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justify"/>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tab-stops>
          <style:tab-stop style:type="right" style:leader-style="dotted" style:leader-text="." style:position="6.693in"/>
        </style:tab-stops>
      </style:paragraph-properties>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justify">
        <style:tab-stops>
          <style:tab-stop style:type="right" style:leader-style="dotted" style:leader-text="." style:position="6.693in"/>
        </style:tab-stops>
      </style:paragraph-properties>
    </style:style>
    <style:style style:name="P450" style:parent-style-name="Normal" style:family="paragraph">
      <style:paragraph-properties fo:text-align="center"/>
      <style:text-properties fo:font-style="italic" style:font-style-asian="italic" fo:font-size="10pt" style:font-size-asian="10pt"/>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justify">
        <style:tab-stops>
          <style:tab-stop style:type="right" style:leader-style="dotted" style:leader-text="." style:position="6.693in"/>
        </style:tab-stops>
      </style:paragraph-properties>
    </style:style>
    <style:style style:name="P453" style:parent-style-name="Normal" style:family="paragraph">
      <style:paragraph-properties fo:text-align="justify" fo:text-indent="0.3937in"/>
    </style:style>
    <style:style style:name="P454"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455"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456"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text-properties fo:font-size="11pt" style:font-size-asian="11pt"/>
    </style:style>
    <style:style style:name="TableColumn462" style:family="table-column">
      <style:table-column-properties style:column-width="2.5361in" style:use-optimal-column-width="false"/>
    </style:style>
    <style:style style:name="TableColumn463" style:family="table-column">
      <style:table-column-properties style:column-width="1.927in" style:use-optimal-column-width="false"/>
    </style:style>
    <style:style style:name="TableColumn464" style:family="table-column">
      <style:table-column-properties style:column-width="1.1152in" style:use-optimal-column-width="false"/>
    </style:style>
    <style:style style:name="TableColumn465" style:family="table-column">
      <style:table-column-properties style:column-width="1.1152in" style:use-optimal-column-width="false"/>
    </style:style>
    <style:style style:name="Table461" style:family="table">
      <style:table-properties style:width="6.6937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border="0.0069in solid #000000" fo:padding-top="0.0138in" fo:padding-left="0.0555in" fo:padding-bottom="0.0138in" fo:padding-right="0.0555in" style:shadow="none"/>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border="0.0069in solid #000000" fo:padding-top="0.0138in" fo:padding-left="0.0555in" fo:padding-bottom="0.0138in" fo:padding-right="0.0555in" style:shadow="none" fo:text-align="center"/>
      <style:text-properties fo:font-size="10pt" style:font-size-asian="10pt"/>
    </style:style>
    <style:style style:name="P51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0pt" style:font-size-asian="10pt"/>
    </style:style>
    <style:style style:name="P51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51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2993in"/>
        </style:tab-stops>
      </style:paragraph-properties>
      <style:text-properties fo:font-size="11pt" style:font-size-asian="11pt"/>
    </style:style>
    <style:style style:name="P520"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0.4923in"/>
          <style:tab-stop style:type="center" style:position="3.052in"/>
          <style:tab-stop style:type="center" style:position="5.0208in"/>
        </style:tab-stops>
      </style:paragraph-properties>
      <style:text-properties fo:font-style="italic" style:font-style-asian="italic" style:font-style-complex="italic" fo:font-size="8pt" style:font-size-asian="8pt"/>
    </style:style>
    <style:style style:name="P52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font-size="10pt" style:font-size-asian="10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style>
    <style:style style:name="P527" style:parent-style-name="Normal" style:family="paragraph">
      <style:paragraph-properties fo:text-align="justify">
        <style:tab-stops>
          <style:tab-stop style:type="right" style:leader-style="dotted" style:leader-text="." style:position="6.693in"/>
        </style:tab-stops>
      </style:paragraph-properties>
    </style:style>
    <style:style style:name="P528"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529" style:parent-style-name="Normal" style:family="paragraph">
      <style:paragraph-properties fo:text-align="center"/>
    </style:style>
    <style:style style:name="P530" style:parent-style-name="Normal" style:family="paragraph">
      <style:paragraph-properties fo:break-before="page" fo:margin-left="3.543in">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margin-left="3in" fo:text-indent="-3in">
        <style:tab-stops/>
      </style:paragraph-properties>
      <style:text-properties fo:font-size="11pt" style:font-size-asian="11pt"/>
    </style:style>
    <style:style style:name="P536" style:parent-style-name="Normal" style:family="paragraph">
      <style:paragraph-properties fo:text-align="center" fo:text-indent="0.3937in"/>
    </style:style>
    <style:style style:name="P537" style:parent-style-name="Normal" style:family="paragraph">
      <style:paragraph-properties fo:text-align="center" fo:text-indent="0.3937in"/>
      <style:text-properties fo:font-style="italic" style:font-style-asian="italic" fo:font-size="10pt" style:font-size-asian="10pt"/>
    </style:style>
    <style:style style:name="P538" style:parent-style-name="Normal" style:family="paragraph">
      <style:paragraph-properties fo:text-align="center" fo:text-indent="0.3937in"/>
    </style:style>
    <style:style style:name="P539" style:parent-style-name="Normal" style:family="paragraph">
      <style:text-properties fo:font-style="italic" style:font-style-asian="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P547" style:parent-style-name="Normal" style:family="paragraph">
      <style:paragraph-properties fo:text-align="center"/>
      <style:text-properties fo:font-style="italic" style:font-style-asian="italic"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justify">
        <style:tab-stops>
          <style:tab-stop style:type="right" style:leader-style="dotted" style:leader-text="." style:position="6.693in"/>
        </style:tab-stops>
      </style:paragraph-properties>
    </style:style>
    <style:style style:name="P550" style:parent-style-name="Normal" style:family="paragraph">
      <style:paragraph-properties fo:text-align="justify" fo:text-indent="0.5in">
        <style:tab-stops>
          <style:tab-stop style:type="center" style:position="2.2645in"/>
        </style:tab-stops>
      </style:paragraph-properties>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554"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555"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style:tab-stops>
          <style:tab-stop style:type="right" style:leader-style="dotted" style:leader-text="." style:position="6.2993in"/>
        </style:tab-stops>
      </style:paragraph-properties>
    </style:style>
    <style:style style:name="P558" style:parent-style-name="Normal" style:family="paragraph">
      <style:paragraph-properties fo:text-align="justify">
        <style:tab-stops>
          <style:tab-stop style:type="right" style:leader-style="dotted" style:leader-text="." style:position="6.2993in"/>
        </style:tab-stops>
      </style:paragraph-properties>
    </style:style>
    <style:style style:name="P559" style:parent-style-name="Normal" style:family="paragraph">
      <style:paragraph-properties fo:text-align="justify">
        <style:tab-stops>
          <style:tab-stop style:type="right" style:leader-style="dotted" style:leader-text="." style:position="6.693in"/>
        </style:tab-stops>
      </style:paragraph-properties>
    </style:style>
    <style:style style:name="P560" style:parent-style-name="Normal" style:family="paragraph">
      <style:paragraph-properties fo:text-align="justify">
        <style:tab-stops>
          <style:tab-stop style:type="right" style:leader-style="dotted" style:leader-text="." style:position="6.2993in"/>
        </style:tab-stops>
      </style:paragraph-properties>
    </style:style>
    <style:style style:name="P561" style:parent-style-name="Normal" style:family="paragraph">
      <style:paragraph-properties fo:text-align="justify">
        <style:tab-stops>
          <style:tab-stop style:type="right" style:leader-style="dotted" style:leader-text="." style:position="6.693in"/>
        </style:tab-stops>
      </style:paragraph-properties>
    </style:style>
    <style:style style:name="P562" style:parent-style-name="Normal" style:family="paragraph">
      <style:paragraph-properties fo:text-align="justify">
        <style:tab-stops>
          <style:tab-stop style:type="right" style:leader-style="dotted" style:leader-text="." style:position="6.2993in"/>
        </style:tab-stops>
      </style:paragraph-properties>
    </style:style>
    <style:style style:name="P563" style:parent-style-name="Normal" style:family="paragraph">
      <style:paragraph-properties fo:text-align="justify">
        <style:tab-stops>
          <style:tab-stop style:type="right" style:leader-style="dotted" style:leader-text="." style:position="6.693in"/>
        </style:tab-stops>
      </style:paragraph-properties>
    </style:style>
    <style:style style:name="P564" style:parent-style-name="Normal" style:family="paragraph">
      <style:paragraph-properties fo:text-align="justify">
        <style:tab-stops>
          <style:tab-stop style:type="right" style:leader-style="dotted" style:leader-text="." style:position="6.2993in"/>
        </style:tab-stops>
      </style:paragraph-properties>
    </style:style>
    <style:style style:name="P565" style:parent-style-name="Normal" style:family="paragraph">
      <style:paragraph-properties fo:text-align="justify">
        <style:tab-stops>
          <style:tab-stop style:type="right" style:leader-style="dotted" style:leader-text="." style:position="6.693in"/>
        </style:tab-stops>
      </style:paragraph-properties>
    </style:style>
    <style:style style:name="P566" style:parent-style-name="Normal" style:family="paragraph">
      <style:paragraph-properties fo:text-align="justify">
        <style:tab-stops>
          <style:tab-stop style:type="right" style:leader-style="dotted" style:leader-text="." style:position="6.2993in"/>
        </style:tab-stops>
      </style:paragraph-properties>
    </style:style>
    <style:style style:name="P567" style:parent-style-name="Normal" style:family="paragraph">
      <style:paragraph-properties fo:text-align="justify">
        <style:tab-stops>
          <style:tab-stop style:type="right" style:leader-style="dotted" style:leader-text="." style:position="6.693in"/>
        </style:tab-stops>
      </style:paragraph-properties>
    </style:style>
    <style:style style:name="P568" style:parent-style-name="Normal" style:family="paragraph">
      <style:paragraph-properties fo:text-align="justify">
        <style:tab-stops>
          <style:tab-stop style:type="right" style:leader-style="dotted" style:leader-text="." style:position="6.2993in"/>
        </style:tab-stops>
      </style:paragraph-properties>
    </style:style>
    <style:style style:name="P569" style:parent-style-name="Normal" style:family="paragraph">
      <style:paragraph-properties fo:text-align="justify">
        <style:tab-stops>
          <style:tab-stop style:type="right" style:leader-style="dotted" style:leader-text="." style:position="6.2993in"/>
        </style:tab-stops>
      </style:paragraph-properties>
    </style:style>
    <style:style style:name="P570" style:parent-style-name="Normal" style:family="paragraph">
      <style:paragraph-properties fo:text-align="justify">
        <style:tab-stops>
          <style:tab-stop style:type="right" style:leader-style="dotted" style:leader-text="." style:position="6.2993in"/>
        </style:tab-stops>
      </style:paragraph-properties>
    </style:style>
    <style:style style:name="P571" style:parent-style-name="Normal" style:family="paragraph">
      <style:paragraph-properties fo:text-align="justify">
        <style:tab-stops>
          <style:tab-stop style:type="right" style:leader-style="dotted" style:leader-text="." style:position="6.2993in"/>
        </style:tab-stops>
      </style:paragraph-properties>
    </style:style>
    <style:style style:name="P572" style:parent-style-name="Normal" style:family="paragraph">
      <style:paragraph-properties fo:text-align="justify" fo:text-indent="0.3937in"/>
    </style:style>
    <style:style style:name="P573" style:parent-style-name="Normal" style:family="paragraph">
      <style:paragraph-properties fo:text-align="justify">
        <style:tab-stops>
          <style:tab-stop style:type="right" style:leader-style="dotted" style:leader-text="." style:position="6.693in"/>
        </style:tab-stops>
      </style:paragraph-properties>
    </style:style>
    <style:style style:name="P574"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575" style:parent-style-name="Normal" style:family="paragraph">
      <style:paragraph-properties fo:text-align="center"/>
    </style:style>
    <style:style style:name="P576" style:parent-style-name="Normal" style:family="paragraph">
      <style:paragraph-properties fo:break-before="page" fo:margin-left="3.543in">
        <style:tab-stops/>
      </style:paragraph-properties>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fo:text-indent="0.3937in"/>
    </style:style>
    <style:style style:name="P582" style:parent-style-name="Normal" style:family="paragraph">
      <style:paragraph-properties fo:text-align="center" fo:text-indent="0.3937in"/>
      <style:text-properties fo:font-style="italic" style:font-style-asian="italic" fo:font-size="10pt" style:font-size-asian="10pt"/>
    </style:style>
    <style:style style:name="P583" style:parent-style-name="Normal" style:family="paragraph">
      <style:paragraph-properties fo:text-align="center" fo:text-indent="0.3937in"/>
    </style:style>
    <style:style style:name="P584" style:parent-style-name="Normal" style:family="paragraph">
      <style:paragraph-properties fo:margin-left="3in" fo:text-indent="-3in">
        <style:tab-stops/>
      </style:paragraph-properties>
      <style:text-properties style:font-size-complex="12pt"/>
    </style:style>
    <style:style style:name="P585" style:parent-style-name="Normal" style:family="paragraph">
      <style:paragraph-properties fo:margin-left="3in" fo:text-indent="-2.5in">
        <style:tab-stops/>
      </style:paragraph-properties>
      <style:text-properties fo:font-style="italic" style:font-style-asian="italic" style:font-style-complex="italic" fo:font-size="10pt" style:font-size-asian="10pt"/>
    </style:style>
    <style:style style:name="P586" style:parent-style-name="Normal" style:family="paragraph">
      <style:paragraph-properties fo:margin-left="3in" fo:text-indent="-2.5in">
        <style:tab-stops/>
      </style:paragraph-properties>
      <style:text-properties fo:font-size="10pt" style:font-size-asian="10pt"/>
    </style:style>
    <style:style style:name="P587" style:parent-style-name="Normal" style:family="paragraph">
      <style:text-properties style:font-size-complex="12pt"/>
    </style:style>
    <style:style style:name="P588" style:parent-style-name="Normal" style:family="paragraph">
      <style:paragraph-properties fo:margin-left="3in" fo:text-indent="-2in">
        <style:tab-stops/>
      </style:paragraph-properties>
      <style:text-properties fo:font-style="italic" style:font-style-asian="italic" style:font-style-complex="italic" fo:font-size="10pt" style:font-size-asian="10pt"/>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text-properties fo:font-style="italic" style:font-style-asian="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style:style>
    <style:style style:name="P599"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600"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601"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text-properties style:font-size-complex="12pt"/>
    </style:style>
    <style:style style:name="TableColumn608" style:family="table-column">
      <style:table-column-properties style:column-width="5.5125in" style:use-optimal-column-width="false"/>
    </style:style>
    <style:style style:name="TableColumn609" style:family="table-column">
      <style:table-column-properties style:column-width="0.3937in" style:use-optimal-column-width="false"/>
    </style:style>
    <style:style style:name="Table607" style:family="table">
      <style:table-properties style:width="5.9062in" fo:margin-left="0.1736in" table:align="left"/>
    </style:style>
    <style:style style:name="TableRow610" style:family="table-row">
      <style:table-row-properties style:row-height="0.2777in" style:use-optimal-row-height="false" fo:keep-together="always"/>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use-optimal-row-height="false" fo:keep-together="always"/>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row-height="0.2777in" style:use-optimal-row-height="false" fo:keep-together="alway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use-optimal-row-height="false" fo:keep-together="always"/>
    </style:style>
    <style:style style:name="P625" style:parent-style-name="Normal" style:family="paragraph">
      <style:text-properties style:font-size-complex="12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row-height="0.2777in" style:use-optimal-row-height="false" fo:keep-together="always"/>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use-optimal-row-height="false" fo:keep-together="always"/>
    </style:style>
    <style:style style:name="P634" style:parent-style-name="Normal" style:family="paragraph">
      <style:text-properties style:font-size-complex="12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row-height="0.2777in" style:use-optimal-row-height="false" fo:keep-together="alway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use-optimal-row-height="false" fo:keep-together="always"/>
    </style:style>
    <style:style style:name="P643" style:parent-style-name="Normal" style:family="paragraph">
      <style:text-properties style:font-size-complex="12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row-height="0.2777in" style:use-optimal-row-height="false" fo:keep-together="always"/>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fo:keep-together="always"/>
    </style:style>
    <style:style style:name="P652" style:parent-style-name="Normal" style:family="paragraph">
      <style:text-properties style:font-size-complex="12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style:tab-stops>
          <style:tab-stop style:type="right" style:leader-style="dotted" style:leader-text="." style:position="6.693in"/>
        </style:tab-stops>
      </style:paragraph-properties>
    </style:style>
    <style:style style:name="P658" style:parent-style-name="Normal" style:family="paragraph">
      <style:paragraph-properties fo:text-align="center"/>
      <style:text-properties fo:font-style="italic" style:font-style-asian="italic" fo:font-size="10pt" style:font-size-asian="10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tab-stops>
          <style:tab-stop style:type="right" style:leader-style="dotted" style:leader-text="." style:position="6.693in"/>
        </style:tab-stops>
      </style:paragraph-properties>
    </style:style>
    <style:style style:name="P665"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break-before="page" fo:margin-left="3.543in">
        <style:tab-stops/>
      </style:paragraph-properties>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fo:text-indent="0.3937in"/>
    </style:style>
    <style:style style:name="P673" style:parent-style-name="Normal" style:family="paragraph">
      <style:paragraph-properties fo:text-align="center" fo:text-indent="0.3937in"/>
      <style:text-properties fo:font-style="italic" style:font-style-asian="italic" fo:font-size="10pt" style:font-size-asian="10pt"/>
    </style:style>
    <style:style style:name="P674" style:parent-style-name="Normal" style:family="paragraph">
      <style:paragraph-properties fo:text-align="center" fo:text-indent="0.3937in"/>
    </style:style>
    <style:style style:name="P675" style:parent-style-name="Normal" style:family="paragraph">
      <style:paragraph-properties fo:text-align="justify" fo:text-indent="0.3937in"/>
    </style:style>
    <style:style style:name="P676" style:parent-style-name="Normal" style:family="paragraph">
      <style:paragraph-properties>
        <style:tab-stops>
          <style:tab-stop style:type="center" style:position="1.477in"/>
        </style:tab-stops>
      </style:paragraph-properties>
      <style:text-properties fo:font-style="italic" style:font-style-asian="italic" fo:font-size="10pt" style:font-size-asian="10pt"/>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text-properties fo:font-style="italic" style:font-style-asian="italic"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fo:text-indent="0.3937in"/>
    </style:style>
    <style:style style:name="P689"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690"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691"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style:tab-stops>
          <style:tab-stop style:type="right" style:leader-style="dotted" style:leader-text="." style:position="6.693in"/>
        </style:tab-stops>
      </style:paragraph-properties>
    </style:style>
    <style:style style:name="P695" style:parent-style-name="Normal" style:family="paragraph">
      <style:paragraph-properties fo:text-align="justify">
        <style:tab-stops>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696" style:parent-style-name="Normal" style:family="paragraph">
      <style:paragraph-properties fo:text-align="justify">
        <style:tab-stops>
          <style:tab-stop style:type="right" style:leader-style="dotted" style:leader-text="." style:position="6.2993in"/>
        </style:tab-stops>
      </style:paragraph-properties>
    </style:style>
    <style:style style:name="P697" style:parent-style-name="Normal" style:family="paragraph">
      <style:paragraph-properties fo:text-align="justify">
        <style:tab-stops>
          <style:tab-stop style:type="right" style:leader-style="dotted" style:leader-text="." style:position="6.2993in"/>
        </style:tab-stops>
      </style:paragraph-properties>
    </style:style>
    <style:style style:name="P698" style:parent-style-name="Normal" style:family="paragraph">
      <style:paragraph-properties fo:text-align="justify">
        <style:tab-stops>
          <style:tab-stop style:type="center" style:position="1.6736in"/>
          <style:tab-stop style:type="right" style:leader-style="dotted" style:leader-text="." style:position="6.2993in"/>
        </style:tab-stops>
      </style:paragraph-properties>
      <style:text-properties fo:font-style="italic" style:font-style-asian="italic" fo:font-size="10pt" style:font-size-asian="10pt"/>
    </style:style>
    <style:style style:name="P699" style:parent-style-name="Normal" style:family="paragraph">
      <style:paragraph-properties fo:text-align="justify">
        <style:tab-stops>
          <style:tab-stop style:type="right" style:leader-style="dotted" style:leader-text="." style:position="6.693in"/>
        </style:tab-stops>
      </style:paragraph-properties>
    </style:style>
    <style:style style:name="P700" style:parent-style-name="Normal" style:family="paragraph">
      <style:paragraph-properties fo:text-align="justify">
        <style:tab-stops>
          <style:tab-stop style:type="right" style:leader-style="dotted" style:leader-text="." style:position="6.2993in"/>
        </style:tab-stops>
      </style:paragraph-properties>
    </style:style>
    <style:style style:name="P701" style:parent-style-name="Normal" style:family="paragraph">
      <style:paragraph-properties fo:text-align="justify">
        <style:tab-stops>
          <style:tab-stop style:type="right" style:leader-style="dotted" style:leader-text="." style:position="6.2993in"/>
        </style:tab-stops>
      </style:paragraph-properties>
    </style:style>
    <style:style style:name="P702" style:parent-style-name="Normal" style:family="paragraph">
      <style:paragraph-properties fo:text-align="justify" fo:text-indent="0.3937in"/>
    </style:style>
    <style:style style:name="TableColumn704" style:family="table-column">
      <style:table-column-properties style:column-width="5.5125in" style:use-optimal-column-width="false"/>
    </style:style>
    <style:style style:name="TableColumn705" style:family="table-column">
      <style:table-column-properties style:column-width="0.3937in" style:use-optimal-column-width="false"/>
    </style:style>
    <style:style style:name="Table703" style:family="table">
      <style:table-properties style:width="5.9062in" fo:margin-left="0.1736in" table:align="left"/>
    </style:style>
    <style:style style:name="TableRow706" style:family="table-row">
      <style:table-row-properties style:row-height="0.2777in" style:use-optimal-row-height="false" fo:keep-together="alway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use-optimal-row-height="false" fo:keep-together="always"/>
    </style:style>
    <style:style style:name="P712" style:parent-style-name="Normal" style:family="paragraph">
      <style:text-properties style:font-size-complex="12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row-height="0.2777in" style:use-optimal-row-height="false" fo:keep-together="always"/>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use-optimal-row-height="false" fo:keep-together="always"/>
    </style:style>
    <style:style style:name="P721" style:parent-style-name="Normal" style:family="paragraph">
      <style:text-properties style:font-size-complex="12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row-height="0.2777in" style:use-optimal-row-height="false" fo:keep-together="always"/>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use-optimal-row-height="false" fo:keep-together="always"/>
    </style:style>
    <style:style style:name="P730" style:parent-style-name="Normal" style:family="paragraph">
      <style:text-properties style:font-size-complex="12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Row733" style:family="table-row">
      <style:table-row-properties style:row-height="0.2777in" style:use-optimal-row-height="false" fo:keep-together="alway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use-optimal-row-height="false" fo:keep-together="always"/>
    </style:style>
    <style:style style:name="P739" style:parent-style-name="Normal" style:family="paragraph">
      <style:text-properties style:font-size-complex="12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row-height="0.2777in" style:use-optimal-row-height="false" fo:keep-together="always"/>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use-optimal-row-height="false" fo:keep-together="always"/>
    </style:style>
    <style:style style:name="P748" style:parent-style-name="Normal" style:family="paragraph">
      <style:text-properties style:font-size-complex="12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ab-stops>
          <style:tab-stop style:type="right" style:leader-style="dotted" style:leader-text="." style:position="6.2993in"/>
        </style:tab-stops>
      </style:paragraph-properties>
    </style:style>
    <style:style style:name="P755"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756" style:parent-style-name="Normal" style:family="paragraph">
      <style:paragraph-properties fo:text-align="center"/>
    </style:style>
    <style:style style:name="P757" style:parent-style-name="Normal" style:family="paragraph">
      <style:paragraph-properties fo:break-before="page" fo:margin-left="3.543in">
        <style:tab-stops/>
      </style:paragraph-properties>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fo:margin-left="3in" fo:text-indent="-3in">
        <style:tab-stops/>
      </style:paragraph-properties>
      <style:text-properties fo:font-size="10pt" style:font-size-asian="10pt"/>
    </style:style>
    <style:style style:name="P763" style:parent-style-name="Normal" style:family="paragraph">
      <style:paragraph-properties fo:text-align="center" fo:text-indent="0.3937in"/>
    </style:style>
    <style:style style:name="P764" style:parent-style-name="Normal" style:family="paragraph">
      <style:paragraph-properties fo:text-align="center" fo:text-indent="0.3937in"/>
      <style:text-properties fo:font-style="italic" style:font-style-asian="italic" fo:font-size="10pt" style:font-size-asian="10pt"/>
    </style:style>
    <style:style style:name="P765" style:parent-style-name="Normal" style:family="paragraph">
      <style:paragraph-properties fo:text-align="center" fo:text-indent="0.3937in"/>
    </style:style>
    <style:style style:name="P766" style:parent-style-name="Normal" style:family="paragraph">
      <style:paragraph-properties fo:text-align="justify"/>
    </style:style>
    <style:style style:name="P767" style:parent-style-name="Normal" style:family="paragraph">
      <style:paragraph-properties fo:text-align="justify">
        <style:tab-stops>
          <style:tab-stop style:type="center" style:position="1.477in"/>
        </style:tab-stops>
      </style:paragraph-properties>
      <style:text-properties fo:font-style="italic" style:font-style-asian="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771" style:parent-style-name="Normal" style:family="paragraph">
      <style:paragraph-properties fo:text-align="center">
        <style:tab-stops>
          <style:tab-stop style:type="right" style:leader-style="dotted" style:leader-text="." style:position="6.693in"/>
        </style:tab-stops>
      </style:paragraph-properties>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style:tab-stops>
          <style:tab-stop style:type="right" style:leader-style="dotted" style:leader-text="." style:position="6.693in"/>
        </style:tab-stops>
      </style:paragraph-properties>
    </style:style>
    <style:style style:name="P774" style:parent-style-name="Normal" style:family="paragraph">
      <style:paragraph-properties fo:text-align="center"/>
      <style:text-properties fo:font-style="italic" style:font-style-asian="italic" fo:font-size="10pt" style:font-size-asian="10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780"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781"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style:tab-stops>
          <style:tab-stop style:type="right" style:leader-style="dotted" style:leader-text="." style:position="6.2993in"/>
        </style:tab-stops>
      </style:paragraph-properties>
    </style:style>
    <style:style style:name="P784" style:parent-style-name="Normal" style:family="paragraph">
      <style:paragraph-properties fo:text-align="justify">
        <style:tab-stops>
          <style:tab-stop style:type="right" style:leader-style="dotted" style:leader-text="." style:position="6.693in"/>
        </style:tab-stops>
      </style:paragraph-properties>
    </style:style>
    <style:style style:name="P785" style:parent-style-name="Normal" style:family="paragraph">
      <style:paragraph-properties fo:text-align="justify">
        <style:tab-stops>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786" style:parent-style-name="Normal" style:family="paragraph">
      <style:paragraph-properties fo:text-align="justify">
        <style:tab-stops>
          <style:tab-stop style:type="right" style:leader-style="dotted" style:leader-text="." style:position="6.2993in"/>
        </style:tab-stops>
      </style:paragraph-properties>
    </style:style>
    <style:style style:name="P787" style:parent-style-name="Normal" style:family="paragraph">
      <style:paragraph-properties fo:text-align="justify">
        <style:tab-stops>
          <style:tab-stop style:type="right" style:leader-style="dotted" style:leader-text="." style:position="6.2993in"/>
        </style:tab-stops>
      </style:paragraph-properties>
    </style:style>
    <style:style style:name="P788" style:parent-style-name="Normal" style:family="paragraph">
      <style:paragraph-properties fo:text-align="justify">
        <style:tab-stops>
          <style:tab-stop style:type="right" style:leader-style="dotted" style:leader-text="." style:position="6.693in"/>
        </style:tab-stops>
      </style:paragraph-properties>
    </style:style>
    <style:style style:name="P789" style:parent-style-name="Normal" style:family="paragraph">
      <style:paragraph-properties fo:text-align="justify">
        <style:tab-stops>
          <style:tab-stop style:type="right" style:leader-style="dotted" style:leader-text="." style:position="6.2993in"/>
        </style:tab-stops>
      </style:paragraph-properties>
    </style:style>
    <style:style style:name="P790" style:parent-style-name="Normal" style:family="paragraph">
      <style:paragraph-properties fo:text-align="justify">
        <style:tab-stops>
          <style:tab-stop style:type="right" style:leader-style="dotted" style:leader-text="." style:position="6.2993in"/>
        </style:tab-stops>
      </style:paragraph-properties>
    </style:style>
    <style:style style:name="P791" style:parent-style-name="Normal" style:family="paragraph">
      <style:paragraph-properties fo:text-align="justify"/>
      <style:text-properties fo:font-size="11pt" style:font-size-asian="11pt"/>
    </style:style>
    <style:style style:name="TableColumn793" style:family="table-column">
      <style:table-column-properties style:column-width="5.5125in" style:use-optimal-column-width="false"/>
    </style:style>
    <style:style style:name="TableColumn794" style:family="table-column">
      <style:table-column-properties style:column-width="0.3937in" style:use-optimal-column-width="false"/>
    </style:style>
    <style:style style:name="Table792" style:family="table">
      <style:table-properties style:width="5.9062in" fo:margin-left="0.1736in" table:align="left"/>
    </style:style>
    <style:style style:name="TableRow795" style:family="table-row">
      <style:table-row-properties style:row-height="0.2777in" style:use-optimal-row-height="false" fo:keep-together="alway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use-optimal-row-height="false" fo:keep-together="always"/>
    </style:style>
    <style:style style:name="P801" style:parent-style-name="Normal" style:family="paragraph">
      <style:text-properties style:font-size-complex="12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row-height="0.2777in" style:use-optimal-row-height="false" fo:keep-together="alway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use-optimal-row-height="false" fo:keep-together="always"/>
    </style:style>
    <style:style style:name="P810" style:parent-style-name="Normal" style:family="paragraph">
      <style:text-properties style:font-size-complex="12p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row-height="0.2777in" style:use-optimal-row-height="false" fo:keep-together="alway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use-optimal-row-height="false" fo:keep-together="always"/>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row-height="0.2777in" style:use-optimal-row-height="false" fo:keep-together="always"/>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use-optimal-row-height="false" fo:keep-together="always"/>
    </style:style>
    <style:style style:name="P828" style:parent-style-name="Normal" style:family="paragraph">
      <style:text-properties style:font-size-complex="12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ab-stops>
          <style:tab-stop style:type="right" style:leader-style="dotted" style:leader-text="." style:position="6.693in"/>
        </style:tab-stops>
      </style:paragraph-properties>
    </style:style>
    <style:style style:name="P835"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836" style:parent-style-name="Normal" style:family="paragraph">
      <style:paragraph-properties fo:text-align="center"/>
    </style:style>
    <style:style style:name="P837" style:parent-style-name="Normal" style:family="paragraph">
      <style:paragraph-properties fo:break-before="page" fo:margin-left="3.15in">
        <style:tab-stops/>
      </style:paragraph-properties>
    </style:style>
    <style:style style:name="P838" style:parent-style-name="Normal" style:family="paragraph">
      <style:paragraph-properties fo:text-indent="3.15in"/>
    </style:style>
    <style:style style:name="P839" style:parent-style-name="Normal" style:family="paragraph">
      <style:paragraph-properties fo:text-indent="3.15in"/>
    </style:style>
    <style:style style:name="P840" style:parent-style-name="Normal" style:family="paragraph">
      <style:paragraph-properties fo:text-indent="3.15in"/>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fo:text-indent="0.3937in"/>
    </style:style>
    <style:style style:name="P843" style:parent-style-name="Normal" style:family="paragraph">
      <style:paragraph-properties fo:text-align="center" fo:text-indent="0.3937in"/>
      <style:text-properties fo:font-style="italic" style:font-style-asian="italic" fo:font-size="10pt" style:font-size-asian="10pt"/>
    </style:style>
    <style:style style:name="P844" style:parent-style-name="Normal" style:family="paragraph">
      <style:paragraph-properties fo:text-align="center" fo:text-indent="0.3937in"/>
    </style:style>
    <style:style style:name="P845" style:parent-style-name="Normal" style:family="paragraph">
      <style:paragraph-properties>
        <style:tab-stops>
          <style:tab-stop style:type="center" style:position="1.477in"/>
        </style:tab-stops>
      </style:paragraph-properties>
      <style:text-properties fo:font-style="italic" style:font-style-asian="italic" fo:font-size="10pt" style:font-size-asian="10pt"/>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margin-left="3in" fo:text-indent="-3in">
        <style:tab-stops/>
      </style:paragraph-properties>
      <style:text-properties fo:font-size="11pt" style:font-size-asian="11pt"/>
    </style:style>
    <style:style style:name="P848"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849" style:parent-style-name="Normal" style:family="paragraph">
      <style:paragraph-properties fo:text-align="center" fo:margin-left="3in" fo:text-indent="-3in">
        <style:tab-stops>
          <style:tab-stop style:type="center" style:position="1.0361in"/>
        </style:tab-stops>
      </style:paragraph-properties>
      <style:text-properties fo:font-weight="bold" style:font-weight-asian="bold" fo:font-size="11pt" style:font-size-asian="11pt"/>
    </style:style>
    <style:style style:name="P850"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justify">
        <style:tab-stops>
          <style:tab-stop style:type="right" style:leader-style="dotted" style:leader-text="." style:position="6.693in"/>
        </style:tab-stops>
      </style:paragraph-properties>
    </style:style>
    <style:style style:name="P854" style:parent-style-name="Normal" style:family="paragraph">
      <style:paragraph-properties fo:text-align="center"/>
      <style:text-properties fo:font-style="italic" style:font-style-asian="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style:tab-stops>
          <style:tab-stop style:type="right" style:leader-style="dotted" style:leader-text="." style:position="6.693in"/>
        </style:tab-stops>
      </style:paragraph-properties>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ab-stops>
          <style:tab-stop style:type="left" style:position="1.9166in"/>
          <style:tab-stop style:type="right" style:leader-style="dotted" style:leader-text="." style:position="3.9166in"/>
          <style:tab-stop style:type="left" style:position="4in"/>
          <style:tab-stop style:type="right" style:leader-style="dotted" style:leader-text="." style:position="6.6666in"/>
        </style:tab-stops>
      </style:paragraph-properties>
    </style:style>
    <style:style style:name="P859" style:parent-style-name="Normal" style:family="paragraph">
      <style:paragraph-properties fo:text-align="justify">
        <style:tab-stops>
          <style:tab-stop style:type="center" style:position="0.7875in"/>
          <style:tab-stop style:type="center" style:position="2.9534in"/>
          <style:tab-stop style:type="center" style:position="5.5125in"/>
        </style:tab-stops>
      </style:paragraph-properties>
      <style:text-properties fo:font-style="italic" style:font-style-asian="italic" fo:font-size="10pt" style:font-size-asian="10pt"/>
    </style:style>
    <style:style style:name="P860" style:parent-style-name="Normal" style:family="paragraph">
      <style:paragraph-properties fo:text-align="justify" fo:text-indent="2.0673in">
        <style:tab-stops>
          <style:tab-stop style:type="left" style:position="2.0673in"/>
        </style:tab-stops>
      </style:paragraph-properties>
      <style:text-properties fo:font-style="italic" style:font-style-asian="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style:tab-stops>
          <style:tab-stop style:type="right" style:leader-style="dotted" style:leader-text="." style:position="6.693in"/>
        </style:tab-stops>
      </style:paragraph-properties>
    </style:style>
    <style:style style:name="P863" style:parent-style-name="Normal" style:family="paragraph">
      <style:paragraph-properties fo:text-align="justify">
        <style:tab-stops>
          <style:tab-stop style:type="center" style:position="3.9375in"/>
          <style:tab-stop style:type="right" style:leader-style="dotted" style:leader-text="." style:position="6.2993in"/>
        </style:tab-stops>
      </style:paragraph-properties>
      <style:text-properties fo:font-style="italic" style:font-style-asian="italic" fo:font-size="10pt" style:font-size-asian="10pt"/>
    </style:style>
    <style:style style:name="P864" style:parent-style-name="Normal" style:family="paragraph">
      <style:paragraph-properties fo:text-align="justify">
        <style:tab-stops>
          <style:tab-stop style:type="right" style:leader-style="dotted" style:leader-text="." style:position="6.2993in"/>
        </style:tab-stops>
      </style:paragraph-properties>
    </style:style>
    <style:style style:name="P865" style:parent-style-name="Normal" style:family="paragraph">
      <style:paragraph-properties fo:text-align="justify">
        <style:tab-stops>
          <style:tab-stop style:type="right" style:leader-style="dotted" style:leader-text="." style:position="6.2993in"/>
        </style:tab-stops>
      </style:paragraph-properties>
    </style:style>
    <style:style style:name="P866" style:parent-style-name="Normal" style:family="paragraph">
      <style:paragraph-properties fo:text-align="justify">
        <style:tab-stops>
          <style:tab-stop style:type="center" style:position="1.575in"/>
          <style:tab-stop style:type="right" style:leader-style="dotted" style:leader-text="." style:position="6.2993in"/>
        </style:tab-stops>
      </style:paragraph-properties>
      <style:text-properties fo:font-style="italic" style:font-style-asian="italic" fo:font-size="10pt" style:font-size-asian="10pt"/>
    </style:style>
    <style:style style:name="P867" style:parent-style-name="Normal" style:family="paragraph">
      <style:paragraph-properties fo:text-align="justify">
        <style:tab-stops>
          <style:tab-stop style:type="right" style:leader-style="dotted" style:leader-text="." style:position="6.2993in"/>
        </style:tab-stops>
      </style:paragraph-properties>
    </style:style>
    <style:style style:name="P868" style:parent-style-name="Normal" style:family="paragraph">
      <style:paragraph-properties fo:text-align="justify">
        <style:tab-stops>
          <style:tab-stop style:type="center" style:position="2.4611in"/>
          <style:tab-stop style:type="right" style:leader-style="dotted" style:leader-text="." style:position="6.2993in"/>
        </style:tab-stops>
      </style:paragraph-properties>
      <style:text-properties fo:font-style="italic" style:font-style-asian="italic" fo:font-size="10pt" style:font-size-asian="10pt"/>
    </style:style>
    <style:style style:name="P869" style:parent-style-name="Normal" style:family="paragraph">
      <style:paragraph-properties fo:text-align="justify">
        <style:tab-stops>
          <style:tab-stop style:type="right" style:leader-style="dotted" style:leader-text="." style:position="6.2993in"/>
        </style:tab-stops>
      </style:paragraph-properties>
    </style:style>
    <style:style style:name="P870" style:parent-style-name="Normal" style:family="paragraph">
      <style:paragraph-properties fo:text-align="justify">
        <style:tab-stops>
          <style:tab-stop style:type="right" style:leader-style="dotted" style:leader-text="." style:position="6.2993in"/>
        </style:tab-stops>
      </style:paragraph-properties>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justify">
        <style:tab-stops>
          <style:tab-stop style:type="right" style:leader-style="dotted" style:leader-text="." style:position="6.693in"/>
        </style:tab-stops>
      </style:paragraph-properties>
    </style:style>
    <style:style style:name="P873" style:parent-style-name="Normal" style:family="paragraph">
      <style:paragraph-properties fo:text-align="justify">
        <style:tab-stops>
          <style:tab-stop style:type="right" style:leader-style="dotted" style:leader-text="." style:position="6.29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justify">
        <style:tab-stops>
          <style:tab-stop style:type="center" style:position="4.2333in"/>
          <style:tab-stop style:type="right" style:leader-style="dotted" style:leader-text="." style:position="6.2993in"/>
        </style:tab-stops>
      </style:paragraph-properties>
      <style:text-properties fo:font-style="italic" style:font-style-asian="italic" fo:font-size="10pt" style:font-size-asian="10pt"/>
    </style:style>
    <style:style style:name="P876" style:parent-style-name="Normal" style:family="paragraph">
      <style:paragraph-properties fo:text-align="justify">
        <style:tab-stops>
          <style:tab-stop style:type="right" style:leader-style="dotted" style:leader-text="." style:position="6.2993in"/>
        </style:tab-stops>
      </style:paragraph-properties>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P878"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0pt" style:font-size-asian="10pt"/>
    </style:style>
    <style:style style:name="P879" style:parent-style-name="Normal" style:family="paragraph">
      <style:paragraph-properties fo:text-align="justify">
        <style:tab-stops>
          <style:tab-stop style:type="right" style:leader-style="dotted" style:leader-text="." style:position="6.2993in"/>
        </style:tab-stops>
      </style:paragraph-properties>
    </style:style>
    <style:style style:name="P880" style:parent-style-name="Normal" style:family="paragraph">
      <style:paragraph-properties fo:text-align="justify">
        <style:tab-stops>
          <style:tab-stop style:type="right" style:leader-style="dotted" style:leader-text="." style:position="6.2993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ab-stops>
          <style:tab-stop style:type="right" style:leader-style="dotted" style:leader-text="." style:position="6.2993in"/>
        </style:tab-stops>
      </style:paragraph-properties>
    </style:style>
    <style:style style:name="P884" style:parent-style-name="Normal" style:family="paragraph">
      <style:paragraph-properties fo:text-align="justify">
        <style:tab-stops>
          <style:tab-stop style:type="center" style:position="1.9687in"/>
          <style:tab-stop style:type="center" style:position="4.5284in"/>
          <style:tab-stop style:type="right" style:leader-style="dotted" style:leader-text="." style:position="6.2993in"/>
        </style:tab-stops>
      </style:paragraph-properties>
      <style:text-properties fo:font-style="italic" style:font-style-asian="italic" fo:font-size="10pt" style:font-size-asian="10pt"/>
    </style:style>
    <style:style style:name="P885"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INFORMAVIMO APIE VEIKSMUS SU PREKĖMIS, LAIKYTINOMIS PAGAMINTOMIS PAŽEIDŽIANT INTELEKTINĖS NUOSAVYBĖS TEISES, TAISYKLIŲ PATVIRTINIMO</text:p>
      <text:p text:style-name="P15"/>
      <text:p text:style-name="P16">2004 m. birželio 9 d. Nr. 1B-622</text:p>
      <text:p text:style-name="P17">Vilnius</text:p>
      <text:p text:style-name="P18"/>
      <text:p text:style-name="P19"/>
      <text:p text:style-name="P20"><text:span text:style-name="T21">Vadovaudamasi 2003 m. liepos 22 d. Tarybos reglamentu (EB) Nr. 1383/2003 dėl muitinės veiksmų, atliekamų su prekėmis, kurios, kaip įtariama, pagamintos pažeidžiant tam tikras intelektinės nuosavybės teises, ir priemonių, kurių turi būti imamasi prekių atžvilgiu nustačius, kad jos pagamintos pažeidžiant tokias teises, ir Lietuvos Respublikos muitinės įstatymu (Žin., 2004, Nr.<text:s/></text:span><text:a xlink:href="https://www.e-tar.lt/portal/lt/legalAct/TAR.2294490FE9DD" office:target-frame-name="_blank" xlink:show="new"><text:span text:style-name="T22">73-2517</text:span></text:a><text:span text:style-name="T23">):</text:span></text:p>
      <text:p text:style-name="P24"><text:span text:style-name="T25">1</text:span><text:span text:style-name="T26">.<text:s/></text:span><text:span text:style-name="T27">Tvirtinu</text:span><text:span text:style-name="T28"><text:s/>pridedamas Informavimo apie veiksmus su prekėmis, laikytinomis pagamintomis pažeidžiant intelektinės nuosavybės teises, taisykles.</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Muitinės departamento direktoriaus 2001 m. rugpjūčio 14 d. įsakymą Nr. 513 „Dėl informavimo apie veiksmus su prekėmis, laikytinomis pagamintomis pažeidžiant intelektinės nuosavybės teises tvarkos patvirtinimo ir muitinės pareigūnų, atsakingų už intelektinės nuosavybės apsaugos priemonių taikymą, paskyrimo“ (Žin., 2001, Nr.<text:s/></text:span><text:a xlink:href="https://www.e-tar.lt/portal/lt/legalAct/TAR.5EDF5C5DDCA6" office:target-frame-name="_blank" xlink:show="new"><text:span text:style-name="T37">72-2557</text:span></text:a><text:span text:style-name="T38">);</text:span></text:p>
      <text:p text:style-name="P39"><text:span text:style-name="T40">2.2</text:span><text:span text:style-name="T41">. Muitinės departamento direktoriaus 2002 m. lapkričio 6 d. įsakymą Nr. 719 „Dėl Muitinės departamento direktoriaus 2001 m. rugpjūčio 14 d. įsakymo Nr. 513 „Dėl informavimo apie veiksmus su prekėmis, laikytinomis pagamintomis pažeidžiant intelektinės nuosavybės teises tvarkos patvirtinimo ir muitinės pareigūnų, atsakingų už intelektinės nuosavybės apsaugos priemonių taikymą, paskyrimo“ pakeitimo“ (Žin., 2002, Nr.<text:s/></text:span><text:a xlink:href="https://www.e-tar.lt/portal/lt/legalAct/TAR.C0827C419532" office:target-frame-name="_blank" xlink:show="new"><text:span text:style-name="T42">109-4845</text:span></text:a><text:span text:style-name="T43">);</text:span></text:p>
      <text:p text:style-name="P44"><text:span text:style-name="T45">2.3</text:span><text:span text:style-name="T46">. Muitinės departamento direktoriaus 2001 m. gegužės 18 d. įsakymą Nr. 288 „Dėl prašymų taikyti muitinės priežiūros priemones intelektinės nuosavybės teisėms apsaugoti formų patvirtinimo“ (Žin., 2001, Nr.<text:s/></text:span><text:a xlink:href="https://www.e-tar.lt/portal/lt/legalAct/TAR.054319C1B62A" office:target-frame-name="_blank" xlink:show="new"><text:span text:style-name="T47">44-1568</text:span></text:a><text:span text:style-name="T48">);</text:span></text:p>
      <text:p text:style-name="P49"><text:span text:style-name="T50">2.4</text:span><text:span text:style-name="T51">. Muitinės departamento direktoriaus 2003 m. kovo 24 d. įsakymą Nr. 1B-266 „Dėl Muitinės departamento direktoriaus 2001 m. gegužės 18 d. įsakymo Nr. 288 „Dėl prašymų taikyti muitinės priežiūros priemones intelektinės nuosavybės teisėms apsaugoti formų patvirtinimo“ ir Muitinės departamento direktoriaus 2001 m. rugpjūčio 14 d. įsakymo Nr. 513 „Dėl informavimo apie veiksmus su prekėmis, laikytinomis pagamintomis pažeidžiant intelektinės nuosavybės teises tvarkos patvirtinimo ir muitinės pareigūnų, atsakingų už intelektinės nuosavybės apsaugos priemonių taikymą, paskyrimo“ pakeitimo“ (Žin., 2003, Nr.<text:s/></text:span><text:a xlink:href="https://www.e-tar.lt/portal/lt/legalAct/TAR.05279964EDA6" office:target-frame-name="_blank" xlink:show="new"><text:span text:style-name="T52">32-1356</text:span></text:a><text:span text:style-name="T53">).</text:span></text:p>
      <text:p text:style-name="P54"><text:span text:style-name="T55">3</text:span><text:span text:style-name="T56">.<text:s/></text:span><text:span text:style-name="T57">Paved</text:span><text:span text:style-name="T58">u:</text:span></text:p>
      <text:p text:style-name="P59"><text:span text:style-name="T60">3.1</text:span><text:span text:style-name="T61">. Muitinės kriminalinės tarnybos direktoriui (A. Karpui) ir teritorinių muitinių viršininkams paskirti pareigūnus, atsakingus už intelektinės nuosavybės apsaugos priemonių taikymą. Skiriant pareigūnus užtikrinti darbo tęstinumą;</text:span></text:p>
      <text:p text:style-name="P62"><text:span text:style-name="T63">3.2</text:span><text:span text:style-name="T64">. Statistikos analizės skyriui (A. Jarockytė) papildyti Muitinės departamento, teritorinių muitinių ir kitų muitinės įstaigų teikiamos informacijos kalendorių, patvirtintą Muitinės departamento direktoriaus 2004 m. vasario 3 d. įsakymu Nr. 1B-117;</text:span></text:p>
      <text:p text:style-name="P65"><text:span text:style-name="T66">3.3</text:span><text:span text:style-name="T67">. Pažeidimų prevencijos skyriui (V. Vareikis) šį įsakymą paskelbti oficialiame leidinyje „Valstybės žinios“.</text:span></text:p>
      <text:p text:style-name="P68"><text:span text:style-name="T69">4</text:span><text:span text:style-name="T70">. Šis įsakymas įsigalioja nuo 2004 m. liepos 1 d.<text:s/></text:span></text:p>
      <text:p text:style-name="P71"/>
      <text:p text:style-name="P72"/>
      <text:p text:style-name="P73">GENERALINIO DIREKTORIAUS PAVADUOTOJA</text:p>
      <text:p text:style-name="P74"><text:span text:style-name="T75">L. E. GENERALINIO DIREKTORIAUS PAREIGAS</text:span><text:span text:style-name="T76"><text:tab/>RAMUTĖ LIUPKEVIČIENĖ</text:span></text:p>
      <text:soft-page-break/>
      <text:p text:style-name="P77"><text:span text:style-name="T78">PATVIRTINTA</text:span></text:p>
      <text:p text:style-name="P79"><text:span text:style-name="T80">Muitinės departamento generalinio direktoriaus<text:s/></text:span></text:p>
      <text:p text:style-name="P81"><text:span text:style-name="T82">2004 m. birželio 9 d. įsakymu Nr. 1B-622</text:span></text:p>
      <text:p text:style-name="P83"/>
      <text:p text:style-name="P84"><text:span text:style-name="T85">INFORMAVIMO APIE VEIKSMUS SU PREKĖMIS, LAIKYTINOMIS PAGAMINTOMIS PAŽEIDŽIANT INTELEKTINĖS NUOSAVYBĖS TEISES, TAISYKLĖS</text:span></text:p>
      <text:p text:style-name="P86"/>
      <text:p text:style-name="P87"><text:span text:style-name="T88">BENDROSIOS NUOSTATOS</text:span></text:p>
      <text:p text:style-name="P89"/>
      <text:p text:style-name="P90"><text:span text:style-name="T91">1</text:span><text:span text:style-name="T92">. Informavimo apie veiksmus su prekėmis, laikytinomis pagamintomis pažeidžiant intelektinės nuosavybės teises, taisyklės (toliau – Taisyklės) reglamentuoja informacijos apie prekių, neišleistų ar sulaikytų vadovaujantis 2003 m. liepos 22 d. Tarybos reglamentu (EB) Nr. 1383/2003 dėl muitinės veiksmų, atliekamų su prekėmis, kurios, kaip įtariama, pagamintos pažeidžiant tam tikras intelektinės nuosavybės teises, ir priemonių, kurių turi būti imamasi prekių atžvilgiu nustačius, kad jos pagamintos pažeidžiant tokias teises (toliau – Reglamentas) pateikimo intelektinės nuosavybės teisių subjektui, pareiškėjui, Muitinės departamentui prie Lietuvos Respublikos finansų ministerijos (toliau – Muitinės departamentas), deklarantui arba atitinkamais atvejais asmeniui, įvežusiam prekes į Lietuvos Respublikos muitų teritoriją, tvarką; taip pat informacijos apie neišleistų ar sulaikytų prekių, kurios Reglamento arba Lietuvos muitinės įstatymo (Žin., 2004, Nr.<text:s/></text:span><text:a xlink:href="https://www.e-tar.lt/portal/lt/legalAct/TAR.2294490FE9DD" office:target-frame-name="_blank" xlink:show="new"><text:span text:style-name="T93">73-2517</text:span></text:a><text:span text:style-name="T94">) (toliau – Muitinės įstatymas) nustatytais atvejais turi būti išleistos arba sprendimas jas sulaikyti atšauktas, pateikimo tvarką.</text:span></text:p>
      <text:p text:style-name="P95"><text:span text:style-name="T96">2</text:span><text:span text:style-name="T97">. Taisyklėse vartojamos sąvokos:</text:span></text:p>
      <text:p text:style-name="P98"><text:span text:style-name="T99">Muitinės pareigūnas<text:s/></text:span><text:span text:style-name="T100">–</text:span><text:span text:style-name="T101"><text:s/></text:span><text:span text:style-name="T102">teritorinės muitinės, kurios veiklos zonoje yra neišleistos ar sulaikytos prekės, pareigūnas, atsakingas už intelektinės nuosavybės apsaugos priemonių taikymą.</text:span></text:p>
      <text:p text:style-name="P103"><text:span text:style-name="T104">Muitinės departamento pareigūnas</text:span><text:span text:style-name="T105"><text:s/>– Muitinės departamento pareigūnas, atsakingas už intelektinės nuosavybės apsaugos priemonių taikymą.</text:span></text:p>
      <text:p text:style-name="P106"><text:span text:style-name="T107">Pareiškėjas</text:span><text:span text:style-name="T108"><text:s/>– intelektinės nuosavybės teisių subjektas, Reglamento nustatyta tvarka pateikęs Muitinės departamentui prašymą taikyti muitinės priežiūros priemones.</text:span></text:p>
      <text:p text:style-name="P109"><text:span text:style-name="T110">3</text:span><text:span text:style-name="T111">. Kitos šiose Taisyklėse vartojamos sąvokos yra apibrėžtos Reglamente ir Muitinės įstatyme.</text:span></text:p>
      <text:p text:style-name="P112"/>
      <text:p text:style-name="P113"><text:span text:style-name="T114">INFORMAVIMAS APIE PREKES, NEIŠLEISTAS/SULAIKYTAS MUITINĖS INICIATYVA</text:span></text:p>
      <text:p text:style-name="P115"/>
      <text:p text:style-name="P116"><text:span text:style-name="T117">4</text:span><text:span text:style-name="T118">. Muitinės iniciatyva (vadovaujantis Reglamento 4 straipsniu) neišleidus/sulaikius prekes, laikytinas pagamintomis pažeidžiant intelektinės nuosavybės teises, muitinės pareigūnas užpildo Pranešimą Muitinės departamentui apie prekių, laikytinų pagamintomis pažeidžiant intelektinės nuosavybės teises, neišleidimą/sulaikymą (1 priedas) ir nedelsdamas (ne vėliau kaip per vieną darbo dieną) išsiunčia jį adresatui. Kartu su pranešimu išsiunčiamos skaitmeninės neišleistų/sulaikytų prekių fotografijos, jeigu jos buvo padarytos.</text:span></text:p>
      <text:p text:style-name="P119"><text:span text:style-name="T120">5</text:span><text:span text:style-name="T121">. Muitinės departamento pareigūnas, gavęs Taisyklių 4 punkte nurodytą pranešimą, imasi priemonių intelektinės nuosavybės teisių, susijusių su neišleistomis/sulaikytomis prekėmis, subjektui nustatyti.</text:span></text:p>
      <text:p text:style-name="P122"><text:span text:style-name="T123">6</text:span><text:span text:style-name="T124">. Nustatęs su neišleistomis/sulaikytomis prekėmis susijusių intelektinės nuosavybės teisių subjektą, Muitinės departamento pareigūnas užpildo Pranešimą intelektinės nuosavybės teisių subjektui apie prekių, laikytinų pagamintomis pažeidžiant intelektinės nuosavybės teises, neišleidimą/sulaikymą (2 priedas) ir išsiunčia jį, taip pat skaitmenines neišleistų/sulaikytų prekių fotografijas, jeigu jos buvo padarytos, minėtam asmeniui. Prieš išsiųsdamas pranešimą, Muitinės departamento pareigūnas gali laisvos formos laišku kreiptis į intelektinės nuosavybės teisių subjektą, prašydamas pateikti informaciją apie teisėtų ir pagamintų pažeidžiant intelektinės nuosavybės teises prekių požymius, kuri padėtų muitinei įvertinti neišleistas/sulaikytas prekes.<text:s/></text:span></text:p>
      <text:p text:style-name="P125"><text:span text:style-name="T126">7</text:span><text:span text:style-name="T127">. Intelektinės nuosavybės teisių subjektas privalo nedelsdamas (ne vėliau kaip per vieną darbo dieną) informuoti Muitinės departamentą apie 6 punkte nurodyto pranešimo gavimą. Tam jis užpildo jam skirtą pranešimo lauką ir išsiunčia pranešimą tame lauke nurodytu faksu.</text:span></text:p>
      <text:p text:style-name="P128"><text:span text:style-name="T129">8</text:span><text:span text:style-name="T130">. Muitinės departamento pareigūnas nedelsdamas (ne vėliau kaip per vieną darbo dieną) raštu informuoja teritorinę muitinę, kurios veiklos zonoje yra neišleistos/sulaikytos prekės, apie tai, kad prekės turi būti išliestos, jei:</text:span></text:p>
      <text:p text:style-name="P131"><text:span text:style-name="T132">8.1</text:span><text:span text:style-name="T133">. per 1 darbo dieną nuo 6 punkte nurodyto pranešimo išsiuntimo Muitinės departamentas negauna 7 punkte nurodyto patvirtinimo apie pranešimo gavimą;</text:span></text:p>
      <text:p text:style-name="P134"><text:span text:style-name="T135">8.2</text:span><text:span text:style-name="T136">. per Reglamento nustatytą laiką intelektinės nuosavybės teisių subjektas nepateikia Muitinės departamentui prašymo taikyti muitinės priežiūros priemones.</text:span></text:p>
      <text:p text:style-name="P137"><text:span text:style-name="T138">9</text:span><text:span text:style-name="T139">. Gavęs 8 punkte nurodytą informaciją muitinės pareigūnas užpildo Pranešimą deklarantui apie neišleistų/sulaikytų prekių išleidimą (5 priedas) ir išsiunčia jį adresatui.</text:span></text:p>
      <text:p text:style-name="P140"><text:span text:style-name="T141">10</text:span><text:span text:style-name="T142">. Neišleistoms ar sulaikytoms prekėms įforminus muitinės procedūrą ar kitą muitinės sankcionuotą veiksmą, muitinės pareigūnas užpildo Pranešimą Muitinės departamentui apie neišleistų/sulaikytų prekių išleidimą (6 priedas) ir išsiunčia jį adresatui.</text:span></text:p>
      <text:p text:style-name="P143"><text:span text:style-name="T144">11</text:span><text:span text:style-name="T145">. Jeigu per Reglamento nustatytą laiką intelektinės nuosavybės teisių subjektas pateikia Muitinės departamentui prašymą taikyti muitinės priežiūros priemones, Muitinės departamento pareigūnas apie tai nedelsdamas (ne vėliau kaip per vieną darbo dieną) raštu informuoja teritorinę muitinę, kurios veiklos zonoje yra neišleistos/sulaikytos prekės.<text:s/></text:span></text:p>
      <text:p text:style-name="P146"><text:span text:style-name="T147">12</text:span><text:span text:style-name="T148">. Gavęs Muitinės departamento pranešimą, kad Muitinės departamentas patenkino pareiškėjo prašymą taikyti muitinės priežiūros priemones, ir pareiškėjo prašymą pateikti papildomą informaciją apie muitinės iniciatyva neišleistas/sulaikytas prekes, muitinės pareigūnas užpildo Papildomą pranešimą pareiškėjui apie prekių, laikytinų pagamintomis pažeidžiant intelektinės nuosavybės teises, neišleidimą/sulaikymą (4 priedas) ir išsiunčia jį adresatui.</text:span></text:p>
      <text:p text:style-name="P149"/>
      <text:p text:style-name="P150"><text:span text:style-name="T151">INFORMAVIMAS APIE PREKES, NEIŠLEISTAS/SULAIKYTAS VYKDANT MUITINĖS DEPARTAMENTO SPRENDIMĄ<text:s/></text:span></text:p>
      <text:p text:style-name="P152"/>
      <text:p text:style-name="P153"><text:span text:style-name="T154">13</text:span><text:span text:style-name="T155">. Neišleidus/sulaikius prekes, dėl kurių priimtas Muitinės departamento sprendimas (vadovaujantis Reglamento 9 straipsniu), muitinės pareigūnas užpildo Pranešimą Muitinės departamentui apie prekių, laikytinų pagamintomis pažeidžiant intelektinės nuosavybės teises, neišleidimą/sulaikymą (1 priedas) ir Pranešimą pareiškėjui apie prekių, laikytinų pagamintomis pažeidžiant intelektinės nuosavybės teises, neišleidimą/sulaikymą (3 priedas) ir išsiunčia juos, taip pat skaitmenines fotografijas, jeigu jos buvo padarytos, adresatams.<text:s/></text:span></text:p>
      <text:p text:style-name="P156"><text:span text:style-name="T157">14</text:span><text:span text:style-name="T158">. Pareiškėjas privalo nedelsdamas (ne vėliau kaip per vieną darbo dieną) informuoti pranešimą pateikusią muitinės įstaigą apie 13 punkte nurodyto pranešimo gavimą. Tam jis užpildo jam skirtą pranešimo lauką ir išsiunčia pranešimą tame lauke nurodytu faksu.<text:s/></text:span></text:p>
      <text:p text:style-name="P159"><text:span text:style-name="T160">15</text:span><text:span text:style-name="T161">. Muitinės pareigūnas užpildo Pranešimą deklarantui apie neišleistų/sulaikytų prekių išleidimą (5 priedas) ir išsiunčia jį adresatui, jeigu:</text:span></text:p>
      <text:p text:style-name="P162"><text:span text:style-name="T163">15.1</text:span><text:span text:style-name="T164">. per 1 darbo dieną nuo 13 punkte nurodyto pranešimo išsiuntimo teritorinė muitinė negauna 14 punkte nurodyto patvirtinimo apie pranešimo gavimą;</text:span></text:p>
      <text:p text:style-name="P165"><text:span text:style-name="T166">15.2</text:span><text:span text:style-name="T167">. Reglamento arba Muitinės įstatymo nustatytais atvejais prekės turi būti išleistos.</text:span></text:p>
      <text:p text:style-name="P168"><text:span text:style-name="T169">16</text:span><text:span text:style-name="T170">. Įforminus muitinės procedūrą ar kitą muitinės sankcionuotą veiksmą prekėms, kurios buvo neišleistos/sulaikytos vadovaujantis Reglamento 9 straipsniu, muitinės pareigūnas užpildo Pranešimą Muitinės departamentui apie neišleistų/sulaikytų prekių išleidimą (6 priedas) ir Pranešimą pareiškėjui apie neišleistų/sulaikytų prekių išleidimą (7 priedas) ir išsiunčia juos adresatams.</text:span></text:p>
      <text:p text:style-name="P171"><text:span text:style-name="T172">17</text:span><text:span text:style-name="T173">. Gavęs 14 punkte nurodytą patvirtinimą apie pranešimo gavimą ir pareiškėjo prašymą pateikti papildomą informaciją apie neišleistas/sulaikytas prekes, muitinės pareigūnas užpildo Papildomą pranešimą pareiškėjui apie prekių, laikytinų pagamintomis pažeidžiant intelektinės nuosavybės teises neišleidimą/sulaikymą (4 priedas) ir išsiunčia jį adresatui.</text:span></text:p>
      <text:p text:style-name="P174"/>
      <text:p text:style-name="P175"><text:span text:style-name="T176">BAIGIAMOSIOS NUOSTATOS</text:span></text:p>
      <text:p text:style-name="P177"/>
      <text:p text:style-name="P178"><text:span text:style-name="T179">18</text:span><text:span text:style-name="T180">. Įvykdžius teismo sprendimą dėl muitinės neišleistų/sulaikytų prekių, muitinės pareigūnas užpildo Pranešimą Muitinės departamentui apie teismo sprendimo dėl neišleistų/sulaikytų prekių vykdymą (8 priedas) ir išsiunčia jį adresatui.<text:s/></text:span></text:p>
      <text:p text:style-name="P181"><text:span text:style-name="T182">19</text:span><text:span text:style-name="T183">. Muitinės kriminalinės tarnybos pareigūnai Pranešimą Muitinės departamentui apie prekių, laikytinų pagamintomis pažeidžiant intelektinės nuosavybės teises, neišleidimą/sulaikymą (1 priedas), Pranešimą pareiškėjui apie prekių, laikytinų pagamintomis pažeidžiant intelektinės nuosavybės teises, neišleidimą/sulaikymą (3 priedas) ir Papildomą pranešimą pareiškėjui apie prekių, laikytinų pagamintomis pažeidžiant intelektinės nuosavybės teises, neišleidimą/sulaikymą (4 priedas), užpildo ir išsiunčia vadovaudamiesi šiomis Taisyklėmis tais atvejais, kai dėl prekių sulaikymo pradedamas ikiteisminis tyrimas ir Muitinės kriminalinės tarnybos sulaikytos prekės, laikytinos pagamintomis pažeidžiant intelektinės nuosavybės teises, yra Muitinės kriminalinės tarnybos žinioje. Kartu išsiunčiamos ir skaitmeninės prekių fotografijos, jei jos buvo padarytos.</text:span></text:p>
      <text:p text:style-name="P184"><text:span text:style-name="T185">20</text:span><text:span text:style-name="T186">. Pranešimai siunčiami:</text:span></text:p>
      <text:p text:style-name="P187"><text:span text:style-name="T188">20.1</text:span><text:span text:style-name="T189">. Muitinės departamento Pažeidimų prevencijos skyriui – elektroniniu paštu;</text:span></text:p>
      <text:p text:style-name="P190"><text:span text:style-name="T191">20.2</text:span><text:span text:style-name="T192">. pareiškėjui ir intelektinės nuosavybės teisių subjektui – elektroniniu paštu arba faksu;</text:span></text:p>
      <text:p text:style-name="P193"><text:span text:style-name="T194">20.3</text:span><text:span text:style-name="T195">. deklarantui arba prekes į Lietuvos Respublikos teritoriją įvežusiam asmeniui – faksu arba paštu. Trečiųjų šalių piliečiams pranešimai siunčiami vadovaujantis tarptautinių sutarčių reikalavimais.<text:s/></text:span></text:p>
      <text:p text:style-name="P196"><text:span text:style-name="T197">21</text:span><text:span text:style-name="T198">. Pranešimai priklausomai nuo siuntimo būdo pildomi vienu arba dviem egzemplioriais, kurių vienas saugomas kartu su kitais neišleidimo/sulaikymo dokumentais. Pranešimai eilės tvarka registruojami žurnale, nurodant pranešimo registracijos numerį, išsiuntimo datą, adresatą, pranešimą užpildžiusio pareigūno vardą ir pavardę.<text:s/></text:span></text:p>
      <text:p text:style-name="P199"><text:span text:style-name="T200">22</text:span><text:span text:style-name="T201">. Pranešimo registracijos numerį sudaro 8 ženklai:</text:span></text:p>
      <text:p text:style-name="P202"><text:span text:style-name="T203">22.1</text:span><text:span text:style-name="T204">. 1-asis ženklas – einamųjų metų paskutinis skaitmuo;</text:span></text:p>
      <text:p text:style-name="P205"><text:span text:style-name="T206">22.2</text:span><text:span text:style-name="T207">. 2–5-asis ženklai – muitinės įstaigos kodas iš Muitinės įstaigų žinybinio klasifikatoriaus;</text:span></text:p>
      <text:p text:style-name="P208"><text:span text:style-name="T209">22.3</text:span><text:span text:style-name="T210">. 6-8-asis ženklai – eilės numeris.<text:s/></text:span></text:p>
      <text:p text:style-name="P211"><text:span text:style-name="T212">Kasmet pradedama numeruoti nuo „001“.</text:span></text:p>
      <text:p text:style-name="P213"><text:span text:style-name="T214">23</text:span><text:span text:style-name="T215">. Už pranešimų užpildymą, išsiuntimą ir registravimą atsako pranešimus užpildę muitinių pareigūnai, Muitinės departamento pareigūnai ir Muitinės kriminalinės tarnybos pareigūnai.</text:span></text:p>
      <text:p text:style-name="P216"><text:span text:style-name="T217">______________</text:span></text:p>
      <text:soft-page-break/>
      <text:p text:style-name="P218">Informavimo apie veiksmus su prekėmis,<text:s/></text:p>
      <text:p text:style-name="P219">laikytinomis pagamintomis pažeidžiant<text:s/></text:p>
      <text:p text:style-name="P220">intelektinės nuosavybės teises, taisyklių<text:s/></text:p>
      <text:p text:style-name="P221">1<text:s/>priedas</text:p>
      <text:p text:style-name="P222"/>
      <text:p text:style-name="P223">..............................................................................................................................<text:s/></text:p>
      <text:p text:style-name="P224">(muitinės įstaigos pavadinimas)</text:p>
      <text:p text:style-name="P225"/>
      <text:p text:style-name="Normal">.......................................................................</text:p>
      <text:p text:style-name="P226"><text:tab/>(MD skyriaus pavadinimas)</text:p>
      <text:p text:style-name="P227"/>
      <text:p text:style-name="P228">PRANEŠIMAS MUITINĖS DEPARTAMENTUI APIE PREKIŲ,<text:s/></text:p>
      <text:p text:style-name="P229">LAIKYTINŲ PAGAMINTOMIS PAŽEIDŽIANT INTELEKTINĖS NUOSAVYBĖS TEISES, NEIŠLEIDIMĄ/SULAIKYMĄ</text:p>
      <text:p text:style-name="P230"/>
      <text:p text:style-name="P231">Data .............................................., Nr.<text:s/><text:tab/></text:p>
      <text:p text:style-name="P232"/>
      <text:p text:style-name="P233"><text:tab/>...............................</text:p>
      <text:p text:style-name="P234">(surašymo vieta)</text:p>
      <text:p text:style-name="P235"/>
      <text:p text:style-name="P236">Informuojame, kad vadovaujantis Intelektinės nuosavybės apsaugos reglamento 4 straipsniu/9 straipsniu (tinkama pabraukti) (arba nurodyti ATPK, BK straipsnį)<text:s/><text:tab/></text:p>
      <text:p text:style-name="P237">........................................<text:tab/><text:tab/><text:tab/><text:tab/></text:p>
      <text:p text:style-name="P238"><text:tab/>(neišleidimo/sulaikymo data)<text:s/><text:tab/>(prekių sulaikymo protokolo Nr./<text:tab/>(postas, adresas)<text:s/></text:p>
      <text:p text:style-name="P239">BAD Nr./BDK Nr.)</text:p>
      <text:p text:style-name="P240"/>
      <text:p text:style-name="P241">buvo neišleistos/sulaikytos prekės, pateiktos<text:s/><text:tab/><text:s/>įforminti.</text:p>
      <text:p text:style-name="P242"><text:span text:style-name="T243"><text:tab/></text:span><text:span text:style-name="T244">(muitinės procedūros ar muitinės sankcionuoto veiksmo pavadinimas, BAD Nr./BDK Nr.)<text:s/></text:span></text:p>
      <text:p text:style-name="P245">Neišleistos/sulaikytos prekė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rekių aprašymas</text:p>
          </table:table-cell>
          <table:table-cell table:style-name="TableCell257">
            <text:p text:style-name="P258">Prekių ženklai</text:p>
          </table:table-cell>
          <table:table-cell table:style-name="TableCell259">
            <text:p text:style-name="P260">Kilmės šalis</text:p>
          </table:table-cell>
          <table:table-cell table:style-name="TableCell261">
            <text:p text:style-name="P262">Mato vnt.</text:p>
          </table:table-cell>
          <table:table-cell table:style-name="TableCell263">
            <text:p text:style-name="P264">Kiekis<text:s/></text:p>
            <text:p text:style-name="P265">(mato vnt.)</text:p>
          </table:table-cell>
          <table:table-cell table:style-name="TableCell266">
            <text:p text:style-name="P267">Vertė</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Siuntėjas<text:s/><text:tab/></text:p>
      <text:p text:style-name="P322">(pavadinimas, adresas, kodas)</text:p>
      <text:p text:style-name="P323">Gavėjas<text:s/><text:tab/></text:p>
      <text:p text:style-name="P324">(pavadinimas, adresas, kodas)</text:p>
      <text:p text:style-name="P325">Vežėjas<text:s/><text:tab/></text:p>
      <text:p text:style-name="P326">(pavadinimas, adresas, kodas)</text:p>
      <text:p text:style-name="P327">Deklarantas<text:s/><text:tab/></text:p>
      <text:p text:style-name="P328">(pavadinimas, adresas, kodas)</text:p>
      <text:p text:style-name="P329">Savininkas<text:s/><text:tab/></text:p>
      <text:p text:style-name="P330">(pavadinimas, adresas, kodas)</text:p>
      <text:p text:style-name="P331">Informaciją pateikė</text:p>
      <text:p text:style-name="P332"><text:tab/></text:p>
      <text:p text:style-name="P333">(pareigos)<text:s/><text:tab/>(parašas)<text:s/><text:tab/>(vardas, pavardė, telefono Nr.)</text:p>
      <text:p text:style-name="P334">______________</text:p>
      <text:soft-page-break/>
      <text:p text:style-name="P335">Informavimo apie veiksmus su prekėmis,<text:s/></text:p>
      <text:p text:style-name="P336">laikytinomis pagamintomis pažeidžiant<text:s/></text:p>
      <text:p text:style-name="P337">intelektinės nuosavybės teises, taisyklių<text:s/></text:p>
      <text:p text:style-name="P338">2<text:s/>priedas</text:p>
      <text:p text:style-name="P339"/>
      <text:p text:style-name="P340"><text:span text:style-name="T341">MUITINĖS DEPARTAMENTAS<text:s/></text:span></text:p>
      <text:p text:style-name="P342"><text:span text:style-name="T343">PRIE LIETUVOS RESPUBLIKOS FINANSŲ MINISTERIJOS</text:span></text:p>
      <text:p text:style-name="P344"/>
      <text:p text:style-name="P345">..............................................................................................<text:s/></text:p>
      <text:p text:style-name="P346">(intelektinės nuosavybės teisių subjekto (jo atstovo) pavadinimas)</text:p>
      <text:p text:style-name="P347"/>
      <text:p text:style-name="P348">PRANEŠIMAS INTELEKTINĖS NUOSAVYBĖS TEISIŲ SUBJEKTUI APIE PREKIŲ, LAIKYTINŲ PAGAMINTOMIS PAŽEIDŽIANT INTELEKTINĖS NUOSAVYBĖS TEISES, NEIŠLEIDIMĄ/SULAIKYMĄ</text:p>
      <text:p text:style-name="P349"/>
      <text:p text:style-name="P350">Data .............................................., Nr. ...................................................................</text:p>
      <text:p text:style-name="P351"/>
      <text:p text:style-name="P352"><text:tab/>...............................</text:p>
      <text:p text:style-name="P353">(surašymo vieta)</text:p>
      <text:p text:style-name="P354"/>
      <text:p text:style-name="P355">Informuojame, kad vadovaujantis Intelektinės nuosavybės apsaugos reglamento Nr. 1383/2003 4 straipsniu</text:p>
      <text:p text:style-name="P356"/>
      <text:p text:style-name="P357">........................................<text:tab/><text:tab/><text:tab/><text:tab/></text:p>
      <text:p text:style-name="P358"><text:tab/>(neišleidimo/sulaikymo data)<text:s/><text:tab/>(prekių sulaikymo protokolo Nr./<text:tab/>(postas, adresas)<text:s/></text:p>
      <text:p text:style-name="P359">BAD Nr./BDK Nr.)</text:p>
      <text:p text:style-name="P360"/>
      <text:p text:style-name="P361">buvo neišleistos/sulaikytos prekės, laikytinos pagamintomis pažeidžiant Jūsų (Jūsų atstovaujamo asmens) teises. Neišleistos/sulaikytos prekė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Prekių aprašymas</text:p>
          </table:table-cell>
          <table:table-cell table:style-name="TableCell371">
            <text:p text:style-name="P372">Prekių ženklai</text:p>
          </table:table-cell>
          <table:table-cell table:style-name="TableCell373">
            <text:p text:style-name="P374">Mato vnt.</text:p>
          </table:table-cell>
          <table:table-cell table:style-name="TableCell375">
            <text:p text:style-name="P376">Kiekis<text:s/></text:p>
            <text:p text:style-name="P377">(mato vnt.)</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text:p text:style-name="P416"><text:span text:style-name="T417">Prašome nedelsiant patvirtinti šio pranešimo gavimą. Užpildykite ir išsiųskite faksu<text:s/></text:span><text:span text:style-name="T418"><text:tab/></text:span></text:p>
      <text:p text:style-name="P419"/>
      <text:p text:style-name="P420">PRANEŠIMĄ GAVAU</text:p>
      <text:p text:style-name="P421"/>
      <text:p text:style-name="P422"><text:tab/></text:p>
      <text:p text:style-name="P423">(data) <text:s text:c="2"/><text:tab/>(pareigos)<text:tab/>(parašas)<text:tab/>(vardas, pavardė)</text:p>
      <text:p text:style-name="P424">Jei per 1 darbo dieną nuo šio pranešimo išsiuntimo dienos muitinei nebus grąžintas šis pranešimas su gavimo patvirtinimu, prekės bus išleistos.<text:s/></text:p>
      <text:p text:style-name="P425"/>
      <text:p text:style-name="P426">Per tris darbo dienas nuo šio pranešimo gavimo dienos Jūs galite pateikti Muitinės departamentui Prašymą taikyti muitinės priežiūros priemones. Gavęs teigiamą Muitinės departamento sprendimą, dėl papildomos informacijos apie neišleistas/sulaikytas prekes ir prekių pavyzdžių gavimo galite raštu kreiptis į šiame pranešime nurodytą teritorinę muitinę.</text:p>
      <text:p text:style-name="P427"/>
      <text:p text:style-name="P428">Informaciją pateikė</text:p>
      <text:p text:style-name="P429"/>
      <text:p text:style-name="P430"><text:tab/></text:p>
      <text:p text:style-name="P431">(pareigos)<text:s/><text:tab/>(parašas)<text:s/><text:tab/>(vardas, pavardė)</text:p>
      <text:p text:style-name="P432">______________</text:p>
      <text:soft-page-break/>
      <text:p text:style-name="P433">Informavimo apie veiksmus su prekėmis,<text:s/></text:p>
      <text:p text:style-name="P434">laikytinomis pagamintomis pažeidžiant<text:s/></text:p>
      <text:p text:style-name="P435">intelektinės nuosavybės teises, taisyklių<text:s/></text:p>
      <text:p text:style-name="P436">3<text:s/>priedas</text:p>
      <text:p text:style-name="P437"/>
      <text:p text:style-name="P438">.................................................................................................................<text:s/></text:p>
      <text:p text:style-name="P439">(muitinės įstaigos pavadinimas)</text:p>
      <text:p text:style-name="P440"/>
      <text:p text:style-name="P441">.........................................................<text:s/></text:p>
      <text:p text:style-name="P442">(pareiškėjo atstovo pavadinimas, faksas)<text:s/></text:p>
      <text:p text:style-name="P443"/>
      <text:p text:style-name="P444">PRANEŠIMAS PAREIŠKĖJUI APIE PREKIŲ,<text:s/></text:p>
      <text:p text:style-name="P445">LAIKYTINŲ PAGAMINTOMIS PAŽEIDŽIANT INTELEKTINĖS NUOSAVYBĖS TEISES, NEIŠLEIDIMĄ/SULAIKYMĄ</text:p>
      <text:p text:style-name="P446"/>
      <text:p text:style-name="P447">Data .............................................., Nr.<text:s/><text:tab/></text:p>
      <text:p text:style-name="P448"/>
      <text:p text:style-name="P449"><text:tab/>...............................</text:p>
      <text:p text:style-name="P450">(surašymo vieta)</text:p>
      <text:p text:style-name="P451"/>
      <text:p text:style-name="P452">Informuojame, kad vadovaujantis Intelektinės nuosavybės apsaugos reglamento 9 straipsniu (arba nurodyti ATPK, BK straipsnį)<text:s/><text:tab/></text:p>
      <text:p text:style-name="P453"/>
      <text:p text:style-name="P454">........................................<text:tab/><text:tab/><text:tab/><text:tab/></text:p>
      <text:p text:style-name="P455"><text:tab/>(neišleidimo/sulaikymo data)<text:s/><text:tab/>(prekių sulaikymo protokolo Nr./<text:tab/>(postas, adresas)<text:s/></text:p>
      <text:p text:style-name="P456">BAD Nr./BDK Nr.)</text:p>
      <text:p text:style-name="P457"/>
      <text:p text:style-name="P458">buvo neišleistos/sulaikytos prekės, laikytinos pagamintomis pažeidžiant Jūsų (Jūsų atstovaujamo asmens) teises.<text:s/></text:p>
      <text:p text:style-name="P459">Neišleistos/sulaikytos prekė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Prekių aprašymas</text:p>
          </table:table-cell>
          <table:table-cell table:style-name="TableCell469">
            <text:p text:style-name="P470">Prekių ženklai</text:p>
          </table:table-cell>
          <table:table-cell table:style-name="TableCell471">
            <text:p text:style-name="P472">Mato vnt.</text:p>
          </table:table-cell>
          <table:table-cell table:style-name="TableCell473">
            <text:p text:style-name="P474">Kiekis<text:s/></text:p>
            <text:p text:style-name="P475">(mato vnt.)</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Prašome nedelsiant patvirtinti šio pranešimo gavimą. Užpildykite ir išsiųskite faksu</text:span><text:span text:style-name="T515"><text:s/>..............................<text:s/></text:span></text:p>
      <text:p text:style-name="P516"/>
      <text:p text:style-name="P517">PRANEŠIMĄ GAVAU</text:p>
      <text:p text:style-name="P518"/>
      <text:p text:style-name="P519"><text:tab/></text:p>
      <text:p text:style-name="P520">(data) <text:s text:c="2"/><text:tab/>(pareigos)<text:tab/>(parašas)<text:tab/>(vardas, pavardė)</text:p>
      <text:p text:style-name="P521">Jei per 1 darbo dieną nuo šio pranešimo išsiuntimo dienos muitinei nebus grąžintas šis pranešimas su gavimo patvirtinimu, prekės bus išleistos.</text:p>
      <text:p text:style-name="P522"/>
      <text:p text:style-name="P523">Dėl papildomos informacijos apie neišleistas/sulaikytas prekes ir prekių pavyzdžių gavimo galite raštu kreiptis į šį pranešimą pateikusią muitinės įstaigą. Iš anksto susitaręs su šį pranešimą pateikusiu pareigūnu galite apžiūrėti prekes. Prekės bus išleistos, jei per 10 darbo dienų nuo šio pranešimo gavimo dienos nepateiksite teritorinei muitinei ieškinio su teismo žyma kopijos.</text:p>
      <text:p text:style-name="P524"/>
      <text:p text:style-name="P525">Informaciją pateikė</text:p>
      <text:p text:style-name="P526"/>
      <text:p text:style-name="P527"><text:tab/></text:p>
      <text:p text:style-name="P528">(pareigos)<text:s/><text:tab/>(parašas)<text:s/><text:tab/>(vardas, pavardė, telefono Nr.)</text:p>
      <text:p text:style-name="P529">______________</text:p>
      <text:soft-page-break/>
      <text:p text:style-name="P530">Informavimo apie veiksmus su prekėmis,<text:s/></text:p>
      <text:p text:style-name="P531">laikytinomis pagamintomis pažeidžiant<text:s/></text:p>
      <text:p text:style-name="P532">intelektinės nuosavybės teises, taisyklių<text:s/></text:p>
      <text:p text:style-name="P533">4<text:s/>priedas</text:p>
      <text:p text:style-name="P534"/>
      <text:p text:style-name="P535"/>
      <text:p text:style-name="P536">.................................................................................................................</text:p>
      <text:p text:style-name="P537">(muitinės įstaigos pavadinimas)</text:p>
      <text:p text:style-name="P538"/>
      <text:p text:style-name="Normal">.........................................................<text:s/></text:p>
      <text:p text:style-name="P539">(pareiškėjo atstovo pavadinimas, faksas)</text:p>
      <text:p text:style-name="P540"/>
      <text:p text:style-name="P541">PAPILDOMAS PRANEŠIMAS PAREIŠKĖJUI APIE PREKIŲ,<text:s/></text:p>
      <text:p text:style-name="P542">LAIKYTINŲ PAGAMINTOMIS PAŽEIDŽIANT INTELEKTINĖS NUOSAVYBĖS TEISES, NEIŠLEIDIMĄ/SULAIKYMĄ</text:p>
      <text:p text:style-name="P543"/>
      <text:p text:style-name="P544">Data .............................................., Nr. ...................................................................</text:p>
      <text:p text:style-name="P545"/>
      <text:p text:style-name="P546"><text:tab/>...............................</text:p>
      <text:p text:style-name="P547">(surašymo vieta)</text:p>
      <text:p text:style-name="P548"/>
      <text:p text:style-name="P549">Atsakydami į Jūsų ................................................ raštą Nr.<text:s/><text:tab/></text:p>
      <text:p text:style-name="P550"><text:tab/><text:s/>(data)<text:s/></text:p>
      <text:p text:style-name="P551">pateikiame papildomą informaciją apie</text:p>
      <text:p text:style-name="P552"/>
      <text:p text:style-name="P553">........................................<text:tab/><text:tab/><text:tab/><text:tab/></text:p>
      <text:p text:style-name="P554"><text:tab/>(neišleidimo/sulaikymo data)<text:s/><text:tab/>(prekių sulaikymo protokolo Nr./<text:tab/>(postas, adresas)<text:s/></text:p>
      <text:p text:style-name="P555">BAD Nr./BDK Nr.)</text:p>
      <text:p text:style-name="P556"/>
      <text:p text:style-name="P557">neišleistas/sulaikytas prekes:</text:p>
      <text:p text:style-name="P558"/>
      <text:p text:style-name="P559">Siuntėjas<text:s/><text:tab/></text:p>
      <text:p text:style-name="P560"/>
      <text:p text:style-name="P561">Gavėjas<text:s/><text:tab/></text:p>
      <text:p text:style-name="P562"/>
      <text:p text:style-name="P563">Deklarantas<text:s/><text:tab/></text:p>
      <text:p text:style-name="P564"/>
      <text:p text:style-name="P565">Savininkas<text:s/><text:tab/></text:p>
      <text:p text:style-name="P566"/>
      <text:p text:style-name="P567">Kilmės šalis<text:s/><text:tab/></text:p>
      <text:p text:style-name="P568"/>
      <text:p text:style-name="P569"/>
      <text:p text:style-name="P570"/>
      <text:p text:style-name="P571">Informaciją pateikė</text:p>
      <text:p text:style-name="P572"/>
      <text:p text:style-name="P573"><text:tab/></text:p>
      <text:p text:style-name="P574">(pareigos)<text:s/><text:tab/>(parašas)<text:s/><text:tab/>(vardas, pavardė, telefono Nr.)</text:p>
      <text:p text:style-name="P575">____________</text:p>
      <text:soft-page-break/>
      <text:p text:style-name="P576">Informavimo apie veiksmus su prekėmis,<text:s/></text:p>
      <text:p text:style-name="P577">laikytinomis pagamintomis pažeidžiant<text:s/></text:p>
      <text:p text:style-name="P578">intelektinės nuosavybės teises, taisyklių<text:s/></text:p>
      <text:p text:style-name="P579">5<text:s/>priedas</text:p>
      <text:p text:style-name="P580"/>
      <text:p text:style-name="P581">.................................................................................................................</text:p>
      <text:p text:style-name="P582">(muitinės įstaigos pavadinimas)</text:p>
      <text:p text:style-name="P583"/>
      <text:p text:style-name="P584">......................................................................................<text:s/></text:p>
      <text:p text:style-name="P585">(deklaranto/savininko pavadinimas)</text:p>
      <text:p text:style-name="P586"/>
      <text:p text:style-name="P587">......................................................................................</text:p>
      <text:p text:style-name="P588">(adresas, faksas)</text:p>
      <text:p text:style-name="P589"/>
      <text:p text:style-name="P590">PRANEŠIMAS DEKLARANTUI APIE NEIŠLEISTŲ/SULAIKYTŲ PREKIŲ IŠLEIDIMĄ</text:p>
      <text:p text:style-name="P591"/>
      <text:p text:style-name="P592">Data .............................................., Nr. ...................................................................</text:p>
      <text:p text:style-name="P593"/>
      <text:p text:style-name="P594">...................................................................................................................................</text:p>
      <text:p text:style-name="P595">(surašymo vieta)</text:p>
      <text:p text:style-name="P596"/>
      <text:p text:style-name="P597">Informuojame, kad prekės, kurios buvo neišleistos/sulaikytos vadovaujantis Intelektinės nuosavybės apsaugos reglamento 4 straipsniu/9 straipsniu (tinkama pabraukti)</text:p>
      <text:p text:style-name="P598"/>
      <text:p text:style-name="P599">........................................<text:tab/><text:tab/><text:tab/><text:tab/></text:p>
      <text:p text:style-name="P600"><text:tab/>(neišleidimo/sulaikymo data)<text:s/><text:tab/>(prekių sulaikymo protokolo Nr./<text:tab/>(postas, adresas)<text:s/></text:p>
      <text:p text:style-name="P601">BAD Nr./BDK Nr.)</text:p>
      <text:p text:style-name="P602"/>
      <text:p text:style-name="P603">bus išleistos.</text:p>
      <text:p text:style-name="P604"/>
      <text:p text:style-name="P605">Prekių išleidimo priežastis (tinkama pažymėti):</text:p>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rows-spanned="2">
            <text:p text:style-name="P612">1. Per Reglamento nustatytą laiką nebuvo pateiktas prašymas taikyti muitinės priežiūros priemones.</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row>
        <table:table-row table:style-name="TableRow619">
          <table:table-cell table:style-name="TableCell620" table:number-rows-spanned="2">
            <text:p text:style-name="P621">2. Per Reglamento nustatytą laiką nebuvo pateiktas intelektinės nuosavybės teisių subjekto (jo atstovo) ieškinio su teismo žyma kopija.</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
          </table:table-cell>
        </table:table-row>
        <table:table-row table:style-name="TableRow628">
          <table:table-cell table:style-name="TableCell629" table:number-rows-spanned="2">
            <text:p text:style-name="P630">3. Per Reglamento nustatytą laiką buvo pateiktas intelektinės nuosavybės teisių subjekto (jo atstovo) <text:s/>sutikimas, kad prekės gali būti išleisto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row>
        <table:table-row table:style-name="TableRow637">
          <table:table-cell table:style-name="TableCell638" table:number-rows-spanned="2">
            <text:p text:style-name="P639">4. Įvykdytos Reglamento 14 straipsnio 1 dalies sąlygos.</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
          </table:table-cell>
        </table:table-row>
        <table:table-row table:style-name="TableRow646">
          <table:table-cell table:style-name="TableCell647" table:number-rows-spanned="2">
            <text:p text:style-name="P648">5. Kita (nurodyti)<text: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row>
      </table:table>
      <text:p text:style-name="P655"/>
      <text:p text:style-name="P656">Prašome atvykti į</text:p>
      <text:p text:style-name="P657"><text:tab/></text:p>
      <text:p text:style-name="P658">(muitinės postas, adresas)</text:p>
      <text:p text:style-name="P659"/>
      <text:p text:style-name="P660">ir pateikti prekes bei dokumentus pasirinktai muitinės procedūrai ar kitam muitinės sankcionuotam veiksmui įforminti.</text:p>
      <text:p text:style-name="P661"/>
      <text:p text:style-name="P662">Informaciją pateikė</text:p>
      <text:p text:style-name="P663"/>
      <text:p text:style-name="P664"><text:tab/></text:p>
      <text:p text:style-name="P665">(pareigos)<text:s/><text:tab/>(parašas)<text:s/><text:tab/>(vardas, pavardė, telefono Nr.)</text:p>
      <text:p text:style-name="P666">____________</text:p>
      <text:soft-page-break/>
      <text:p text:style-name="P667">Informavimo apie veiksmus su prekėmis,<text:s/></text:p>
      <text:p text:style-name="P668">laikytinomis pagamintomis pažeidžiant<text:s/></text:p>
      <text:p text:style-name="P669">intelektinės nuosavybės teises, taisyklių<text:s/></text:p>
      <text:p text:style-name="P670">6<text:s/>priedas</text:p>
      <text:p text:style-name="P671"/>
      <text:p text:style-name="P672">.................................................................................................................</text:p>
      <text:p text:style-name="P673">(muitinės įstaigos pavadinimas)</text:p>
      <text:p text:style-name="P674"/>
      <text:p text:style-name="P675"/>
      <text:p text:style-name="Normal">.......................................................................</text:p>
      <text:p text:style-name="P676"><text:tab/>(MD skyriaus pavadinimas)</text:p>
      <text:p text:style-name="P677"/>
      <text:p text:style-name="P678">PRANEŠIMAS MUITINĖS DEPARTAMENTUI<text:s/></text:p>
      <text:p text:style-name="P679">APIE NEIŠLEISTŲ/SULAIKYTŲ PREKIŲ IŠLEIDIMĄ</text:p>
      <text:p text:style-name="P680"/>
      <text:p text:style-name="P681">Data .............................................., Nr. ...................................................................</text:p>
      <text:p text:style-name="P682"/>
      <text:p text:style-name="P683">...................................................................................................................................</text:p>
      <text:p text:style-name="P684">(surašymo vieta)</text:p>
      <text:p text:style-name="P685"/>
      <text:p text:style-name="P686"/>
      <text:p text:style-name="P687">Informuojame, kad prekės, kurios buvo neišleistos/sulaikytos vadovaujantis Intelektinės nuosavybės apsaugos reglamento 4 straipsniu/9 straipsniu (tinkama pabraukti) (arba nurodyti ATPK, BK straipsnį) ........................</text:p>
      <text:p text:style-name="P688"/>
      <text:p text:style-name="P689">........................................<text:tab/><text:tab/><text:tab/><text:tab/></text:p>
      <text:p text:style-name="P690"><text:tab/>(neišleidimo/sulaikymo data)<text:s/><text:tab/>(prekių sulaikymo protokolo Nr./<text:tab/>(postas, adresas)<text:s/></text:p>
      <text:p text:style-name="P691">BAD Nr./BDK Nr.)</text:p>
      <text:p text:style-name="P692"/>
      <text:p text:style-name="P693"/>
      <text:p text:style-name="P694">ir apie kurių neišleidimą/sulaikymą informavome pranešimu ........................ Nr.<text:s/><text:tab/></text:p>
      <text:p text:style-name="P695"><text:tab/>(data)</text:p>
      <text:p text:style-name="P696"/>
      <text:p text:style-name="P697">buvo išleistos ....................................... .<text:s/></text:p>
      <text:p text:style-name="P698"><text:tab/><text:s/>(data)<text:s/></text:p>
      <text:p text:style-name="P699">Prekėms buvo įformintas bendrasis administracinis dokumentas (-ai) Nr.<text:s/><text:tab/><text:s/>.</text:p>
      <text:p text:style-name="P700"/>
      <text:p text:style-name="P701">Prekių išleidimo priežastis (tinkama pažymėti):</text:p>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rows-spanned="2">
            <text:p text:style-name="P708">1. Per Reglamento nustatytą laiką nebuvo pateiktas prašymas taikyti muitinės priežiūros priemones.</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row>
        <table:table-row table:style-name="TableRow715">
          <table:table-cell table:style-name="TableCell716" table:number-rows-spanned="2">
            <text:p text:style-name="P717">2. Per Reglamento nustatytą laiką nebuvo pateiktas intelektinės nuosavybės teisių subjekto (jo atstovo) ieškinio su teismo žyma kopija.</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table:table-cell>
        </table:table-row>
        <table:table-row table:style-name="TableRow724">
          <table:table-cell table:style-name="TableCell725" table:number-rows-spanned="2">
            <text:p text:style-name="P726">3. Per Reglamento nustatytą laiką buvo pateiktas intelektinės nuosavybės teisių subjekto (jo atstovo) sutikimas, kad prekės gali būti išleisto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
          </table:table-cell>
        </table:table-row>
        <table:table-row table:style-name="TableRow733">
          <table:table-cell table:style-name="TableCell734" table:number-rows-spanned="2">
            <text:p text:style-name="P735">4. Įvykdytos Reglamento 14 straipsnio 1 dalies sąlygo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row>
        <table:table-row table:style-name="TableRow742">
          <table:table-cell table:style-name="TableCell743" table:number-rows-spanned="2">
            <text:p text:style-name="P744">5. Kita (nurodyti)<text:s/></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row>
      </table:table>
      <text:p text:style-name="P751"/>
      <text:p text:style-name="P752">Informaciją pateikė</text:p>
      <text:p text:style-name="P753"/>
      <text:p text:style-name="P754"><text:tab/></text:p>
      <text:soft-page-break/>
      <text:p text:style-name="P755">(pareigos)<text:s/><text:tab/>(parašas)<text:s/><text:tab/>(vardas, pavardė, telefono Nr.)</text:p>
      <text:p text:style-name="P756">____________</text:p>
      <text:soft-page-break/>
      <text:p text:style-name="P757">Informavimo apie veiksmus su prekėmis,<text:s/></text:p>
      <text:p text:style-name="P758">laikytinomis pagamintomis pažeidžiant<text:s/></text:p>
      <text:p text:style-name="P759">intelektinės nuosavybės teises, taisyklių<text:s/></text:p>
      <text:p text:style-name="P760">7<text:s/>priedas</text:p>
      <text:p text:style-name="P761"/>
      <text:p text:style-name="P762"/>
      <text:p text:style-name="P763">.................................................................................................................</text:p>
      <text:p text:style-name="P764">(muitinės įstaigos pavadinimas)</text:p>
      <text:p text:style-name="P765"/>
      <text:p text:style-name="P766">........................................................................................<text:s/></text:p>
      <text:p text:style-name="P767"><text:tab/>(pareiškėjo atstovo pavadinimas, faksas)</text:p>
      <text:p text:style-name="P768"/>
      <text:p text:style-name="P769">PRANEŠIMAS PAREIŠKĖJUI APIE NEIŠLEISTŲ/SULAIKYTŲ PREKIŲ IŠLEIDIMĄ</text:p>
      <text:p text:style-name="P770"/>
      <text:p text:style-name="P771">Data .............................................., Nr.<text:s/><text:tab/></text:p>
      <text:p text:style-name="P772"/>
      <text:p text:style-name="P773"><text:tab/>...............................</text:p>
      <text:p text:style-name="P774">(surašymo vieta)</text:p>
      <text:p text:style-name="P775"/>
      <text:p text:style-name="P776"><text:span text:style-name="T777">Informuojame, kad prekės, kurios buvo neišleistos/sulaikytos vadovaujantis Intelektinės nuosavybės apsaugos reglamento 4 straipsniu/9 straipsniu (tinkama pabraukti)<text:s/></text:span></text:p>
      <text:p text:style-name="P778"/>
      <text:p text:style-name="P779">........................................<text:tab/><text:tab/><text:tab/><text:tab/></text:p>
      <text:p text:style-name="P780"><text:tab/>(neišleidimo/sulaikymo data)<text:s/><text:tab/>(prekių sulaikymo protokolo Nr./<text:tab/>(postas, adresas)<text:s/></text:p>
      <text:p text:style-name="P781">BAD Nr./BDK Nr.)</text:p>
      <text:p text:style-name="P782"/>
      <text:p text:style-name="P783"/>
      <text:p text:style-name="P784">ir apie kurių neišleidimą/sulaikymą informavome pranešimu ....................... Nr.<text:s/><text:tab/></text:p>
      <text:p text:style-name="P785"><text:tab/>(data)</text:p>
      <text:p text:style-name="P786">buvo išleistos.</text:p>
      <text:p text:style-name="P787"/>
      <text:p text:style-name="P788">Prekėms buvo įformintas bendrasis administracinis dokumentas (-ai) Nr.<text:s/><text:tab/><text:s/>.</text:p>
      <text:p text:style-name="P789"/>
      <text:p text:style-name="P790">Prekių išleidimo priežastis (tinkama pažymėti):</text:p>
      <text:p text:style-name="P791"/>
      <table:table table:style-name="Table792">
        <table:table-columns>
          <table:table-column table:style-name="TableColumn793"/>
          <table:table-column table:style-name="TableColumn794"/>
        </table:table-columns>
        <table:table-row table:style-name="TableRow795">
          <table:table-cell table:style-name="TableCell796" table:number-rows-spanned="2">
            <text:p text:style-name="P797">1. Per Reglamento nustatytą laiką nebuvo pateiktas intelektinės nuosavybės teisių subjekto (jo atstovo) ieškinio su teismo žyma kopija.</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row>
        <table:table-row table:style-name="TableRow804">
          <table:table-cell table:style-name="TableCell805" table:number-rows-spanned="2">
            <text:p text:style-name="P806">2. Per Reglamento nustatytą laiką buvo pateiktas intelektinės nuosavybės teisių subjekto (jo atstovo) sutikimas, kad prekės gali būti išleistos.</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row>
        <table:table-row table:style-name="TableRow813">
          <table:table-cell table:style-name="TableCell814" table:number-rows-spanned="2">
            <text:p text:style-name="P815">3. Įvykdytos Reglamento 4 straipsnio 1 dalies sąlygos.</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row>
        <table:table-row table:style-name="TableRow822">
          <table:table-cell table:style-name="TableCell823" table:number-rows-spanned="2">
            <text:p text:style-name="P824">4. Kita (nurodyti)<text:s/></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table:table-cell>
        </table:table-row>
      </table:table>
      <text:p text:style-name="P831"/>
      <text:p text:style-name="P832">Informaciją pateikė</text:p>
      <text:p text:style-name="P833"/>
      <text:p text:style-name="P834"><text:tab/></text:p>
      <text:p text:style-name="P835">(pareigos)<text:s/><text:tab/>(parašas)<text:s/><text:tab/>(vardas, pavardė, telefono Nr.)</text:p>
      <text:p text:style-name="P836">______________</text:p>
      <text:soft-page-break/>
      <text:p text:style-name="P837">Informavimo apie veiksmus su prekėmis,<text:s/></text:p>
      <text:p text:style-name="P838">laikytinomis pagamintomis pažeidžiant<text:s/></text:p>
      <text:p text:style-name="P839">intelektinės nuosavybės teises, taisyklių<text:s/></text:p>
      <text:p text:style-name="P840">8<text:s/>priedas</text:p>
      <text:p text:style-name="P841"/>
      <text:p text:style-name="P842">.................................................................................................................</text:p>
      <text:p text:style-name="P843">(muitinės įstaigos pavadinimas)</text:p>
      <text:p text:style-name="P844"/>
      <text:p text:style-name="Normal">.......................................................................</text:p>
      <text:p text:style-name="P845"><text:tab/>(MD skyriaus pavadinimas)</text:p>
      <text:p text:style-name="P846"/>
      <text:p text:style-name="P847"/>
      <text:p text:style-name="P848">PRANEŠIMAS MUITINĖS DEPARTAMENTUI<text:s/></text:p>
      <text:p text:style-name="P849">APIE TEISMO SPRENDIMO DĖL NEIŠLEISTŲ/SULAIKYTŲ PREKIŲ VYKDYMĄ</text:p>
      <text:p text:style-name="P850"/>
      <text:p text:style-name="P851">Data .............................................., Nr. ...................................................................</text:p>
      <text:p text:style-name="P852"/>
      <text:p text:style-name="P853"><text:tab/>...............................</text:p>
      <text:p text:style-name="P854">(surašymo vieta)</text:p>
      <text:p text:style-name="P855"/>
      <text:p text:style-name="P856">Informuojame, kad dėl prekių, kurios buvo neišleistos/sulaikytos vadovaujantis Intelektinės nuosavybės apsaugos Reglamento 4 straipsniu/9 straipsniu (tinkama pabraukti) (arba nurodyti ATPK, BK straipsnį)<text:s/><text:tab/></text:p>
      <text:p text:style-name="P857"/>
      <text:p text:style-name="P858">........................................<text:tab/><text:tab/><text:tab/><text:tab/></text:p>
      <text:p text:style-name="P859"><text:tab/>(neišleidimo/sulaikymo data)<text:s/><text:tab/>(prekių sulaikymo protokolo Nr./<text:tab/>(postas, adresas)<text:s/></text:p>
      <text:p text:style-name="P860">BAD Nr./BDK Nr.)</text:p>
      <text:p text:style-name="P861"/>
      <text:p text:style-name="P862">ir apie kurių sulaikymą informavome pranešimu .................................. Nr.<text:s/><text:tab/></text:p>
      <text:p text:style-name="P863"><text:tab/><text:s/>(data)</text:p>
      <text:p text:style-name="P864"/>
      <text:p text:style-name="P865">............................................................................ priėmė sprendimą byloje Nr.<text:s/><text:tab/></text:p>
      <text:p text:style-name="P866"><text:tab/><text:s/>(teismo pavadinimas)</text:p>
      <text:p text:style-name="P867">Sprendimas įsiteisėjo ....................................................... .<text:s/></text:p>
      <text:p text:style-name="P868"><text:tab/><text:s/>(data)</text:p>
      <text:p text:style-name="P869"/>
      <text:p text:style-name="P870">Vykdant šį sprendimą su sulaikytomis prekėmis atlikti šie veiksmai:</text:p>
      <text:p text:style-name="P871"><text:tab/></text:p>
      <text:p text:style-name="P872"><text:tab/></text:p>
      <text:p text:style-name="P873"/>
      <text:p text:style-name="P874">Už prekių saugojimą sumokėjo<text:s/><text:tab/></text:p>
      <text:p text:style-name="P875"><text:tab/><text:s/>(mokėtojo pavadinimas )</text:p>
      <text:p text:style-name="P876"/>
      <text:p text:style-name="P877"><text:tab/></text:p>
      <text:p text:style-name="P878">(bendra suma)</text:p>
      <text:p text:style-name="P879"/>
      <text:p text:style-name="P880">Informaciją pateikė</text:p>
      <text:p text:style-name="P881"/>
      <text:p text:style-name="P882"/>
      <text:p text:style-name="P883"><text:tab/></text:p>
      <text:p text:style-name="P884">(pareigos)<text:s/><text:tab/>(parašas)<text:s/><text:tab/>(vardas, pavardė, telefono Nr.)</text:p>
      <text:p text:style-name="P8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2:57:00Z</meta:creation-date>
    <dc:date>2017-11-13T12:57:00Z</dc:date>
    <meta:template xlink:href="Normal.dotm" xlink:type="simple"/>
    <meta:editing-cycles>2</meta:editing-cycles>
    <meta:editing-duration>PT0S</meta:editing-duration>
    <meta:document-statistic meta:page-count="16" meta:paragraph-count="688" meta:word-count="3265" meta:character-count="26836" meta:row-count="1617" meta:non-whitespace-character-count="24259"/>
  </office:meta>
</office:document-meta>
</file>