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2.2916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LIETUVOS RESPUBLIKOS VYRIAUSYBĖS 1995 M. LIEPOS 20 D. NUTARIMO NR. 1009 „DĖL LIETUVOS EUROPINIO STANDARTO GELEŽINKELIO DIREKCIJOS PERTVARKYMO“ DALINIO PAKEITIMO</text:p>
      <text:p text:style-name="P7"/>
      <text:p text:style-name="P8">2002<text:s/>m. balandžio 22 d. Nr. 562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1</text:span><text:span text:style-name="T17">. Iš dalies pakeisti Lietuvos Respublikos Vyriausybės 1995 m. liepos 20 d. nutarimą Nr. 1009 „Dėl Lietuvos europinio standarto geležinkelio direkcijos pertvarkymo“ (Žin., 19</text:span><text:span text:style-name="T18">95, Nr.<text:s/></text:span><text:a xlink:href="https://www.e-tar.lt/portal/lt/legalAct/TAR.922BF70BB726" office:target-frame-name="_blank" xlink:show="new"><text:span text:style-name="T19">61-1547</text:span></text:a><text:span text:style-name="T20">) ir išdėstyti 2 punktą taip:</text:span></text:p>
      <text:p text:style-name="P21"><text:span text:style-name="T22">„</text:span><text:span text:style-name="T23">2</text:span><text:span text:style-name="T24">. Pavesti Transporto investicijų direkcijai rengti transporto ir pasienio kontrolės punktų plėtros projektus, nustatyti lėšų por</text:span><text:span text:style-name="T25">eikį transporto sistemos ir pasienio kontrolės punktų plėtrai, organizuoti projektų įgyvendinimą, vykdyti tarptautinių pasienio kontrolės punktų projektavimo ir statybos užsakovo funkcijas, išskyrus jau patvirtintus ir įgyvendinamus tarptautinius projektus</text:span><text:span text:style-name="T26">“.</text:span></text:p>
      <text:p text:style-name="P27"><text:span text:style-name="T28">2</text:span><text:span text:style-name="T29">. Nustatyti, kad Transporto investicijų direkcija perduoda eksploatuoti pastatytus pasienio kontrolės punktus tikrinimą atliekančioms institucijoms teisės aktų nustatyta tvarka.</text:span></text:p>
      <text:p text:style-name="P30"><text:span text:style-name="T31">3</text:span><text:span text:style-name="T32">. Pavesti:</text:span></text:p>
      <text:p text:style-name="P33"><text:span text:style-name="T34">3.1</text:span><text:span text:style-name="T35">. Transporto investicijų direkcijai:</text:span></text:p>
      <text:p text:style-name="P36"><text:span text:style-name="T37">3.1.1</text:span><text:span text:style-name="T38">.</text:span><text:span text:style-name="T39"><text:s/>perimti pagal susisiekimo ministro patvirtintą ir suderintą su Muitinės departamentu prie Finansų ministerijos (toliau vadinama – Muitinės departamentas), Žemės ūkio ministerija (Valstybine augalų apsaugos tarnyba), Valstybine maisto ir veterinarijos tarn</text:span><text:span text:style-name="T40">yba grafiką valstybės investicijų į tarptautinių pasienio kontrolės punktų plėtros projektų rengimą ir sudaryti su Muitinės departamentu, Valstybine augalų apsaugos tarnyba, Susisiekimo ministerija ir Valstybine maisto ir veterinarijos tarnyba sutartis dėl</text:span><text:span text:style-name="T41"><text:s/>tarptautinių pasienio kontrolės punktų projektavimo ir statybos darbų koordinavimo ir techninės priežiūros;</text:span></text:p>
      <text:p text:style-name="P42"><text:span text:style-name="T43">3.1.2</text:span><text:span text:style-name="T44">. kartu su Valstybine maisto ir veterinarijos tarnyba ir Valstybine augalų apsaugos tarnyba derinti specialiųjų įrenginių tarptautiniuose<text:s/></text:span><text:span text:style-name="T45">pasienio kontrolės punktuose projektavimą ir statybą su atitinkamomis Europos Sąjungos institucijomis, kad įrengti pasienio postai atitiktų išoriniams Europos Sąjungos sienos postams keliamus reikalavimus;</text:span></text:p>
      <text:p text:style-name="P46"><text:span text:style-name="T47">3.2</text:span><text:span text:style-name="T48">. Finansų ministerijai:</text:span></text:p>
      <text:p text:style-name="P49"><text:span text:style-name="T50">3.2.1</text:span><text:span text:style-name="T51">. teikiant Lietuvos Respublikos Vyriausybei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52">110-3990</text:span></text:a><text:span text:style-name="T53">) pakeitimo įstatymo projektą, numatyti asignavimus Transporto investicijų direkcijai papildomoms funkcijoms vykdyti;</text:span></text:p>
      <text:p text:style-name="P54"><text:span text:style-name="T55">3.2.2</text:span><text:span text:style-name="T56">. kartu su Susisiekimo ministerija ir Europos Sąjungos PHARE projektus įgyvendinančiomis institucijomis inventorizuoti v</text:span><text:span text:style-name="T57">ykdomus tarptautinių pasienio kontrolės punktų plėtros projektus ir per mėnesį informuoti Lietuvos Respublikos Vyriausybę apie jų vykdymą;</text:span></text:p>
      <text:p text:style-name="P58"><text:span text:style-name="T59">3.3</text:span><text:span text:style-name="T60">. Vidaus reikalų ministerijai kartu su Susisiekimo ministerija per mėnesį nuo šio nutarimo įsigaliojimo pare</text:span><text:span text:style-name="T61">ngti Lietuvos Respublikos Vyriausybės 2001 m. spalio 1 d. nutarimo Nr. 1176 „Dėl Pasienio kontrolės punktų plėtros strateginio plano“ (Žin., 2001, Nr.<text:s/></text:span><text:a xlink:href="https://www.e-tar.lt/portal/lt/legalAct/TAR.6843273ED80A" office:target-frame-name="_blank" xlink:show="new"><text:span text:style-name="T62">84-2935</text:span></text:a><text:span text:style-name="T63">) dalinio pakeitimo</text:span><text:span text:style-name="T64"><text:s/>projektą ir pateikti jį Lietuvos Respublikos Vyriausybei.</text:span></text:p>
      <text:p text:style-name="P65"/>
      <text:p text:style-name="P66"/>
      <text:p text:style-name="P67">MINISTRAS PIRMININKAS<text:tab/>ALGIRDAS BRAZAUSKAS</text:p>
      <text:p text:style-name="P68"/>
      <text:p text:style-name="P69">SUSISIEKIMO MINISTRAS<text:tab/>ZIGMANTAS BALČYT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6T10:14:00Z</meta:creation-date>
    <dc:date>2018-04-16T10:14:00Z</dc:date>
    <meta:template xlink:href="Normal.dotm" xlink:type="simple"/>
    <meta:editing-cycles>2</meta:editing-cycles>
    <meta:editing-duration>PT0S</meta:editing-duration>
    <meta:document-statistic meta:page-count="1" meta:paragraph-count="33" meta:word-count="440" meta:character-count="3405" meta:row-count="119" meta:non-whitespace-character-count="2998"/>
  </office:meta>
</office:document-meta>
</file>