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tab-stops>
          <style:tab-stop style:type="left" style:position="3.5833in"/>
        </style:tab-stops>
      </style:paragraph-properties>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tab-stops>
          <style:tab-stop style:type="left" style:position="3.5833in"/>
        </style:tab-stops>
      </style:paragraph-properties>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ab-stops>
          <style:tab-stop style:type="left" style:position="3.5833in"/>
        </style:tab-stops>
      </style:paragraph-properties>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ab-stops>
          <style:tab-stop style:type="left" style:position="3.5833in"/>
        </style:tab-stops>
      </style:paragraph-properties>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P41" style:parent-style-name="Normal" style:family="paragraph">
      <style:paragraph-properties fo:text-align="justify" fo:text-indent="3.5833in">
        <style:tab-stops>
          <style:tab-stop style:type="left" style:position="3.5833in"/>
        </style:tab-stops>
      </style:paragraph-properties>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fo:text-align="justify" fo:text-indent="0.4923in">
        <style:tab-stops>
          <style:tab-stop style:type="left" style:position="3.5833in"/>
        </style:tab-stops>
      </style:paragraph-properties>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ab-stops>
          <style:tab-stop style:type="left" style:position="3.5833in"/>
        </style:tab-stops>
      </style:paragraph-properties>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ab-stops>
          <style:tab-stop style:type="left" style:position="3.5833in"/>
        </style:tab-stops>
      </style:paragraph-properties>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ab-stops>
          <style:tab-stop style:type="left" style:position="3.5833in"/>
        </style:tab-stops>
      </style:paragraph-properties>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ab-stops>
          <style:tab-stop style:type="left" style:position="3.5833in"/>
        </style:tab-stops>
      </style:paragraph-properties>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ab-stops>
          <style:tab-stop style:type="left" style:position="3.5833in"/>
        </style:tab-stops>
      </style:paragraph-properties>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fo:text-align="justify" fo:text-indent="3.5833in">
        <style:tab-stops>
          <style:tab-stop style:type="left" style:position="3.5833in"/>
        </style:tab-stops>
      </style:paragraph-properties>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justify" fo:text-indent="0.4923in">
        <style:tab-stops>
          <style:tab-stop style:type="left" style:position="3.5833in"/>
        </style:tab-stops>
      </style:paragraph-properties>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fo:text-align="justify" fo:text-indent="3.5833in">
        <style:tab-stops>
          <style:tab-stop style:type="left" style:position="3.5833in"/>
        </style:tab-stops>
      </style:paragraph-properties>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P66" style:parent-style-name="Normal" style:family="paragraph">
      <style:paragraph-properties fo:text-align="justify" fo:text-indent="0.4923in">
        <style:tab-stops>
          <style:tab-stop style:type="left" style:position="3.5833in"/>
        </style:tab-stops>
      </style:paragraph-properties>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fo:text-align="justify" fo:text-indent="3.5833in">
        <style:tab-stops>
          <style:tab-stop style:type="left" style:position="3.5833in"/>
        </style:tab-stops>
      </style:paragraph-properties>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P71" style:parent-style-name="Normal" style:family="paragraph">
      <style:paragraph-properties fo:text-align="justify" fo:text-indent="0.4923in">
        <style:tab-stops>
          <style:tab-stop style:type="left" style:position="3.5833in"/>
        </style:tab-stops>
      </style:paragraph-properties>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2 M. VERSIJOS IR KOMBINUOTOSIOS PREKIŲ NOMENKLATŪROS 2003 M. VERSIJOS PREKIŲ KODŲ ATITIKIMO (KORELIACIJOS) LENTELĖS PAKEITIMO</text:p>
      <text:p text:style-name="P12"/>
      <text:p text:style-name="P13">2003 m. birželio 20 d. Nr. 8/2003</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8.5 punktu, tarpžinybinė Kombinuotosios muitų tarifų ir užsienio prekybos statistikos nomenklatūros naudojimo komisija<text:s/></text:span><text:span text:style-name="T23">nutari</text:span><text:span text:style-name="T24">a:</text:span></text:p>
      <text:p text:style-name="P25"><text:span text:style-name="T26">1</text:span><text:span text:style-name="T27">. Pakeisti Kombinuotosios prekių nomenklatūros 2002 m. versijos ir Kombinuotosios prekių nomenklatūros 2003 m. versijos prekių kodų atitikimo (koreliacijos) lentelę, patvirtintą tarpžinybinės Kombinuotosios muitų tarifų ir užsienio prekybos statistikos nomenklatūros naudojimo komisijos 2002 m. gruodžio 10 d. aktu Nr. 39/2002 (Žin., 2002, Nr. 121(1)-5468; 2003, Nr. 28-1176, Nr. 54-2424):</text:span></text:p>
      <text:p text:style-name="P28"><text:span text:style-name="T29">1.1. įrašą</text:span></text:p>
      <text:p text:style-name="P30"><text:span text:style-name="T31">„1904.20.10.0-2106.90.98.3<text:s/></text:span><text:span text:style-name="T32"><text:tab/>1904.20.10.0-2106.90.98.3“</text:span></text:p>
      <text:p text:style-name="P33"><text:span text:style-name="T34">pakeisti įrašais:</text:span></text:p>
      <text:p text:style-name="P35"><text:span text:style-name="T36">„1904.20.10.0-2103.90.90.3</text:span><text:span text:style-name="T37"><text:tab/>1904.20.10.0-2103.90.90.3</text:span></text:p>
      <text:p text:style-name="P38"><text:span text:style-name="T39">2103.90.90.8</text:span><text:span text:style-name="T40"><text:tab/>2103.90.90.6</text:span></text:p>
      <text:p text:style-name="P41"><text:span text:style-name="T42">2103.90.90.7</text:span></text:p>
      <text:p text:style-name="P43"><text:span text:style-name="T44">2104.10.10.0-2106.90.98.3</text:span><text:span text:style-name="T45"><text:tab/>2104.10.10.0-2106.90.98.3“;</text:span></text:p>
      <text:p text:style-name="P46"><text:span text:style-name="T47">1.2. įrašą</text:span></text:p>
      <text:p text:style-name="P48"><text:span text:style-name="T49">„5503.10.90.0-8507.80.91.0</text:span><text:span text:style-name="T50"><text:tab/>5503.10.90.0-8507.80.91.0“</text:span></text:p>
      <text:p text:style-name="P51"><text:span text:style-name="T52">pakeisti įrašais:</text:span></text:p>
      <text:p text:style-name="P53"><text:span text:style-name="T54">„5503.10.90.0-6808.00.00.0</text:span><text:span text:style-name="T55"><text:tab/>5503.10.90.0-6808.00.00.0</text:span></text:p>
      <text:p text:style-name="P56"><text:span text:style-name="T57">6809.11.00.0</text:span><text:span text:style-name="T58"><text:tab/>6809.11.00.1</text:span></text:p>
      <text:p text:style-name="P59"><text:span text:style-name="T60">6809.11.00.9</text:span></text:p>
      <text:p text:style-name="P61"><text:span text:style-name="T62">6809.19.00.0</text:span><text:span text:style-name="T63"><text:tab/>6809.19.00.1</text:span></text:p>
      <text:p text:style-name="P64"><text:span text:style-name="T65">6809.19.00.9</text:span></text:p>
      <text:p text:style-name="P66"><text:span text:style-name="T67">6809.90.00.0</text:span><text:span text:style-name="T68"><text:tab/>6809.90.00.1</text:span></text:p>
      <text:p text:style-name="P69"><text:span text:style-name="T70">6809.90.00.9</text:span></text:p>
      <text:p text:style-name="P71"><text:span text:style-name="T72">6810.11.10.0-8507.80.91.0</text:span><text:span text:style-name="T73"><text:tab/>6810.11.10.0-8507.80.91.0“.</text:span></text:p>
      <text:p text:style-name="P74"><text:span text:style-name="T75">2</text:span><text:span text:style-name="T76">. Šis aktas įsigalioja nuo 2003 m. liepos 1 d.</text:span></text:p>
      <text:p text:style-name="P77"/>
      <text:p text:style-name="P78"/>
      <text:p text:style-name="P79"/>
      <text:p text:style-name="P80">KOMISIJOS PIRMININKO PAVADUOTOJAS<text:tab/>ŠARŪNAS AVIŽIENIS</text:p>
      <text:p text:style-name="P81"/>
      <text:p text:style-name="P82"><text:span text:style-name="T83">KOMISIJOS SEKRETORĖ</text:span><text:span text:style-name="T84"><text:tab/>VIDUOLĖ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8:36:00Z</meta:creation-date>
    <dc:date>2016-09-27T08:36:00Z</dc:date>
    <meta:template xlink:href="Normal.dotm" xlink:type="simple"/>
    <meta:editing-cycles>2</meta:editing-cycles>
    <meta:editing-duration>PT0S</meta:editing-duration>
    <meta:document-statistic meta:page-count="1" meta:paragraph-count="7" meta:word-count="243" meta:character-count="1944" meta:row-count="27" meta:non-whitespace-character-count="1708"/>
  </office:meta>
</office:document-meta>
</file>