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indent="3.543in"/>
      <style:text-properties style:font-weight-complex="bold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fo:text-transform="uppercase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T100" style:parent-style-name="DefaultParagraphFont" style:family="text">
      <style:text-properties fo:font-weight="bold" style:font-weight-asian="bold" fo:text-transform="uppercase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7 M. RUGPJŪČIO 4 D. NUTARIMO NR. 889 „DĖL MOKYKLINIO AMŽIAUS VAIKŲ IKI 16 METŲ APSKAITOS TVARKOS PATVIRTINIMO“ PAKEITIMO</text:p>
      <text:p text:style-name="Normal"/>
      <text:p text:style-name="P15">2008 m. spalio 22 d. Nr. 1081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1. Pakeisti Lietuvos Respublikos Vyriausybės 1997 m. rugpjūčio 4 d. nutarimą Nr. 889 „Dėl Mokyklinio amžiaus vaikų iki 16 metų apskaitos tvarkos patvirtinimo“ (Žin., 1997, Nr. <text:a xlink:href="https://www.e-tar.lt/portal/lt/legalAct/TAR.2BD3294549EA" office:target-frame-name="_blank" xlink:show="new"><text:span text:style-name="T23">75-1946</text:span></text:a>) ir išdėstyti jį nauja redakcija:</text:p>
      <text:p text:style-name="P24"/>
      <text:p text:style-name="P25">„<text:span text:style-name="T26">LIETUVOS RESPUBLIKOS VYRIAUSYBĖ</text:span></text:p>
      <text:p text:style-name="P27"/>
      <text:p text:style-name="P28">NUTARIMAS</text:p>
      <text:p text:style-name="P29">DĖL SAVIVALDYBĖS TERITORIJOJE GYVENANČIŲ VAIKŲ APSKAITOS TVARKOS APRAŠO PATVIRTINIMO</text:p>
      <text:p text:style-name="P30"/>
      <text:p text:style-name="P31">Vadovaudamasi Lietuvos Respublikos švietimo įstatymo (Žin., 1991, Nr.<text:s/><text:a xlink:href="https://www.e-tar.lt/portal/lt/legalAct/TAR.9A3AD08EA5D0" office:target-frame-name="_blank" xlink:show="new"><text:span text:style-name="T32">23-593</text:span></text:a>; 2003, Nr.<text:s/><text:a xlink:href="https://www.e-tar.lt/portal/lt/legalAct/TAR.0546D91E9C63" office:target-frame-name="_blank" xlink:show="new"><text:span text:style-name="T33">63-2853</text:span></text:a>; 2004, Nr.<text:s/><text:a xlink:href="https://www.e-tar.lt/portal/lt/legalAct/TAR.89EF7B0C62B3" office:target-frame-name="_blank" xlink:show="new"><text:span text:style-name="T34">103-3755</text:span></text:a>) 59 straipsnio 2 dalies 4 punktu, Lietuvos Respublikos Vyriausybė<text:span text:style-name="T35"><text:s/></text:span><text:span text:style-name="T36">nutari</text:span>a<text:span text:style-name="T37">:</text:span></text:p>
      <text:p text:style-name="P38">Patvirtinti Savivaldybės teritorijoje gyvenančių vaikų apskaitos tvarkos aprašą<text:s/>(pridedama).“</text:p>
      <text:p text:style-name="P39">2. Pavesti Švietimo ir mokslo ministerijai iki 2009 m. rugsėjo 1 d. įsteigti nesimokančių vaikų ir mokyklos nelankančių mokinių informacinę sistemą.</text:p>
      <text:p text:style-name="P40">3. Nustatyti, kad šio nutarimo 1 punktas įsigalioja nuo 2009 m. rugsėjo 1 dienos.<text:s/></text:p>
      <text:p text:style-name="P41"/>
      <text:p text:style-name="P42"/>
      <text:p text:style-name="P43">MINISTRAS PIRMININKAS<text:tab/>GEDIMINAS KIRKILAS</text:p>
      <text:p text:style-name="P44"/>
      <text:p text:style-name="P45">ŠVIETIMO IR MOKSLO MINISTRAS<text:tab/>ALGIRDAS MONKEVIČIUS</text:p>
      <text:p text:style-name="Normal"/>
      <text:p text:style-name="P46">_________________</text:p>
      <text:p text:style-name="P47"/>
      <text:p text:style-name="P48"/>
      <text:p text:style-name="P56"><text:span text:style-name="T57">Patvirtinta</text:span></text:p>
      <text:p text:style-name="P58">Lietuvos Respublikos Vyriausybės<text:s/></text:p>
      <text:p text:style-name="P59"><text:span text:style-name="T60">1997 m. rugpjūčio 4 d. nutarimu Nr. 889</text:span></text:p>
      <text:p text:style-name="P61">(Lietuvos Respublikos Vyriausybės<text:s/></text:p>
      <text:p text:style-name="P62">2008 m. spalio 22 d.<text:s/></text:p>
      <text:p text:style-name="P63">nutarimo Nr. 1081<text:s/><text:span text:style-name="T64">redakcija)</text:span></text:p>
      <text:p text:style-name="P65"/>
      <text:p text:style-name="P66"><text:span text:style-name="T67">SAVIVALDYBĖS TERITORIJOJE GYVENANČIŲ VAIKŲ APSKAITOS TVARKOS APRAŠAS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Normal"/>
      <text:p text:style-name="P73">1. Pagal Savivaldybės teritorijoje gyvenančių vaikų apskaitos<text:s/>tvarkos aprašą (toliau vadinama – šis aprašas) organizuojama nesimokančių vaikų ir mokyklos nelankančių mokinių apskaita ir kontroliuojamas jų mokymasis pagal privalomojo švietimo programas.</text:p>
      <text:p text:style-name="P74"><text:span text:style-name="T75">2</text:span><text:span text:style-name="T76">. Vaikai, kurie mokosi Lietuvos Respublikos teritorijoje esa</text:span><text:span text:style-name="T77">nčiose mokyklose, vykdančiose ikimokyklinio, priešmokyklinio, pradinio, pagrindinio, vidurinio ugdymo ar profesinio mokymo programas, įrašomi į apskaitą Mokinių registre pagal Mokinių registro nuostatus, patvirtintus švietimo ir mokslo ministro 2008 m. vas</text:span><text:span text:style-name="T78">ario 8 d. įsakymu Nr. ISAK-353 (Žin., 2008, Nr.<text:s/></text:span><text:a xlink:href="https://www.e-tar.lt/portal/lt/legalAct/TAR.EE5A42D3798E" office:target-frame-name="_blank" xlink:show="new"><text:span text:style-name="T79">21-776</text:span></text:a><text:span text:style-name="T80">).</text:span></text:p>
      <text:p text:style-name="P81">3. Šiame apraše vartojamos sąvokos:</text:p>
      <text:p text:style-name="P82"><text:span text:style-name="T83">Savivaldybės teritorijoje gyvenantis vaikas</text:span><text:s/>– vaikas nuo gimimo iki 18 metų, kurio pagal Lietuvos Respublikos gyvenamosios vietos deklaravimo įstatymą (Žin., 1998, Nr.<text:s/><text:a xlink:href="https://www.e-tar.lt/portal/lt/legalAct/TAR.F74ECE427C23" office:target-frame-name="_blank" xlink:show="new"><text:span text:style-name="T84">66-1910</text:span></text:a>) deklaruota gyvenamoji vieta yra atitinkamos savivaldybės teritorijoje arba kuris<text:s/>Lietuvos Respublikos Vyriausybės įgaliotos institucijos nustatyta tvarka įtrauktas į apskaitą pagal savivaldybę, kurioje gyvena.</text:p>
      <text:p text:style-name="P85"><text:span text:style-name="T86">Nesimokantis vaikas<text:s/></text:span>– vaikas iki 18 metų, neįregistruotas Mokinių registre.</text:p>
      <text:p text:style-name="P87"><text:span text:style-name="T88">Mokyklos nelankantis mokinys</text:span><text:s/>– 7–18 metų vaikas, įregistruotas Mokinių registre, tačiau per mėnesį be pateisinamos priežasties praleidęs daugiau kaip pusę pamokų pagal privalomojo švietimo programas.</text:p>
      <text:p text:style-name="P89">Kitos šiame apraše vartojamos sąvokos paaiškintos Lietuvos Respublikos gyventojų registro įstatyme (Žin.,<text:s/>1992, Nr.<text:s/><text:a xlink:href="https://www.e-tar.lt/portal/lt/legalAct/TAR.DCBDC82E26CD" office:target-frame-name="_blank" xlink:show="new"><text:span text:style-name="T90">5-78</text:span></text:a>;<text:s/><text:span text:style-name="T91">1999, Nr.<text:s/></text:span><text:a xlink:href="https://www.e-tar.lt/portal/lt/legalAct/TAR.A941BFE880F7" office:target-frame-name="_blank" xlink:show="new"><text:span text:style-name="T92">28-793</text:span></text:a>), Lietuvos Respublikos švietimo įstatyme (Žin., 1991, Nr.<text:s/><text:a xlink:href="https://www.e-tar.lt/portal/lt/legalAct/TAR.9A3AD08EA5D0" office:target-frame-name="_blank" xlink:show="new"><text:span text:style-name="T93">23-593</text:span></text:a>; 2003, Nr.<text:s/><text:a xlink:href="https://www.e-tar.lt/portal/lt/legalAct/TAR.0546D91E9C63" office:target-frame-name="_blank" xlink:show="new"><text:span text:style-name="T94">63-2853</text:span></text:a>) ir Lietuvos Respublikos vaiko teisių apsaugos pagrindų įstatyme (Žin., 1996, Nr.<text:s/><text:a xlink:href="https://www.e-tar.lt/portal/lt/legalAct/TAR.C8205E261830" office:target-frame-name="_blank" xlink:show="new"><text:span text:style-name="T95">33-807</text:span></text:a>).</text:p>
      <text:p text:style-name="P96"/>
      <text:p text:style-name="P97"><text:span text:style-name="T98">II</text:span><text:span text:style-name="T99">.<text:s/></text:span><text:span text:style-name="T100">VAIKŲ APSKAITOS ORGANIZAVIMAS</text:span></text:p>
      <text:p text:style-name="P101"/>
      <text:p text:style-name="P102">4. Švietimo ir mokslo ministerija:</text:p>
      <text:p text:style-name="P103">4.1. steigia nesimokančių vaikų ir mokyklos nelankančių mokinių informacinę<text:s/>sistemą (toliau vadinama – informacinė sistema);</text:p>
      <text:p text:style-name="P104">4.2. tvirtina informacinės sistemos nuostatus.</text:p>
      <text:p text:style-name="P105">5. Lietuvos Respublikos gyventojų registro tarnyba prie Vidaus reikalų ministerijos Lietuvos Respublikos gyventojų registro nuostatų, patvirtintų Lietuvos Respublikos Vyriausybės 2000 m. lapkričio 6 d. nutarimu Nr. 1346 (Žin., 2000, Nr.<text:s/><text:a xlink:href="https://www.e-tar.lt/portal/lt/legalAct/TAR.835359275409" office:target-frame-name="_blank" xlink:show="new"><text:span text:style-name="T106">96-3034</text:span></text:a>; 2007, Nr.<text:s/><text:a xlink:href="https://www.e-tar.lt/portal/lt/legalAct/TAR.1BB194F8743E" office:target-frame-name="_blank" xlink:show="new"><text:span text:style-name="T107">40-1486</text:span></text:a>), ir kitų teisės aktų nustatyta tvarka perduoda Mokinių registrui šalies savivaldybių teritorijoje gyvenančių ir nesimokančių vaikų,<text:span text:style-name="T108"><text:s/></text:span>taip pat mokyklos nelankančių mokinių apskaitai būtinus Lietuvos Respublikos gyventojų registro duomenis (vaiko vardas, pavardė, asmens kodas, gimimo data, lytis, deklaruota gyvenamoji vieta).</text:p>
      <text:p text:style-name="P109">6. Mokinių registro tvarkytojas lygina Lietuvos Respublikos gyventojų registro informaciją apie vaikus su Mokinių registro duomenimis ir Mokinių registro nuostatų, patvirtintų švietimo ir mokslo ministro 2008 m. vasario 8 d. įsakymu Nr. ISAK‑353,<text:s/><text:soft-page-break/>informacinės sistemos nuostatų ir kitų teisės aktų nustatyta tvarka perduoda informacinei sistemai šalies savivaldybių teritorijoje gyvenančių ir nesimokančių vaikų,<text:span text:style-name="T110"><text:s/></text:span>taip pat<text:s/>mokyklos nelankančių mokinių duomenis.<text:s/></text:p>
      <text:p text:style-name="P111">7. Informacinės sistemos tvarkytojas informacinės sistemos nuostatų nustatyta tvarka:</text:p>
      <text:p text:style-name="P112">7.1. tvarko informacinę sistemą;</text:p>
      <text:p text:style-name="P113">7.2. teikia konkrečios savivaldybės vykdomajai institucijai informacinės sistemos tvarkomus duomenis apie jos teritorijoje gyvenančius ir nesimokančius vaikus, taip pat mokyklos nelankančius mokinius;</text:p>
      <text:p text:style-name="P114">7.3. organizuoja informacinės sistemos programinės įrangos kūrimo, diegimo ir tobulinimo darbus;</text:p>
      <text:p text:style-name="P115">7.4. organizuoja informacinės sistemos duomenų tvarkytojų, duomenų teikėjų mokymą;</text:p>
      <text:p text:style-name="P116">7.5. teikia informacinės sistemos tvarkomus duomenis ir informaciją Švietimo ir mokslo ministerijai ir kitoms suinteresuotoms institucijoms apie nesimokančius vaikus ir mokyklos nelankančius mokinius.</text:p>
      <text:p text:style-name="P117">8. Savivaldybės vykdomoji institucija savivaldybės tarybos nustatyta tvarka:</text:p>
      <text:p text:style-name="P118">8.1. organizuoja informacinės sistemos duomenų apie nesimokančius vaikus paiešką, priežasčių nustatymą, o gautą informaciją įrašo į informacinę sistemą informacinės sistemos nuostatuose nustatyta tvarka;</text:p>
      <text:p text:style-name="P119">8.2. kartu su informacinės sistemos duomenų teikėjais organizuoja priežasčių, dėl kurių mokiniai nelanko mokyklos, nustatymą, o gautą informaciją įrašo į informacinę sistemą informacinės sistemos nuostatų nustatyta tvarka.</text:p>
      <text:p text:style-name="P120">9. Informacinės sistemos duomenų teikėjai teisės aktų nustatyta tvarka fiksuoja mokyklos nelankančius mokinius ir jų nelankymo priežastis informacinėje sistemoje ir atnaujina informaciją apie pradėjusius lankyti mokyklą mokinius.<text:s/></text:p>
      <text:p text:style-name="P121">10. Savivaldybės<text:s/>teritorijoje gyvenančių vaikų apskaitos tvarkymą mokyklose prižiūri apskričių viršininkų administracijų valstybinės švietimo priežiūros skyriai (tarnybos).</text:p>
      <text:p text:style-name="P122"/>
      <text:p text:style-name="P1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20:26:00Z</meta:creation-date>
    <dc:date>2015-08-28T20:26:00Z</dc:date>
    <meta:print-date>2008-10-30T08:19:00Z</meta:print-date>
    <meta:template xlink:href="Normal" xlink:type="simple"/>
    <meta:editing-cycles>2</meta:editing-cycles>
    <meta:editing-duration>PT60S</meta:editing-duration>
    <meta:document-statistic meta:page-count="3" meta:paragraph-count="67" meta:word-count="881" meta:character-count="7183" meta:row-count="227" meta:non-whitespace-character-count="6369"/>
  </office:meta>
</office:document-meta>
</file>