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ERIJA IR<text:s/></text:span></text:p>
      <text:p text:style-name="P9">LIETUVOS RESPUBLIKOS VALSTYBINĖ VETERINARIJOS TARNYBA</text:p>
      <text:p text:style-name="P10"/>
      <text:p text:style-name="P11">Į S A K Y M A S</text:p>
      <text:p text:style-name="P12">DĖL SVEIKATOS APSAUGOS MINISTERIJOS IR VALSTYBINĖS VETERINARIJOS TARNYBOS 1998 06 03 ĮSAKYMO NR. 290/2-244 DALINIO PAKEITIMO</text:p>
      <text:p text:style-name="P13"/>
      <text:p text:style-name="P14">1998 m. rugpjūčio 24 d. Nr. 481/4-182</text:p>
      <text:p text:style-name="P15">Vilnius</text:p>
      <text:p text:style-name="P16"/>
      <text:p text:style-name="P17"/>
      <text:p text:style-name="P18"><text:span text:style-name="T19">Iš dalies pakeisdami Sveikatos apsaugos ministerijos ir Valstybinės veterinarijos tarnybos 1998 06 03 įsakymu Nr. 290/2-244 patvirtintą „Maisto prekių importuotojų registravimo tvarką“ (Žin., 1998 06 10, Nr. 53-1478),</text:span></text:p>
      <text:p text:style-name="P20"><text:span text:style-name="T21">ĮSAKOME:</text:span></text:p>
      <text:p text:style-name="P22">Pakeisti „Maisto prekių importuotojų registravimo tvarkos“ 8 punktą, vietoj žodžių „turi teisę nutraukti“ įrašant žodį „nutraukia“ ir minėtą punktą išdėstyti taip:</text:p>
      <text:p text:style-name="P23"><text:span text:style-name="T24">„</text:span><text:span text:style-name="T25">8</text:span><text:span text:style-name="T26">. Apie ūkio subjekto padarytus teisės norminių aktų pažeidimus teritorijos kontrolės įstaigos ar Muitinės departamentas prie Finansų ministerijos informuoja Maisto prekių importuotojo pažymėjimą išdavusią įstaigą. Ūkio subjektui pirmą kartą pažeidus teisės norminių aktų reikalavimus, Maisto prekių importuotojų registre padaromas atitinkamas įrašas. Jei per vienerius metus ūkio subjektas pakartotinai padaro dar vieną pažeidimą, Valstybinė higienos inspekcija arba Valstybinė veterinarijos tarnyba (priklausomai nuo to, kurios institucijos kontrolės sričiai priskirtos įvežamos maisto prekės) įstaigų, išdavusių importuotojų pažymėjimus, teikimu nutraukia importuotojo registracijos galiojimą. Teikimai turi būti išnagrinėti per 15 darbo dienų. Priimtas sprendimas įsigalioja per 15 darbo dienų nuo jo priėmimo. Apie priimtą sprendimą nutraukti pažymėjimo galiojimą pranešama Maisto prekių importuotojo pažymėjimą išdavusiai įstaigai.“</text:span></text:p>
      <text:p text:style-name="P27"/>
      <text:p text:style-name="P28"/>
      <text:p text:style-name="P29"/>
      <text:p text:style-name="P30">SVEIKATOS APSAUGOS MINISTRAS<text:tab/>MINDAUGAS STANKEVIČIUS</text:p>
      <text:p text:style-name="P31"/>
      <text:p text:style-name="P32">VALSTYBINĖS VETERINARIJOS TARNYBOS</text:p>
      <text:p text:style-name="P33">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3:25:00Z</meta:creation-date>
    <dc:date>2017-04-27T13:25:00Z</dc:date>
    <meta:template xlink:href="Normal.dotm" xlink:type="simple"/>
    <meta:editing-cycles>2</meta:editing-cycles>
    <meta:editing-duration>PT0S</meta:editing-duration>
    <meta:document-statistic meta:page-count="1" meta:paragraph-count="21" meta:word-count="220" meta:character-count="1750" meta:row-count="53" meta:non-whitespace-character-count="1551"/>
  </office:meta>
</office:document-meta>
</file>