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1999 M. GEGUŽĖS 11 D. ĮSAKYMO NR. 118 „DĖL VIEŠO KONKURSO NOTARO PAREIGOMS UŽIMTI NUOSTATŲ PATVIRTINIMO“ PAKEITIMO</text:p>
      <text:p text:style-name="P12"/>
      <text:p text:style-name="P13">2006 m. rugsėjo 11 d. Nr. 1R-271</text:p>
      <text:p text:style-name="P14">Vilnius</text:p>
      <text:p text:style-name="P15"/>
      <text:p text:style-name="P16"/>
      <text:p text:style-name="P17"><text:span text:style-name="T18">Pakeičiu</text:span><text:s/>Viešo konkurso notaro pareigoms užimti nuostatus, patvirtintus Lietuvos Respublikos teisingumo ministro 1999 m. gegužės 11 d. įsakymu Nr. 118 „Dėl Viešo konkurso notaro pareigoms užimti nuostatų patvirtinimo“ (Žin., 1999, Nr.<text:s/><text:a xlink:href="https://www.e-tar.lt/portal/lt/legalAct/TAR.6246FD2CA85A" office:target-frame-name="_blank" xlink:show="new"><text:span text:style-name="T19">44-1426</text:span></text:a>; 2002, Nr.<text:s/><text:a xlink:href="https://www.e-tar.lt/portal/lt/legalAct/TAR.17B19872CCF2" office:target-frame-name="_blank" xlink:show="new"><text:span text:style-name="T20">29-1052</text:span></text:a>):</text:p>
      <text:p text:style-name="P21">1. Išdėstau 5 punkto antrąją pastraipą taip:</text:p>
      <text:p text:style-name="P22">„Konkurso komisija sudaroma iš septynių narių. Notarų rūmų prezidiumas gali siūlyti į konkurso komisiją tris notarus.“</text:p>
      <text:p text:style-name="P23">2. Išdėstau 6 punkto pirmąją pastraipą taip:</text:p>
      <text:p text:style-name="P24">„6. Konkurso komisijos posėdis laikomas teisėtu, jeigu jame dalyvauja ne mažiau kaip penki konkurso komisijos nariai.“</text:p>
      <text:p text:style-name="P25"/>
      <text:p text:style-name="P26"/>
      <text:p text:style-name="P27"/>
      <text:p text:style-name="P28">TEISINGUMO MINISTRAS<text:tab/>PETRAS BAGUŠ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 Semenčiukienė</meta:initial-creator>
    <dc:creator>adlibuser</dc:creator>
    <meta:creation-date>2016-11-29T09:21:00Z</meta:creation-date>
    <dc:date>2016-11-29T09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61" meta:row-count="22" meta:non-whitespace-character-count="938"/>
  </office:meta>
</office:document-meta>
</file>