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HIPOTEKOS REGISTRO STEIGIMO ĮSTATYMO 1, 6 STRAIPSNIŲ PAKEITIMO IR PAPILDYMO BEI ĮSTATYMO PAPILDYMO 1</text:span><text:span text:style-name="T13">1</text:span><text:span text:style-name="T14">, 1</text:span><text:span text:style-name="T15">2</text:span><text:span text:style-name="T16"><text:s/>STRAIPSNIAIS ĮSTATYMO PROJEKTO PATEIKIM</text:span><text:span text:style-name="T17">O LIETUVOS RESPUBLIKOS SEIMUI</text:span></text:p>
      <text:p text:style-name="P18"/>
      <text:p text:style-name="P19">2002 m. lapkričio 19 d. Nr. 1822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</text:span><text:span text:style-name="T28">. Pritarti Lietuvos Respublikos hipotekos registro steigimo įstatymo 1, 6 straipsnių pakeitimo ir papildymo bei įstatymo papildymo 1</text:span><text:span text:style-name="T29">1</text:span><text:span text:style-name="T30">, 1</text:span><text:span text:style-name="T31">2</text:span><text:span text:style-name="T32"><text:s/>straipsniais įstatymo projektui ir pateikti jį Lietuvos Respublikos Seimui.</text:span></text:p>
      <text:p text:style-name="P33"><text:span text:style-name="T34">2</text:span><text:span text:style-name="T35">. Įgalioti teisingumo ministrą V. Markevičių, o jam negalint dalyvauti – teisingumo viceministrą G. Švedą atstovauti Lietuvos Respublikos Vyriausybei, svarstant nurodytąjį įs</text:span><text:span text:style-name="T36">tatymo projektą Lietuvos Respublikos Seime.</text:span></text:p>
      <text:p text:style-name="P37"/>
      <text:p text:style-name="P38"/>
      <text:p text:style-name="P39">MINISTRAS PIRMININKAS<text:tab/>ALGIRDAS BRAZAUSKAS</text:p>
      <text:p text:style-name="P40"/>
      <text:p text:style-name="P41">TEISINGUMO MINISTRAS<text:tab/>VYTAUTAS MARKEVIČIUS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57:00Z</meta:creation-date>
    <dc:date>2015-10-08T04:57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80" meta:row-count="43" meta:non-whitespace-character-count="778"/>
  </office:meta>
</office:document-meta>
</file>