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break-before="page" fo:text-indent="3.9375in"/>
    </style:style>
    <style:style style:name="P34" style:parent-style-name="Normal" style:family="paragraph">
      <style:paragraph-properties fo:text-indent="3.9375in"/>
    </style:style>
    <style:style style:name="P35" style:parent-style-name="Normal" style:family="paragraph">
      <style:paragraph-properties fo:text-indent="3.9375in"/>
    </style:style>
    <style:style style:name="P36" style:parent-style-name="Normal" style:family="paragraph"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/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LANUOJAMOS ŪKINĖS VEIKLOS RŪŠIŲ IR OBJEKTŲ, KURIEMS PRIVALOMA VALSTYBINĖ POVEIKIO APLINKAI VERTINIMO EKSPERTIZĖ, SĄRAŠO PATVIRTINIMO</text:p>
      <text:p text:style-name="P15"/>
      <text:p text:style-name="P16">1997 m. kovo 17 d. Nr. 233</text:p>
      <text:p text:style-name="P17">Vilnius</text:p>
      <text:p text:style-name="P18"/>
      <text:p text:style-name="P19"><text:span text:style-name="T20">Vadovaudamasi Lietuvos Respublikos planuojamos ūkinės veiklos poveikio aplinkai vertinimo įstatymu, Lietuvos Respublikos Vyriausybė<text:s/></text:span><text:span text:style-name="T21">nutari</text:span><text:span text:style-name="T22">a:</text:span></text:p>
      <text:p text:style-name="P23"><text:span text:style-name="T24">Patvirtinti planuojamos ūkinės veiklos rūšių ir objektų, kuriems privaloma valstybinė poveikio aplinkai vert</text:span><text:span text:style-name="T25">inimo ekspertizė, sąrašą (pridedama).</text:span></text:p>
      <text:p text:style-name="P26"/>
      <text:p text:style-name="P27"/>
      <text:p text:style-name="P28">MINISTRAS PIRMININKAS<text:tab/>GEDIMINAS VAGNORIUS</text:p>
      <text:p text:style-name="P29"/>
      <text:p text:style-name="P30">APLINKOS APSAUGOS MINISTRAS<text:tab/>IMANTAS LAZDINIS</text:p>
      <text:p text:style-name="P31"><text:span text:style-name="T32">______________</text:span></text:p>
      <text:soft-page-break/>
      <text:p text:style-name="P33">PATVIRTINTA</text:p>
      <text:p text:style-name="P34">Lietuvos Respublikos Vyriausybės</text:p>
      <text:p text:style-name="P35">1997 m. kovo 17 d. nutarimu Nr. 233</text:p>
      <text:p text:style-name="P36"/>
      <text:p text:style-name="P37"><text:span text:style-name="T38">PLANUOJAMOS ŪKINĖS VEIKL</text:span><text:span text:style-name="T39">OS RŪŠYS IR OBJEKTAI, KURIEMS PRIVALOMA</text:span></text:p>
      <text:p text:style-name="P40"><text:span text:style-name="T41">VALSTYBINĖ POVEIKIO APLINKAI VERTINIMO EKSPERTIZĖ</text:span></text:p>
      <text:p text:style-name="P42"/>
      <text:p text:style-name="P43"><text:span text:style-name="T44">1</text:span><text:span text:style-name="T45">. Šiluminės elektrinės (ne mažesnio kaip 300 MW pajėgumo)</text:span></text:p>
      <text:p text:style-name="P46"><text:span text:style-name="T47">2</text:span><text:span text:style-name="T48">. Atominės elektrinės</text:span></text:p>
      <text:p text:style-name="P49"><text:span text:style-name="T50">3</text:span><text:span text:style-name="T51">. Hidroelektrinės, išskyrus statomas prie esamų tvenkinių</text:span></text:p>
      <text:p text:style-name="P52"><text:span text:style-name="T53">4</text:span><text:span text:style-name="T54">.<text:s/></text:span><text:span text:style-name="T55">Naftos gavyba ir jos perdirbimas</text:span></text:p>
      <text:p text:style-name="P56"><text:span text:style-name="T57">5</text:span><text:span text:style-name="T58">. Naftos bei naftos produktų ir cheminių medžiagų krovimas (terminalai) ir saugojimas (sandėliai)</text:span></text:p>
      <text:p text:style-name="P59"><text:span text:style-name="T60">6</text:span><text:span text:style-name="T61">. Pramoninė sapropelio gavyba</text:span></text:p>
      <text:p text:style-name="P62"><text:span text:style-name="T63">7</text:span><text:span text:style-name="T64">. Naujos rūšies naudingųjų iškasenų gavyba ir perdirbimas</text:span></text:p>
      <text:p text:style-name="P65"><text:span text:style-name="T66">8</text:span><text:span text:style-name="T67">. Uostai<text:s/></text:span><text:span text:style-name="T68">(pervežama daugiau kaip 10 mln. tonų krovinių per metus)</text:span></text:p>
      <text:p text:style-name="P69"><text:span text:style-name="T70">9</text:span><text:span text:style-name="T71">. Automagistralės ir geležinkeliai, geležinkelio paskirstymo stotys</text:span></text:p>
      <text:p text:style-name="P72"><text:span text:style-name="T73">10</text:span><text:span text:style-name="T74">. Magistraliniai naftotiekiai, dujotiekiai ir produktotiekiai</text:span></text:p>
      <text:p text:style-name="P75"><text:span text:style-name="T76">11</text:span><text:span text:style-name="T77">. Oro uostai</text:span></text:p>
      <text:p text:style-name="P78"><text:span text:style-name="T79">12</text:span><text:span text:style-name="T80">. Valstybinės reikšmės vidaus van</text:span><text:span text:style-name="T81">dens keliai</text:span></text:p>
      <text:p text:style-name="P82"><text:span text:style-name="T83">13</text:span><text:span text:style-name="T84">. Stambūs miestų vandenvalos įrenginiai (nuo 3000 kub. metrų per parą)</text:span></text:p>
      <text:p text:style-name="P85"><text:span text:style-name="T86">14</text:span><text:span text:style-name="T87">. Vandenvietės (nuo 15000 kub. metrų per parą)</text:span></text:p>
      <text:p text:style-name="P88"><text:span text:style-name="T89">15</text:span><text:span text:style-name="T90">. Tvenkiniai upių vagose (didesnio kaip 10000 kub. metrų tūrio)</text:span></text:p>
      <text:p text:style-name="P91"><text:span text:style-name="T92">16</text:span><text:span text:style-name="T93">. Radioaktyviųjų atliekų saugojimas ir</text:span><text:span text:style-name="T94"><text:s/>utilizavimas</text:span></text:p>
      <text:p text:style-name="P95"><text:span text:style-name="T96">17</text:span><text:span text:style-name="T97">. Pavojingų atliekų saugojimas ir utilizavimas</text:span></text:p>
      <text:p text:style-name="P98"><text:span text:style-name="T99">18</text:span><text:span text:style-name="T100">. Žemės gelmių ertmių panaudojimas</text:span></text:p>
      <text:p text:style-name="P101"><text:span text:style-name="T10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3:28:00Z</meta:creation-date>
    <dc:date>2015-09-18T03:28:00Z</dc:date>
    <meta:template xlink:href="Normal" xlink:type="simple"/>
    <meta:editing-cycles>2</meta:editing-cycles>
    <meta:editing-duration>PT0S</meta:editing-duration>
    <meta:document-statistic meta:page-count="2" meta:paragraph-count="40" meta:word-count="243" meta:character-count="1833" meta:row-count="101" meta:non-whitespace-character-count="1630"/>
  </office:meta>
</office:document-meta>
</file>