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SAUSIO 5 D. NUTARIMO NR. 6 „DĖL AKCINĖS BENDROVĖS „LIETUVOS ENERGIJA“ REORGANIZAVIMO IR SKIRSTOMŲJŲ TINKLŲ PRIVATIZAVIMO PROCESO KOORDINAVIMO“ PAPILDYMO</text:p>
      <text:p text:style-name="P12"/>
      <text:p text:style-name="P13">2000 m. rugpjūčio 25 d. Nr. 96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Lietuvos Respublikos Vyriausybės 2000 m. sausio 5 d. nutarimą Nr. 6 „Dėl akcinės bendrovės „Lietuvos energija“ reorganizavimo ir skir</text:span><text:span text:style-name="T22">stomųjų tinklų privatizavimo proceso koordinavimo“ (Žin., 2000, Nr.<text:s/></text:span><text:a xlink:href="https://www.e-tar.lt/portal/lt/legalAct/TAR.560A9914E57C" office:target-frame-name="_blank" xlink:show="new"><text:span text:style-name="T23">3-71</text:span></text:a><text:span text:style-name="T24">) šiuo 4 punktu (ankstesnįjį 4 punktą laikyti 5 punktu):</text:span></text:p>
      <text:p text:style-name="P25"><text:span text:style-name="T26">„</text:span><text:span text:style-name="T27">4</text:span><text:span text:style-name="T28">. Nustatyti, kad parengiant privatizavimui i</text:span><text:span text:style-name="T29">r privatizuojant po akcinės bendrovės „Lietuvos energija“ reorganizavimo įsteigtas naujas įmones, vykdančias elektros energijos gamybos ir paskirstymo funkcijas, turi būti vadovaujamasi Lietuvos Respublikos Vyriausybės 1998 m. balandžio 14 d. nutarimu Nr.<text:s/></text:span><text:span text:style-name="T30">443 „Dėl Įmonių, kurios yra svarbūs infrastruktūros ar dominuojantys ūkio šakos objektai, akcijų privatizavimo nuostatų patvirtinimo“ (Žin., 1998, Nr.<text:s/></text:span><text:a xlink:href="https://www.e-tar.lt/portal/lt/legalAct/TAR.FB81C864A157" office:target-frame-name="_blank" xlink:show="new"><text:span text:style-name="T31">36-964</text:span></text:a><text:span text:style-name="T32">)“.</text:span></text:p>
      <text:p text:style-name="P33"/>
      <text:p text:style-name="P34"/>
      <text:p text:style-name="P35">MINISTRAS PIRMININKAS<text:tab/>ANDRIUS KUBILIUS</text:p>
      <text:p text:style-name="P36"/>
      <text:p text:style-name="P37">ŪKIO MINISTRAS<text:tab/>VALENTINAS MILAKNIS</text:p>
      <text:p text:style-name="P38">______________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1:48:00Z</meta:creation-date>
    <dc:date>2015-07-03T01:48:00Z</dc:date>
    <meta:template xlink:href="Normal" xlink:type="simple"/>
    <meta:editing-cycles>2</meta:editing-cycles>
    <meta:editing-duration>PT0S</meta:editing-duration>
    <meta:document-statistic meta:page-count="1" meta:paragraph-count="14" meta:word-count="174" meta:character-count="1320" meta:row-count="46" meta:non-whitespace-character-count="1160"/>
  </office:meta>
</office:document-meta>
</file>