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p>
      <text:p text:style-name="P12"/>
      <text:p text:style-name="P13">2007 m. kovo 28 d. Nr. 30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3">18-556</text:span></text:a><text:span text:style-name="T24">; 2002, Nr.<text:s/></text:span><text:a xlink:href="https://www.e-tar.lt/portal/lt/legalAct/TAR.F1790965C032" office:target-frame-name="_blank" xlink:show="new"><text:span text:style-name="T25">31-1159</text:span></text:a><text:span text:style-name="T26">), ir išdėstyti 24 punktą taip:</text:span></text:p>
      <text:p text:style-name="P27"><text:span text:style-name="T28">„</text:span><text:span text:style-name="T29">24</text:span><text:span text:style-name="T30">. Yra dešimt struktūrinių tarnybos padalinių – rinktinių. Rinktinės paskirstytos valstybės teritorijoje; jos organizuoja ir įgyvendina tarnybos funkcijas:</text:span></text:p>
      <text:p text:style-name="P31"><text:span text:style-name="T32">24.1</text:span><text:span text:style-name="T33">. Vilniaus ir Varėnos rinktinės – pasienio ruože prie valstybės sienos su Baltarusijos Respublika;</text:span></text:p>
      <text:p text:style-name="P34"><text:span text:style-name="T35">24.2</text:span><text:span text:style-name="T36">. Ignalinos rinktinė – pasienio ruože prie valstybės sienos su Baltarusijos Respublika ir Latvijos Respublika;</text:span></text:p>
      <text:p text:style-name="P37"><text:span text:style-name="T38">24.3</text:span><text:span text:style-name="T39">. Lazdijų rinktinė – pasienio ruože prie valstybės sienos su Baltarusijos Respublika, Lenkijos Respublika ir Rusijos Federacija;</text:span></text:p>
      <text:p text:style-name="P40"><text:span text:style-name="T41">24.4</text:span><text:span text:style-name="T42">. Pagėgių rinktinė – pasienio ruože prie valstybės sienos su Rusijos Federacija;</text:span></text:p>
      <text:p text:style-name="P43"><text:span text:style-name="T44">24.5</text:span><text:span text:style-name="T45">. Pakrančių apsaugos rinktinė – pasienio ruože prie valstybės sienos su Rusijos Federacija ir Latvijos Respublika, teritorinėje jūroje, taip pat vykdo valstybės įmonės Tarptautinio Palangos oro uosto fizinę apsaugą;</text:span></text:p>
      <text:p text:style-name="P46"><text:span text:style-name="T47">24.6</text:span><text:span text:style-name="T48">. Šiaulių rinktinė – pasienio ruože prie valstybės sienos su Latvijos Respublika;</text:span></text:p>
      <text:p text:style-name="P49"><text:span text:style-name="T50">24.7</text:span><text:span text:style-name="T51">. Ignalinos atominės elektrinės apsaugos rinktinė – vykdo ir užtikrina valstybės įmonės Ignalinos atominės elektrinės ir gabenamų per valstybės teritoriją branduolinių medžiagų krovinių fizinę apsaugą;</text:span></text:p>
      <text:p text:style-name="P52"><text:span text:style-name="T53">24.8</text:span><text:span text:style-name="T54">. Aviacijos rinktinė ir Specialiųjų užduočių rinktinė – visoje valstybės teritorijoje.“</text:span></text:p>
      <text:p text:style-name="P55"/>
      <text:p text:style-name="P56"/>
      <text:p text:style-name="P57"/>
      <text:p text:style-name="P58">Ministras Pirmininkas<text:tab/>Gediminas Kirkilas</text:p>
      <text:p text:style-name="P59"/>
      <text:p text:style-name="P60"/>
      <text:p text:style-name="P61"/>
      <text:p text:style-name="P62">Krašto apsaugos ministras,<text:tab/></text:p>
      <text:p text:style-name="P63"><text:span text:style-name="T64">pavaduojantis vidaus reikalų ministrą</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6:53:00Z</meta:creation-date>
    <dc:date>2016-02-02T16:53:00Z</dc:date>
    <meta:template xlink:href="Normal" xlink:type="simple"/>
    <meta:editing-cycles>2</meta:editing-cycles>
    <meta:editing-duration>PT0S</meta:editing-duration>
    <meta:document-statistic meta:page-count="1" meta:paragraph-count="8" meta:word-count="284" meta:character-count="2459" meta:row-count="47" meta:non-whitespace-character-count="2183"/>
  </office:meta>
</office:document-meta>
</file>