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TableColumn43" style:family="table-column">
      <style:table-column-properties style:column-width="3.225in"/>
    </style:style>
    <style:style style:name="TableColumn44" style:family="table-column">
      <style:table-column-properties style:column-width="3.225in"/>
    </style:style>
    <style:style style:name="Table42" style:family="table">
      <style:table-properties style:width="6.45in" fo:margin-left="0in" table:align="left"/>
    </style:style>
    <style:style style:name="TableRow45" style:family="table-row">
      <style:table-row-properties style:min-row-height="0.0138in" fo:keep-together="alway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right="0.1583in"/>
      <style:text-properties fo:color="#000000" fo:hyphenate="false"/>
    </style:style>
    <style:style style:name="P48" style:parent-style-name="Normal" style:family="paragraph">
      <style:paragraph-properties fo:widows="0" fo:orphans="0" fo:margin-right="0.1583in"/>
      <style:text-properties fo:color="#000000" fo:hyphenate="false"/>
    </style:style>
    <style:style style:name="P49" style:parent-style-name="Normal" style:family="paragraph">
      <style:paragraph-properties fo:widows="0" fo:orphans="0" fo:margin-right="0.1583in"/>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left="0.1083in">
        <style:tab-stops/>
      </style:paragraph-properties>
      <style:text-properties fo:color="#000000" fo:hyphenate="false"/>
    </style:style>
    <style:style style:name="P52" style:parent-style-name="Normal" style:family="paragraph">
      <style:paragraph-properties fo:widows="0" fo:orphans="0" fo:margin-left="0.1083in">
        <style:tab-stops/>
      </style:paragraph-properties>
      <style:text-properties fo:color="#000000" fo:hyphenate="false"/>
    </style:style>
    <style:style style:name="P53" style:parent-style-name="Normal" style:family="paragraph">
      <style:paragraph-properties fo:widows="0" fo:orphans="0" fo:margin-left="0.1083in">
        <style:tab-stops/>
      </style:paragraph-properties>
      <style:text-properties fo:color="#000000" fo:hyphenate="false"/>
    </style:style>
    <style:style style:name="TableRow54" style:family="table-row">
      <style:table-row-properties style:min-row-height="0.0138in"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right="0.1583in"/>
      <style:text-properties fo:color="#000000" fo:hyphenate="false"/>
    </style:style>
    <style:style style:name="P57" style:parent-style-name="Normal" style:family="paragraph">
      <style:paragraph-properties fo:widows="0" fo:orphans="0" fo:margin-right="0.1583in"/>
      <style:text-properties fo:color="#000000" fo:hyphenate="false"/>
    </style:style>
    <style:style style:name="P58" style:parent-style-name="Normal" style:family="paragraph">
      <style:paragraph-properties fo:widows="0" fo:orphans="0" fo:margin-right="0.1583in"/>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margin-left="0.1083in">
        <style:tab-stops/>
      </style:paragraph-properties>
      <style:text-properties fo:color="#000000" fo:hyphenate="false"/>
    </style:style>
    <style:style style:name="P61" style:parent-style-name="Normal" style:family="paragraph">
      <style:paragraph-properties fo:widows="0" fo:orphans="0" fo:margin-left="0.1083in">
        <style:tab-stops/>
      </style:paragraph-properties>
      <style:text-properties fo:color="#000000" fo:hyphenate="false"/>
    </style:style>
    <style:style style:name="P62" style:parent-style-name="Normal" style:family="paragraph">
      <style:paragraph-properties fo:widows="0" fo:orphans="0" fo:margin-left="0.1083in">
        <style:tab-stops/>
      </style:paragraph-properties>
      <style:text-properties fo:color="#000000" fo:hyphenate="false"/>
    </style:style>
    <style:style style:name="TableRow63" style:family="table-row">
      <style:table-row-properties style:min-row-height="0.0138in" fo:keep-together="alway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1583in"/>
      <style:text-properties fo:color="#000000" fo:hyphenate="false"/>
    </style:style>
    <style:style style:name="P66" style:parent-style-name="Normal" style:family="paragraph">
      <style:paragraph-properties fo:widows="0" fo:orphans="0" fo:margin-right="0.1583in"/>
      <style:text-properties fo:color="#000000" fo:hyphenate="false"/>
    </style:style>
    <style:style style:name="P67" style:parent-style-name="Normal" style:family="paragraph">
      <style:paragraph-properties fo:widows="0" fo:orphans="0" fo:margin-right="0.1583in"/>
      <style:text-properties fo:color="#000000"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margin-left="0.1083in">
        <style:tab-stops/>
      </style:paragraph-properties>
      <style:text-properties fo:color="#000000" fo:hyphenate="false"/>
    </style:style>
    <style:style style:name="P70" style:parent-style-name="Normal" style:family="paragraph">
      <style:paragraph-properties fo:widows="0" fo:orphans="0" fo:margin-left="0.1083in">
        <style:tab-stops/>
      </style:paragraph-properties>
      <style:text-properties fo:color="#000000" fo:hyphenate="false"/>
    </style:style>
    <style:style style:name="P71" style:parent-style-name="Normal" style:family="paragraph">
      <style:paragraph-properties fo:widows="0" fo:orphans="0" fo:margin-left="0.1083in">
        <style:tab-stops/>
      </style:paragraph-properties>
      <style:text-properties fo:color="#000000" fo:hyphenate="false"/>
    </style:style>
    <style:style style:name="TableRow72" style:family="table-row">
      <style:table-row-properties style:min-row-height="0.0138in"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margin-right="0.1583in"/>
      <style:text-properties fo:color="#000000" fo:hyphenate="false"/>
    </style:style>
    <style:style style:name="P75" style:parent-style-name="Normal" style:family="paragraph">
      <style:paragraph-properties fo:widows="0" fo:orphans="0" fo:margin-right="0.1583in"/>
      <style:text-properties fo:color="#000000" fo:hyphenate="false"/>
    </style:style>
    <style:style style:name="P76" style:parent-style-name="Normal" style:family="paragraph">
      <style:paragraph-properties fo:widows="0" fo:orphans="0" fo:margin-right="0.1583in"/>
      <style:text-properties fo:color="#000000"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margin-left="0.1083in">
        <style:tab-stops/>
      </style:paragraph-properties>
      <style:text-properties fo:color="#000000" fo:hyphenate="false"/>
    </style:style>
    <style:style style:name="P79" style:parent-style-name="Normal" style:family="paragraph">
      <style:paragraph-properties fo:widows="0" fo:orphans="0" fo:margin-left="0.1083in">
        <style:tab-stops/>
      </style:paragraph-properties>
      <style:text-properties fo:color="#000000" fo:hyphenate="false"/>
    </style:style>
    <style:style style:name="P80" style:parent-style-name="Normal" style:family="paragraph">
      <style:paragraph-properties fo:widows="0" fo:orphans="0" fo:margin-left="0.1083in">
        <style:tab-stops/>
      </style:paragraph-properties>
      <style:text-properties fo:color="#000000" fo:hyphenate="false"/>
    </style:style>
    <style:style style:name="TableRow81" style:family="table-row">
      <style:table-row-properties style:min-row-height="0.0138in"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margin-right="0.1583in"/>
      <style:text-properties fo:color="#000000" fo:hyphenate="false"/>
    </style:style>
    <style:style style:name="P84" style:parent-style-name="Normal" style:family="paragraph">
      <style:paragraph-properties fo:widows="0" fo:orphans="0" fo:margin-right="0.1583in"/>
      <style:text-properties fo:color="#000000" fo:hyphenate="false"/>
    </style:style>
    <style:style style:name="P85" style:parent-style-name="Normal" style:family="paragraph">
      <style:paragraph-properties fo:widows="0" fo:orphans="0" fo:margin-right="0.1583in"/>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1083in">
        <style:tab-stops/>
      </style:paragraph-properties>
      <style:text-properties fo:color="#000000" fo:hyphenate="false"/>
    </style:style>
    <style:style style:name="P88" style:parent-style-name="Normal" style:family="paragraph">
      <style:paragraph-properties fo:widows="0" fo:orphans="0" fo:margin-left="0.1083in">
        <style:tab-stops/>
      </style:paragraph-properties>
      <style:text-properties fo:color="#000000" fo:hyphenate="false"/>
    </style:style>
    <style:style style:name="P89" style:parent-style-name="Normal" style:family="paragraph">
      <style:paragraph-properties fo:widows="0" fo:orphans="0" fo:margin-left="0.1083in">
        <style:tab-stops/>
      </style:paragraph-properties>
      <style:text-properties fo:color="#000000" fo:hyphenate="false"/>
    </style:style>
    <style:style style:name="TableRow90" style:family="table-row">
      <style:table-row-properties style:min-row-height="0.0138in"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margin-right="0.1583in"/>
      <style:text-properties fo:color="#000000" fo:hyphenate="false"/>
    </style:style>
    <style:style style:name="P93" style:parent-style-name="Normal" style:family="paragraph">
      <style:paragraph-properties fo:widows="0" fo:orphans="0" fo:margin-right="0.1583in"/>
      <style:text-properties fo:color="#000000" fo:hyphenate="false"/>
    </style:style>
    <style:style style:name="P94" style:parent-style-name="Normal" style:family="paragraph">
      <style:paragraph-properties fo:widows="0" fo:orphans="0" fo:margin-right="0.1583in"/>
      <style:text-properties fo:color="#000000"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margin-left="0.1083in">
        <style:tab-stops/>
      </style:paragraph-properties>
      <style:text-properties fo:color="#000000" fo:hyphenate="false"/>
    </style:style>
    <style:style style:name="P97" style:parent-style-name="Normal" style:family="paragraph">
      <style:paragraph-properties fo:widows="0" fo:orphans="0" fo:margin-left="0.1083in">
        <style:tab-stops/>
      </style:paragraph-properties>
      <style:text-properties fo:color="#000000" fo:hyphenate="false"/>
    </style:style>
    <style:style style:name="P98" style:parent-style-name="Normal" style:family="paragraph">
      <style:paragraph-properties fo:widows="0" fo:orphans="0" fo:margin-left="0.1083in">
        <style:tab-stops/>
      </style:paragraph-properties>
      <style:text-properties fo:color="#000000" fo:hyphenate="fal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break-before="page" fo:margin-left="3.5437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5437in">
        <style:tab-stops/>
      </style:paragraph-properties>
      <style:text-properties fo:color="#000000" fo:hyphenate="false"/>
    </style:style>
    <style:style style:name="P103" style:parent-style-name="Normal" style:family="paragraph">
      <style:paragraph-properties fo:widows="0" fo:orphans="0" fo:margin-left="3.5437in">
        <style:tab-stops/>
      </style:paragraph-properties>
      <style:text-properties fo:color="#000000" fo:hyphenate="false"/>
    </style:style>
    <style:style style:name="P104" style:parent-style-name="Normal" style:family="paragraph">
      <style:paragraph-properties fo:widows="0" fo:orphans="0" fo:margin-left="3.5437in">
        <style:tab-stops/>
      </style:paragraph-properties>
      <style:text-properties fo:color="#000000" fo:hyphenate="false"/>
    </style:style>
    <style:style style:name="P105" style:parent-style-name="Normal" style:family="paragraph">
      <style:paragraph-properties fo:widows="0" fo:orphans="0" fo:margin-left="3.5437in">
        <style:tab-stops/>
      </style:paragraph-properties>
      <style:text-properties fo:color="#000000" fo:hyphenate="false"/>
    </style:style>
    <style:style style:name="P106" style:parent-style-name="Normal" style:family="paragraph">
      <style:paragraph-properties fo:widows="0" fo:orphans="0" fo:margin-left="3.5437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7 M. VASARIO 5 D. ĮSAKYMO Nr. 5-V-88 „DĖL LIETUVOS POLICIJOS DAKTILOSKOPINIŲ DUOMENŲ REGISTRO STEIGIMO“ PAKEITIMO</text:p>
      <text:p text:style-name="P9"/>
      <text:p text:style-name="P10">2011 m. sausio 20 d. Nr. 5-V-41</text:p>
      <text:p text:style-name="P11">Vilnius</text:p>
      <text:p text:style-name="P12"/>
      <text:p text:style-name="P13"><text:span text:style-name="T14">Vadovaudamasis Tarybos sprendimo 2008/615/TVR dėl tarpvalstybinio bendradarbiavimo gerinimo, visų pirma kovos su terorizmu ir tarpvalstybiniu nusikalstamumu srityje, įgyvendinimo veiksmų planu, patvirtintu Lietuvos Respublikos Vyriausybės 2009 m. balandžio 15 d. nutarimu Nr. 310 „Dėl Tarybos sprendimo 2008/615/TVR dėl tarpvalstybinio bendradarbiavimo gerinimo, visų pirma kovos su terorizmu ir tarpvalstybiniu nusikalstamumu srityje, įgyvendinimo veiksmų plano patvirtinimo“ (Žin., 2009, Nr.<text:s/></text:span><text:a xlink:href="https://www.e-tar.lt/portal/lt/legalAct/TAR.F76F3091DF12" office:target-frame-name="_blank" xlink:show="new"><text:span text:style-name="T15">49-1957</text:span></text:a><text:span text:style-name="T16">):</text:span></text:p>
      <text:p text:style-name="P17"><text:span text:style-name="T18">1</text:span><text:span text:style-name="T19">.<text:s/></text:span><text:span text:style-name="T20">Pervardiju</text:span><text:span text:style-name="T21"><text:s/>Lietuvos policijos daktiloskopinių duomenų registrą į Daktiloskopinių duomenų registrą.</text:span></text:p>
      <text:p text:style-name="P22"><text:span text:style-name="T23">2</text:span><text:span text:style-name="T24">.<text:s/></text:span><text:span text:style-name="T25">Pakeičiu</text:span><text:span text:style-name="T26"><text:s/>Lietuvos policijos daktiloskopinių duomenų registro nuostatus, patvirtintus Lietuvos policijos generalinio komisaro 2007 m. vasario 5 d. įsakymo Nr. 5-V-88 „Dėl Lietuvos policijos daktiloskopinių duomenų registro steigimo“ (Žin., 2007, Nr.<text:s/></text:span><text:a xlink:href="https://www.e-tar.lt/portal/lt/legalAct/TAR.D356C30DA9B5" office:target-frame-name="_blank" xlink:show="new"><text:span text:style-name="T27">19-751</text:span></text:a><text:span text:style-name="T28">) 2.1 punktu, ir išdėstau juos nauja redakcija (pridedama).</text:span></text:p>
      <text:p text:style-name="P29"><text:span text:style-name="T30">3</text:span><text:span text:style-name="T31">.<text:s/></text:span><text:span text:style-name="T32">Nustatau</text:span><text:span text:style-name="T33"><text:s/>Daktiloskopinių duomenų registro veiklos pagal šiuo įsakymu pakeistus registro nuostatus pradžią – 2011 m. gegužės 1 d.</text:span></text:p>
      <text:p text:style-name="P34"><text:span text:style-name="T35">4</text:span><text:span text:style-name="T36">.<text:s/></text:span><text:span text:style-name="T37">Skelbiu</text:span><text:span text:style-name="T38"><text:s/>šį įsakymą Policijos departamento prie Vidaus reikalų ministerijos interneto svetainėje.</text:span></text:p>
      <text:p text:style-name="P39"/>
      <text:p text:style-name="P40">Policijos generalinis komisaras<text:s/><text:tab/>Vizgirdas Telyčėna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Lietuvos Respublikos generalinės prokuratūros<text:s/></text:p>
            <text:p text:style-name="P49">2010-12-03 raštu Nr. 17.2.-21586<text:s/></text:p>
          </table:table-cell>
          <table:table-cell table:style-name="TableCell50">
            <text:p text:style-name="P51">SUDERINTA</text:p>
            <text:p text:style-name="P52">Valstybinės duomenų apsaugos inspekcijos</text:p>
            <text:p text:style-name="P53">2010-11-09 raštu Nr. 2R-3229 (3.33)</text:p>
          </table:table-cell>
        </table:table-row>
        <table:table-row table:style-name="TableRow54">
          <table:table-cell table:style-name="TableCell55">
            <text:p text:style-name="P56">SUDERINTA</text:p>
            <text:p text:style-name="P57">Kalėjimų departamento prie Lietuvos Respublikos teisingumo ministerijos</text:p>
            <text:p text:style-name="P58">2010-10-28 raštu Nr. 1S-3894<text:s/></text:p>
          </table:table-cell>
          <table:table-cell table:style-name="TableCell59">
            <text:p text:style-name="P60">SUDERINTA</text:p>
            <text:p text:style-name="P61">Informatikos ir ryšių departamento prie Lietuvos Respublikos vidaus reikalų ministerijos</text:p>
            <text:p text:style-name="P62">2010-10-14 raštu Nr. (6-2)9R-10394</text:p>
          </table:table-cell>
        </table:table-row>
        <table:table-row table:style-name="TableRow63">
          <table:table-cell table:style-name="TableCell64">
            <text:p text:style-name="P65">SUDERINTA</text:p>
            <text:p text:style-name="P66">Informacinės visuomenės plėtros komiteto prie Susisiekimo ministerijos<text:s/></text:p>
            <text:p text:style-name="P67">2011-01-05 raštu Nr. (13)S-8<text:s/></text:p>
          </table:table-cell>
          <table:table-cell table:style-name="TableCell68">
            <text:p text:style-name="P69">SUDERINTA</text:p>
            <text:p text:style-name="P70">Lietuvos Respublikos valstybės saugumo departamento</text:p>
            <text:p text:style-name="P71">2010-11-05 raštu Nr. (66)-18-198-1183</text:p>
          </table:table-cell>
        </table:table-row>
        <table:table-row table:style-name="TableRow72">
          <table:table-cell table:style-name="TableCell73">
            <text:p text:style-name="P74">SUDERINTA</text:p>
            <text:p text:style-name="P75">Lietuvos Respublikos specialiųjų tyrimų tarnybos<text:s/></text:p>
            <text:p text:style-name="P76">2010-11-04 raštu Nr. 4-01-3681<text:s/></text:p>
          </table:table-cell>
          <table:table-cell table:style-name="TableCell77">
            <text:p text:style-name="P78">SUDERINTA</text:p>
            <text:p text:style-name="P79">Lietuvos kariuomenės Karo policijos</text:p>
            <text:p text:style-name="P80">2010-11-03 raštu Nr. IS-869</text:p>
          </table:table-cell>
        </table:table-row>
        <table:table-row table:style-name="TableRow81">
          <table:table-cell table:style-name="TableCell82">
            <text:p text:style-name="P83">SUDERINTA</text:p>
            <text:p text:style-name="P84">Muitinės departamento prie Lietuvos Respublikos finansų ministerijos</text:p>
            <text:p text:style-name="P85">2010-11-10 raštu Nr. 3R-7.3/05-2863<text:s/></text:p>
          </table:table-cell>
          <table:table-cell table:style-name="TableCell86">
            <text:p text:style-name="P87">SUDERINTA</text:p>
            <text:p text:style-name="P88">Valstybės sienos apsaugos tarnybos prie Lietuvos Respublikos vidaus reikalų ministerijos</text:p>
            <text:p text:style-name="P89">2010-08-18 raštu Nr. (21)-14-3973</text:p>
          </table:table-cell>
        </table:table-row>
        <text:soft-page-break/>
        <table:table-row table:style-name="TableRow90">
          <table:table-cell table:style-name="TableCell91">
            <text:p text:style-name="P92">SUDERINTA</text:p>
            <text:p text:style-name="P93">Finansinių nusikaltimų tyrimo tarnybos prie Lietuvos Respublikos vidaus reikalų ministerijos</text:p>
            <text:p text:style-name="P94">2010-08-20 raštu Nr. 25/17-6-4746<text:s/></text:p>
          </table:table-cell>
          <table:table-cell table:style-name="TableCell95">
            <text:p text:style-name="P96">SUDERINTA</text:p>
            <text:p text:style-name="P97">Priešgaisrinės apsaugos ir gelbėjimo departamento prie Lietuvos Respublikos vidaus reikalų ministerijos</text:p>
            <text:p text:style-name="P98">2010-08-12 raštu Nr. 9.4.-2132(9.4.)</text:p>
          </table:table-cell>
        </table:table-row>
      </table:table>
      <text:p text:style-name="P99"/>
      <text:soft-page-break/>
      <text:p text:style-name="P100"><text:span text:style-name="T101">PATVIRTINTA</text:span></text:p>
      <text:p text:style-name="P102">Lietuvos policijos generalinio komisaro<text:s/></text:p>
      <text:p text:style-name="P103">2007 m. vasario 5 d. įsakymu Nr. 5-V-88<text:s/></text:p>
      <text:p text:style-name="P104">(Lietuvos policijos generalinio komisaro<text:s/></text:p>
      <text:p text:style-name="P105">2011 m. sausio 20 d.<text:s/></text:p>
      <text:p text:style-name="P106">įsakymo Nr. 5-V-41 redakcija)</text:p>
      <text:p text:style-name="P107"/>
      <text:p text:style-name="P108"><text:span text:style-name="T109">DAKTILOSKOPINIŲ DUOMENŲ REGISTRO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Daktiloskopinių duomenų registro nuostatai (toliau – Nuostatai) nustato Daktiloskopinių duomenų registro (toliau – Registras) paskirtį, Registro objektus, Registro tvarkymo įstaigas, jų teises ir pareigas, Registro duomenų tvarkymą, sąveiką su kitais registrais, Registro duomenų saugą, Registro duomenų skelbimą ir teikimą, Registro reorganizavimą ir likvidavimą.</text:span></text:p>
      <text:p text:style-name="P119"><text:span text:style-name="T120">2</text:span><text:span text:style-name="T121">. Registras – žinybinis registras.</text:span></text:p>
      <text:p text:style-name="P122"><text:span text:style-name="T123">3</text:span><text:span text:style-name="T124">. Registro paskirtis – registruoti Registro objektus, kaupti, apdoroti, sisteminti, saugoti, naudoti ir teikti Registro duomenis ikiteisminio tyrimo įstaigoms, prokuratūrai, teismams, kitoms įgaliotoms valstybės institucijoms, Europos Sąjungos teisės aktų bei Lietuvos Respublikos tarptautinių sutarčių, įstatymų ir kitų teisės aktų nustatyta tvarka užsienio valstybių teisėsaugos institucijoms bei tarptautinėms teisėsaugos organizacijoms nusikalstamų veikų atskleidimo, tyrimo ir prevencijos, viešosios tvarkos ir visuomenės saugumo užtikrinimo tikslais ir atlikti kitus Registro duomenų tvarkymo veiksmus.</text:span></text:p>
      <text:p text:style-name="P125"><text:span text:style-name="T126">4</text:span><text:span text:style-name="T127">. Registro objektai:</text:span></text:p>
      <text:p text:style-name="P128"><text:span text:style-name="T129">4.1</text:span><text:span text:style-name="T130">. rankų atspaudai:</text:span></text:p>
      <text:p text:style-name="P131"><text:span text:style-name="T132">4.1.1</text:span><text:span text:style-name="T133">. asmenų, kuriems taikomos prevencinio poveikio priemonės pagal Lietuvos Respublikos organizuoto nusikalstamumo užkardymo įstatymą (Žin., 1997, Nr.<text:s/></text:span><text:a xlink:href="https://www.e-tar.lt/portal/lt/legalAct/TAR.67E8ECAA4910" office:target-frame-name="_blank" xlink:show="new"><text:span text:style-name="T134">69-1731</text:span></text:a><text:span text:style-name="T135">; 2001, Nr. 60-2138);</text:span></text:p>
      <text:p text:style-name="P136"><text:span text:style-name="T137">4.1.2</text:span><text:span text:style-name="T138">. asmenų, įstatymų ar kitų teisės aktų nustatyta tvarka įrašytų į policijos įskaitas;</text:span></text:p>
      <text:p text:style-name="P139"><text:span text:style-name="T140">4.1.3</text:span><text:span text:style-name="T141">. asmenų, kuriems įteiktas pranešimas apie įtarimą padarius nusikalstamą veiką;</text:span></text:p>
      <text:p text:style-name="P142"><text:span text:style-name="T143">4.1.4</text:span><text:span text:style-name="T144">. kardomojo kalinimo tvarka suimtų asmenų atvejais, nustatytais Lietuvos Respublikos suėmimo vykdymo įstatyme (Žin., 1996, Nr.<text:s/></text:span><text:a xlink:href="https://www.e-tar.lt/portal/lt/legalAct/TAR.11A8B08A7405" office:target-frame-name="_blank" xlink:show="new"><text:span text:style-name="T145">12-313</text:span></text:a><text:span text:style-name="T146">; 2008, Nr.<text:s/></text:span><text:a xlink:href="https://www.e-tar.lt/portal/lt/legalAct/TAR.CFC9E641B5A7" office:target-frame-name="_blank" xlink:show="new"><text:span text:style-name="T147">81-3172</text:span></text:a><text:span text:style-name="T148">);</text:span></text:p>
      <text:p text:style-name="P149"><text:span text:style-name="T150">4.1.5</text:span><text:span text:style-name="T151">. laikinai sulaikytų asmenų;</text:span></text:p>
      <text:p text:style-name="P152"><text:span text:style-name="T153">4.1.6</text:span><text:span text:style-name="T154">. teistų asmenų, Lietuvos Respublikoje atlikusių teismo nuosprendžiu paskirtą arešto ar terminuoto laisvės atėmimo bausmę;</text:span></text:p>
      <text:p text:style-name="P155"><text:span text:style-name="T156">4.1.7</text:span><text:span text:style-name="T157">. neatpažintų lavonų;</text:span></text:p>
      <text:p text:style-name="P158"><text:span text:style-name="T159">4.1.8</text:span><text:span text:style-name="T160">. nežinomų bejėgių asmenų;</text:span></text:p>
      <text:p text:style-name="P161"><text:span text:style-name="T162">4.2</text:span><text:span text:style-name="T163">. įvykio vietose palikti nenustatytų asmenų rankų pėdsakai.</text:span></text:p>
      <text:p text:style-name="P164"><text:span text:style-name="T165">5</text:span><text:span text:style-name="T166">. Registre asmens duomenys tvarkomi šiais tikslais:</text:span></text:p>
      <text:p text:style-name="P167"><text:span text:style-name="T168">5.1</text:span><text:span text:style-name="T169">. nusikalstamų veikų atskleidimo, tyrimo, prevencijos, viešosios tvarkos ir visuomenės saugumo užtikrinimo, taip pat neatpažintų lavonų ir nežinomų bejėgių asmenų tapatybės nustatymo;</text:span></text:p>
      <text:p text:style-name="P170"><text:span text:style-name="T171">5.2</text:span><text:span text:style-name="T172">. gavus valstybės, kuri pateikė tvarkyti asmens duomenis, išankstinį leidimą galima tvarkyti ir kitais tikslais, negu nurodyti Nuostatų 5.1 punkte, kaip nustato 2008 m. birželio 23 d. Tarybos sprendimo 2008/615/TVR dėl tarpvalstybinio bendradarbiavimo gerinimo, visų pirma kovos su terorizmu ir tarpvalstybiniu nusikalstamumu srityje 26 straipsnis.</text:span></text:p>
      <text:p text:style-name="P173"><text:span text:style-name="T174">6</text:span><text:span text:style-name="T175">. Registro duomenys tvarkomi vienoje duomenų bazėje.</text:span></text:p>
      <text:p text:style-name="P176"><text:span text:style-name="T177">7</text:span><text:span text:style-name="T178">. Registro duomenų teikėjai:</text:span></text:p>
      <text:p text:style-name="P179"><text:span text:style-name="T180">7.1</text:span><text:span text:style-name="T181">. policijos įstaigos;</text:span></text:p>
      <text:p text:style-name="P182"><text:span text:style-name="T183">7.2</text:span><text:span text:style-name="T184">. Kalėjimų departamentas prie Lietuvos Respublikos teisingumo ministerijos ir jam pavaldžios įstaigos;</text:span></text:p>
      <text:p text:style-name="P185"><text:span text:style-name="T186">7.3</text:span><text:span text:style-name="T187">. Lietuvos Respublikos prokuratūros;</text:span></text:p>
      <text:p text:style-name="P188"><text:span text:style-name="T189">7.4</text:span><text:span text:style-name="T190">. kitos ikiteisminio tyrimo įstaigos:</text:span></text:p>
      <text:p text:style-name="P191"><text:span text:style-name="T192">7.4.1</text:span><text:span text:style-name="T193">. Valstybės sienos apsaugos tarnyba prie Lietuvos Respublikos vidaus reikalų ministerijos;</text:span></text:p>
      <text:p text:style-name="P194"><text:span text:style-name="T195">7.4.2</text:span><text:span text:style-name="T196">. Lietuvos Respublikos specialiųjų tyrimų tarnyba;</text:span></text:p>
      <text:p text:style-name="P197"><text:span text:style-name="T198">7.4.3</text:span><text:span text:style-name="T199">. Lietuvos kariuomenės Karo policija;</text:span></text:p>
      <text:p text:style-name="P200"><text:span text:style-name="T201">7.4.4</text:span><text:span text:style-name="T202">. Lietuvos Respublikos valstybės saugumo departamentas;</text:span></text:p>
      <text:p text:style-name="P203"><text:span text:style-name="T204">7.4.5</text:span><text:span text:style-name="T205">. Finansinių nusikaltimų tyrimo tarnyba prie Lietuvos Respublikos vidaus reikalų ministerijos;</text:span></text:p>
      <text:p text:style-name="P206"><text:span text:style-name="T207">7.4.6</text:span><text:span text:style-name="T208">. Lietuvos Respublikos muitinė;</text:span></text:p>
      <text:p text:style-name="P209"><text:span text:style-name="T210">7.4.7</text:span><text:span text:style-name="T211">. Priešgaisrinės apsaugos ir gelbėjimo departamentas prie Lietuvos Respublikos vidaus reikalų ministerijos;</text:span></text:p>
      <text:p text:style-name="P212"><text:span text:style-name="T213">7.5</text:span><text:span text:style-name="T214">. užsienio valstybių teisėsaugos institucijos bei tarptautinės teisėsaugos organizacijos.</text:span></text:p>
      <text:p text:style-name="P215"><text:span text:style-name="T216">8</text:span><text:span text:style-name="T217">. Registras tvarkomas vadovaujantis:</text:span></text:p>
      <text:p text:style-name="P218"><text:span text:style-name="T219">8.1</text:span><text:span text:style-name="T220">. Lietuvos Respublikos valstybės registrų įstatymu (Žin., 1996, Nr.<text:s/></text:span><text:a xlink:href="https://www.e-tar.lt/portal/lt/legalAct/TAR.65532A74E296" office:target-frame-name="_blank" xlink:show="new"><text:span text:style-name="T221">86-2043</text:span></text:a><text:span text:style-name="T222">; 2004, Nr. 124-4488);</text:span></text:p>
      <text:p text:style-name="P223"><text:span text:style-name="T224">8.2</text:span><text:span text:style-name="T225">. Lietuvos Respublikos asmens duomenų teisinės apsaugos įstatymu (Žin., 1996, Nr.<text:s/></text:span><text:a xlink:href="https://www.e-tar.lt/portal/lt/legalAct/TAR.5368B592234C" office:target-frame-name="_blank" xlink:show="new"><text:span text:style-name="T226">63-1479</text:span></text:a><text:span text:style-name="T227">; 2008, Nr.<text:s/></text:span><text:a xlink:href="https://www.e-tar.lt/portal/lt/legalAct/TAR.C90729CAD468" office:target-frame-name="_blank" xlink:show="new"><text:span text:style-name="T228">22-804</text:span></text:a><text:span text:style-name="T229">);</text:span></text:p>
      <text:p text:style-name="P230"><text:span text:style-name="T231">8.3</text:span><text:span text:style-name="T232">. Lietuvos Respublikos policijos veiklos įstatymu (Žin., 2000, Nr.<text:s/></text:span><text:a xlink:href="https://www.e-tar.lt/portal/lt/legalAct/TAR.CA89372D00AA" office:target-frame-name="_blank" xlink:show="new"><text:span text:style-name="T233">90-2777</text:span></text:a><text:span text:style-name="T234">);</text:span></text:p>
      <text:p text:style-name="P235"><text:span text:style-name="T236">8.4</text:span><text:span text:style-name="T237">. Lietuvos Respublikos baudžiamojo proceso kodeksu (Žin., 2002, Nr.<text:s/></text:span><text:a xlink:href="https://www.e-tar.lt/portal/lt/legalAct/TAR.EC588C321777" office:target-frame-name="_blank" xlink:show="new"><text:span text:style-name="T238">37-1341</text:span></text:a><text:span text:style-name="T239">);</text:span></text:p>
      <text:p text:style-name="P240"><text:span text:style-name="T241">8.5</text:span><text:span text:style-name="T242">. Lietuvos Respublikos suėmimo vykdymo įstatymu;</text:span></text:p>
      <text:p text:style-name="P243"><text:span text:style-name="T244">8.6</text:span><text:span text:style-name="T245">. Lietuvos Respublikos įstatymu „Dėl užsieniečių teisinės padėties“ (Žin., 2004, Nr.<text:s/></text:span><text:a xlink:href="https://www.e-tar.lt/portal/lt/legalAct/TAR.42837E5A79DD" office:target-frame-name="_blank" xlink:show="new"><text:span text:style-name="T246">73-2539</text:span></text:a><text:span text:style-name="T247">);</text:span></text:p>
      <text:p text:style-name="P248"><text:span text:style-name="T249">8.7</text:span><text:span text:style-name="T250">. 2008 m. birželio 23 d. Tarybos sprendimu 2008/615/TVR dėl tarpvalstybinio bendradarbiavimo gerinimo, visų pirma kovos su terorizmu ir tarpvalstybiniu nusikalstamumu srityje (OL 2008 L 210);</text:span></text:p>
      <text:p text:style-name="P251"><text:span text:style-name="T252">8.8</text:span><text:span text:style-name="T253">. 2008 m. birželio 23 d. Tarybos sprendimu 2008/616/TVR dėl Sprendimo 2008/615/TVR dėl tarpvalstybinio bendradarbiavimo gerinimo, visų pirma kovos su terorizmu ir tarpvalstybiniu nusikalstamumu srityje, įgyvendinimo (OL 2008 L 210);</text:span></text:p>
      <text:p text:style-name="P254"><text:span text:style-name="T255">8.9</text:span><text:span text:style-name="T256">. Nuostatais ir kitais teisės aktais, reglamentuojančiais registrų tvarkymą.</text:span></text:p>
      <text:p text:style-name="P257"><text:span text:style-name="T258">9</text:span><text:span text:style-name="T259">. Nuostatuose vartojamos sąvokos:</text:span></text:p>
      <text:p text:style-name="P260"><text:span text:style-name="T261">Rankų atspaudai<text:s/></text:span><text:span text:style-name="T262">– rankų visų pirštų ir delnų papiliarinių linijų atspindžiai.</text:span></text:p>
      <text:p text:style-name="P263"><text:span text:style-name="T264">Rankų pėdsakai<text:s/></text:span><text:span text:style-name="T265">– įvykio vietose rastos ir paimtos nenustatytų asmenų rankų papiliarinių linijų žymės.</text:span></text:p>
      <text:p text:style-name="P266"><text:span text:style-name="T267">Daktiloskopinė kortelė<text:s/></text:span><text:span text:style-name="T268">– nustatytos formos kortelė, kurioje yra pateikiami asmens rankų visų pirštų ir delnų atspaudai, nurodomas asmens vardas, pavardė, asmens kodas, atspaudus paėmusio pareigūno vardas ir pavardė, įstaiga, dokumento, pagal kurį nustatyta asmens tapatybė, pavadinimas ir numeris, arba lavono ar nežinomo bejėgio asmens rankų visų pirštų ir delnų atspaudai, nurodoma suradimo vieta ir data, lytis, kiti duomenys.</text:span></text:p>
      <text:p text:style-name="P269"/>
      <text:p text:style-name="P270"><text:span text:style-name="T271">II</text:span><text:span text:style-name="T272">.<text:s/></text:span><text:span text:style-name="T273">REGISTRO TVARKYMO ĮSTAIGOS</text:span></text:p>
      <text:p text:style-name="P274"/>
      <text:p text:style-name="P275"><text:span text:style-name="T276">10</text:span><text:span text:style-name="T277">. Vadovaujančioji Registro tvarkymo įstaiga – Policijos departamentas prie Lietuvos Respublikos vidaus reikalų ministerijos.</text:span></text:p>
      <text:p text:style-name="P278"><text:span text:style-name="T279">11</text:span><text:span text:style-name="T280">. Registro tvarkymo įstaiga – Lietuvos policijos kriminalistinių tyrimų centras.</text:span></text:p>
      <text:p text:style-name="P281"><text:span text:style-name="T282">12</text:span><text:span text:style-name="T283">. Vadovaujančioji Registro tvarkymo įstaiga privalo:</text:span></text:p>
      <text:p text:style-name="P284"><text:span text:style-name="T285">12.1</text:span><text:span text:style-name="T286">. koordinuoti Registro tvarkymo įstaigos darbą, teisės aktų nustatyta tvarka atlikti jos priežiūrą;</text:span></text:p>
      <text:p text:style-name="P287"><text:span text:style-name="T288">12.2</text:span><text:span text:style-name="T289">. organizuoti Registro sąveiką su kitais registrais;</text:span></text:p>
      <text:p text:style-name="P290"><text:span text:style-name="T291">12.3</text:span><text:span text:style-name="T292">. atlikti Registro duomenų saugos reikalavimų laikymosi priežiūrą Registro tvarkymo įstaigoje;</text:span></text:p>
      <text:p text:style-name="P293"><text:span text:style-name="T294">12.4</text:span><text:span text:style-name="T295">. teikti suinteresuotiems asmenims informaciją apie Registro veiklą;</text:span></text:p>
      <text:p text:style-name="P296"><text:span text:style-name="T297">12.5</text:span><text:span text:style-name="T298">. nagrinėti Registro tvarkymo įstaigos pasiūlymus dėl Registro veiklos tobulinimo;</text:span></text:p>
      <text:p text:style-name="P299"><text:span text:style-name="T300">12.6</text:span><text:span text:style-name="T301">. planuoti metinį ir perspektyvinį Registro biudžetus;</text:span></text:p>
      <text:p text:style-name="P302"><text:span text:style-name="T303">12.7</text:span><text:span text:style-name="T304">. pagal kompetenciją suteikti Registrui duomenų perdavimo tinklų išteklius ir juos prižiūrėti;</text:span></text:p>
      <text:p text:style-name="P305"><text:span text:style-name="T306">12.8</text:span><text:span text:style-name="T307">. užtikrinti, kad Registras būtų tvarkomas vadovaujantis Lietuvos Respublikos valstybės registrų įstatymu, Nuostatais ir kitais teisės aktais;</text:span></text:p>
      <text:p text:style-name="P308"><text:span text:style-name="T309">12.9</text:span><text:span text:style-name="T310">. kontroliuoti, kaip vykdomi metinis ir perspektyvinis Registro biudžetai;</text:span></text:p>
      <text:p text:style-name="P311"><text:span text:style-name="T312">12.10</text:span><text:span text:style-name="T313">. vykdyti kitas Nuostatuose ir kituose teisės aktuose nurodytas ir jai priskirtas funkcijas.</text:span></text:p>
      <text:p text:style-name="P314"><text:span text:style-name="T315">13</text:span><text:span text:style-name="T316">. Vadovaujančioji Registro tvarkymo įstaiga turi teisę:</text:span></text:p>
      <text:p text:style-name="P317"><text:span text:style-name="T318">13.1</text:span><text:span text:style-name="T319">. rengti ir tvirtinti teisės aktus, susijusius su Registro tvarkymu, Registro duomenų sauga;</text:span></text:p>
      <text:p text:style-name="P320"><text:span text:style-name="T321">13.2</text:span><text:span text:style-name="T322">. organizuoti Registro kompiuterinės, programinės, komunikacinės įrangos įsigijimą, nustatyti šios įrangos priežiūros reikalavimus, spręsti Registro modernizavimo ir plėtimo klausimus;</text:span></text:p>
      <text:p text:style-name="P323"><text:span text:style-name="T324">13.3</text:span><text:span text:style-name="T325">. sudaryti Registro duomenų teikimo sutartis;</text:span></text:p>
      <text:p text:style-name="P326"><text:span text:style-name="T327">13.4</text:span><text:span text:style-name="T328">. organizuoti ir koordinuoti valstybės tarnautojų ir darbuotojų, dirbančių pagal darbo sutartis, tvarkančių Registro duomenis, kvalifikacijos tobulinimą;</text:span></text:p>
      <text:p text:style-name="P329"><text:span text:style-name="T330">13.5</text:span><text:span text:style-name="T331">. atlikti kitus Nuostatuose nustatytus veiksmus.</text:span></text:p>
      <text:p text:style-name="P332"><text:span text:style-name="T333">14</text:span><text:span text:style-name="T334">. Registro tvarkymo įstaiga atlieka šias funkcijas:</text:span></text:p>
      <text:p text:style-name="P335"><text:span text:style-name="T336">14.1</text:span><text:span text:style-name="T337">. pagal kompetenciją atlieka tarnybinių stočių, duomenų bazės valdymo sistemos techninę priežiūrą;</text:span></text:p>
      <text:p text:style-name="P338"><text:span text:style-name="T339">14.2</text:span><text:span text:style-name="T340">. registruoja Registro objektus, keičia (papildo ir taiso), atnaujina, pašalina, teikia Registro duomenis ir atlieka kitus Registro duomenų tvarkymo veiksmus;</text:span></text:p>
      <text:p text:style-name="P341"><text:span text:style-name="T342">14.3</text:span><text:span text:style-name="T343">. vadovaujančiosios Registro tvarkymo įstaigos ir duomenų gavėjų sutarčių arba prašymų pagrindu teikia Registro duomenis duomenų gavėjams;</text:span></text:p>
      <text:p text:style-name="P344"><text:span text:style-name="T345">14.4</text:span><text:span text:style-name="T346">. užtikrina tinkamą Registro veikimą ir Registro duomenų bei dokumentų saugą;</text:span></text:p>
      <text:p text:style-name="P347"><text:span text:style-name="T348">14.5</text:span><text:span text:style-name="T349">. kartu su vadovaujančiąja Registro tvarkymo įstaiga rengia duomenų teikimo automatiniu būdu sutartis ir jas derina (vizuoja);</text:span></text:p>
      <text:p text:style-name="P350"><text:span text:style-name="T351">14.6</text:span><text:span text:style-name="T352">. teikia pasiūlymus vadovaujančiajai Registro tvarkymo įstaigai dėl Registro veiklos tobulinimo;</text:span></text:p>
      <text:p text:style-name="P353"><text:span text:style-name="T354">14.7</text:span><text:span text:style-name="T355">. teikia pasiūlymus vadovaujančiajai Registro tvarkymo įstaigai dėl valstybės tarnautojų ir darbuotojų, dirbančių pagal darbo sutartis, tvarkančių Registro duomenis, kvalifikacijos tobulinimo;</text:span></text:p>
      <text:p text:style-name="P356"><text:span text:style-name="T357">14.8</text:span><text:span text:style-name="T358">. atlieka kitas Nuostatuose, Lietuvos Respublikos valstybės registrų įstatyme ir kituose teisės aktuose nustatytas funkcijas.</text:span></text:p>
      <text:p text:style-name="P359"><text:span text:style-name="T360">15</text:span><text:span text:style-name="T361">. Registro tvarkymo įstaiga privalo užtikrinti, kad:</text:span></text:p>
      <text:p text:style-name="P362"><text:span text:style-name="T363">15.1</text:span><text:span text:style-name="T364">. Registras veiktų nepertraukiamai;</text:span></text:p>
      <text:p text:style-name="P365"><text:span text:style-name="T366">15.2</text:span><text:span text:style-name="T367">. Registro duomenys atitiktų Registro tvarkymo įstaigai pateiktuose dokumentuose nurodytus duomenis;</text:span></text:p>
      <text:p text:style-name="P368"><text:span text:style-name="T369">15.3</text:span><text:span text:style-name="T370">. Registro duomenys, gaunami iš susijusių registrų, būtų nuolat atnaujinami;</text:span></text:p>
      <text:p text:style-name="P371"><text:span text:style-name="T372">15.4</text:span><text:span text:style-name="T373">. klaidingi, netikslūs, neišsamūs, pasikeitę Registro duomenys būtų nedelsiant ištaisyti, atnaujinti, papildyti arba pašalinti;</text:span></text:p>
      <text:p text:style-name="P374"><text:span text:style-name="T375">15.5</text:span><text:span text:style-name="T376">. Registro duomenų gavėjai, kuriems perduoti klaidingi, netikslūs, neišsamūs Registro duomenys, būtų informuoti apie ištaisytus netikslumus;</text:span></text:p>
      <text:p text:style-name="P377"><text:span text:style-name="T378">15.6</text:span><text:span text:style-name="T379">. Registras būtų tvarkomas vadovaujantis Nuostatais ir kitais teisės aktais.</text:span></text:p>
      <text:p text:style-name="P380"><text:span text:style-name="T381">16</text:span><text:span text:style-name="T382">. Registro tvarkymo įstaiga turi teisę:</text:span></text:p>
      <text:p text:style-name="P383"><text:span text:style-name="T384">16.1</text:span><text:span text:style-name="T385">. reikalauti iš Registro duomenų teikėjų, kad Registro duomenys, jų pakeitimai ir dokumentai būtų tinkamai surašyti, laiku pateikti ir atitiktų susijusių registrų duomenis;</text:span></text:p>
      <text:p text:style-name="P386"><text:span text:style-name="T387">16.2</text:span><text:span text:style-name="T388">. skirti Registro duomenų teikėjui terminą trūkumams pašalinti, jeigu Registro tvarkymo įstaiga nustato, kad Registrui pateikti duomenys yra netikslūs ar neatitinka teisės<text:s/></text:span><text:soft-page-break/><text:span text:style-name="T389">aktų nustatytų reikalavimų;</text:span></text:p>
      <text:p text:style-name="P390"><text:span text:style-name="T391">16.3</text:span><text:span text:style-name="T392">. nustatyti Registro darbo organizavimo principus ir tvarką;</text:span></text:p>
      <text:p text:style-name="P393"><text:span text:style-name="T394">16.4</text:span><text:span text:style-name="T395">. atlikti kitus Nuostatuose nustatytus veiksmus.</text:span></text:p>
      <text:p text:style-name="P396"><text:span text:style-name="T397">17</text:span><text:span text:style-name="T398">. Vadovaujančioji Registro tvarkymo įstaiga yra Registro asmens duomenų valdytoja, o Registro tvarkymo įstaiga yra Registro asmens duomenų tvarkytoja.</text:span></text:p>
      <text:p text:style-name="P399"/>
      <text:p text:style-name="P400"><text:span text:style-name="T401">III</text:span><text:span text:style-name="T402">.<text:s/></text:span><text:span text:style-name="T403">REGISTRO DUOMENYS</text:span></text:p>
      <text:p text:style-name="P404"/>
      <text:p text:style-name="P405"><text:span text:style-name="T406">18</text:span><text:span text:style-name="T407">. Registre tvarkomi:</text:span></text:p>
      <text:p text:style-name="P408"><text:span text:style-name="T409">18.1</text:span><text:span text:style-name="T410">. duomenys apie rankų atspaudus:</text:span></text:p>
      <text:p text:style-name="P411"><text:span text:style-name="T412">18.1.1</text:span><text:span text:style-name="T413">. asmenų, nurodytų Nuostatų 4.1.1–4.1.6 punktuose;</text:span></text:p>
      <text:p text:style-name="P414"><text:span text:style-name="T415">18.1.2</text:span><text:span text:style-name="T416">. neatpažintų lavonų ar nežinomų bejėgių asmenų;</text:span></text:p>
      <text:p text:style-name="P417"><text:span text:style-name="T418">18.2</text:span><text:span text:style-name="T419">. duomenys apie rankų pėdsakus, paliktus įvykio vietose.</text:span></text:p>
      <text:p text:style-name="P420"><text:span text:style-name="T421">19</text:span><text:span text:style-name="T422">. Asmenų, nurodytų Nuostatų 4.1.1–4.1.6 punktuose, duomenys:</text:span></text:p>
      <text:p text:style-name="P423"><text:span text:style-name="T424">19.1</text:span><text:span text:style-name="T425">. unikalus identifikacinis kodas (suteikiamas registruojant);</text:span></text:p>
      <text:p text:style-name="P426"><text:span text:style-name="T427">19.2</text:span><text:span text:style-name="T428">. asmens kodas arba gimimo data, jeigu asmens kodas nežinomas;</text:span></text:p>
      <text:p text:style-name="P429"><text:span text:style-name="T430">19.3</text:span><text:span text:style-name="T431">. vardas (vardai);</text:span></text:p>
      <text:p text:style-name="P432"><text:span text:style-name="T433">19.4</text:span><text:span text:style-name="T434">. pavardė (pavardės);</text:span></text:p>
      <text:p text:style-name="P435"><text:span text:style-name="T436">19.5</text:span><text:span text:style-name="T437">. Registro duomenų teikėjo pavadinimas;</text:span></text:p>
      <text:p text:style-name="P438"><text:span text:style-name="T439">19.6</text:span><text:span text:style-name="T440">. daktiloskopavimo data ir pagrindas;</text:span></text:p>
      <text:p text:style-name="P441"><text:span text:style-name="T442">19.7</text:span><text:span text:style-name="T443">. rankų atspaudų įregistravimo, išregistravimo datos, duomenų keitimo datos;</text:span></text:p>
      <text:p text:style-name="P444"><text:span text:style-name="T445">19.8</text:span><text:span text:style-name="T446">. rankų atspaudai;</text:span></text:p>
      <text:p text:style-name="P447"><text:span text:style-name="T448">19.9</text:span><text:span text:style-name="T449">. skaitmeniniai veido ir ypatingų žymių atvaizdai, kai daktiloskopavimui yra naudojamas elektroninis skenavimo įrenginys;</text:span></text:p>
      <text:p text:style-name="P450"><text:span text:style-name="T451">19.10</text:span><text:span text:style-name="T452">. žyma, ar asmuo yra ieškomas.</text:span></text:p>
      <text:p text:style-name="P453"><text:span text:style-name="T454">20</text:span><text:span text:style-name="T455">. Neatpažinto lavono ar nežinomo bejėgio asmens duomenys:</text:span></text:p>
      <text:p text:style-name="P456"><text:span text:style-name="T457">20.1</text:span><text:span text:style-name="T458">. unikalus identifikacinis kodas (suteikiamas registruojant);</text:span></text:p>
      <text:p text:style-name="P459"><text:span text:style-name="T460">20.2</text:span><text:span text:style-name="T461">. radimo vieta;</text:span></text:p>
      <text:p text:style-name="P462"><text:span text:style-name="T463">20.3</text:span><text:span text:style-name="T464">. radimo data;</text:span></text:p>
      <text:p text:style-name="P465"><text:span text:style-name="T466">20.4</text:span><text:span text:style-name="T467">. lytis;</text:span></text:p>
      <text:p text:style-name="P468"><text:span text:style-name="T469">20.5</text:span><text:span text:style-name="T470">. asmens tapatybės nustatymo bylos numeris;</text:span></text:p>
      <text:p text:style-name="P471"><text:span text:style-name="T472">20.6</text:span><text:span text:style-name="T473">. Registro duomenų teikėjo pavadinimas;</text:span></text:p>
      <text:p text:style-name="P474"><text:span text:style-name="T475">20.7</text:span><text:span text:style-name="T476">. rankų atspaudų įregistravimo, išregistravimo datos, duomenų keitimo datos;</text:span></text:p>
      <text:p text:style-name="P477"><text:span text:style-name="T478">20.8</text:span><text:span text:style-name="T479">. rankų atspaudai.</text:span></text:p>
      <text:p text:style-name="P480"><text:span text:style-name="T481">21</text:span><text:span text:style-name="T482">. Rankų pėdsakų, paimtų įvykio vietose, duomenys:</text:span></text:p>
      <text:p text:style-name="P483"><text:span text:style-name="T484">21.1</text:span><text:span text:style-name="T485">. unikalus identifikacinis kodas (suteikiamas registruojant);</text:span></text:p>
      <text:p text:style-name="P486"><text:span text:style-name="T487">21.2</text:span><text:span text:style-name="T488">. duomenys apie pėdsakus:</text:span></text:p>
      <text:p text:style-name="P489"><text:span text:style-name="T490">21.2.1</text:span><text:span text:style-name="T491">. Registro duomenų teikėjo pavadinimas;</text:span></text:p>
      <text:p text:style-name="P492"><text:span text:style-name="T493">21.2.2</text:span><text:span text:style-name="T494">. nusikalstamos veikos rūšis ir data;</text:span></text:p>
      <text:p text:style-name="P495"><text:span text:style-name="T496">21.2.3</text:span><text:span text:style-name="T497">. ikiteisminio tyrimo bylos numeris;</text:span></text:p>
      <text:p text:style-name="P498"><text:span text:style-name="T499">21.2.4</text:span><text:span text:style-name="T500">. specialisto išvados ar ekspertizės akto numeris ir data;</text:span></text:p>
      <text:p text:style-name="P501"><text:span text:style-name="T502">21.3</text:span><text:span text:style-name="T503">. rankų pėdsakų įregistravimo, išregistravimo datos, duomenų keitimo datos;</text:span></text:p>
      <text:p text:style-name="P504"><text:span text:style-name="T505">21.4</text:span><text:span text:style-name="T506">. rankų pėdsakų atvaizdai (fotografijos, pėdsakų kopijos ir pan.).</text:span></text:p>
      <text:p text:style-name="P507"><text:span text:style-name="T508">22</text:span><text:span text:style-name="T509">. Registre naudojami klasifikatoriai – ikiteisminio tyrimo įstaigų kodai, kurie yra patvirtinti Lietuvos Respublikos vidaus reikalų ministro 2003 m. gegužės 8 d. įsakymu Nr. 1V-160 „Dėl Statistinių kortelių apie Nusikalstamų veikų žinybinio registro objektus pildymo, registravimo, teikimo ir saugojimo instrukcijos patvirtinimo“ (Žin., 2003, Nr.<text:s/></text:span><text:a xlink:href="https://www.e-tar.lt/portal/lt/legalAct/TAR.707245CE26E4" office:target-frame-name="_blank" xlink:show="new"><text:span text:style-name="T510">50-2230</text:span></text:a><text:span text:style-name="T511">; 2006, Nr. 79-3118).</text:span></text:p>
      <text:p text:style-name="P512"/>
      <text:p text:style-name="P513"><text:span text:style-name="T514">IV</text:span><text:span text:style-name="T515">.<text:s/></text:span><text:span text:style-name="T516">REGISTRO OBJEKTŲ REGISTRAVIMAS</text:span></text:p>
      <text:p text:style-name="P517"/>
      <text:p text:style-name="P518"><text:span text:style-name="T519">23</text:span><text:span text:style-name="T520">. Registro objektai registruojami pateikus Registro tvarkymo įstaigai daktiloskopines<text:s/></text:span><text:soft-page-break/><text:span text:style-name="T521">korteles ir korteles su rankų pėdsakų atvaizdais arba jų atitikmenis elektronine forma.</text:span></text:p>
      <text:p text:style-name="P522"><text:span text:style-name="T523">24</text:span><text:span text:style-name="T524">. Registro duomenų teikėjai Registro tvarkymo įstaigai teikia:</text:span></text:p>
      <text:p text:style-name="P525"><text:span text:style-name="T526">24.1</text:span><text:span text:style-name="T527">. duomenis apie rankų atspaudus;</text:span></text:p>
      <text:p text:style-name="P528"><text:span text:style-name="T529">24.2</text:span><text:span text:style-name="T530">. duomenis apie rankų pėdsakus, paliktus įvykio vietose.</text:span></text:p>
      <text:p text:style-name="P531"><text:span text:style-name="T532">25</text:span><text:span text:style-name="T533">. Registro duomenų teikėjai:</text:span></text:p>
      <text:p text:style-name="P534"><text:span text:style-name="T535">25.1</text:span><text:span text:style-name="T536">. privalo užtikrinti teikiamų duomenų teisingumą, tikslumą ir išsamumą;</text:span></text:p>
      <text:p text:style-name="P537"><text:span text:style-name="T538">25.2</text:span><text:span text:style-name="T539">. turi teisę susipažinti su Registre tvarkomais jų pateiktais duomenimis;</text:span></text:p>
      <text:p text:style-name="P540"><text:span text:style-name="T541">25.3</text:span><text:span text:style-name="T542">. turi teisę reikalauti, kad būtų ištaisyti klaidingi, papildyti neišsamūs ir pašalinti nereikalingi duomenys.</text:span></text:p>
      <text:p text:style-name="P543"><text:span text:style-name="T544">26</text:span><text:span text:style-name="T545">. Registro tvarkymo įstaiga:</text:span></text:p>
      <text:p text:style-name="P546"><text:span text:style-name="T547">26.1</text:span><text:span text:style-name="T548">. priima iš Registro duomenų teikėjų šių Nuostatų 24 punkte nurodytus duomenis;</text:span></text:p>
      <text:p text:style-name="P549"><text:span text:style-name="T550">26.2</text:span><text:span text:style-name="T551">. patikrina pateiktus duomenis (ar jie teisingi, tikslūs, išsamūs) ir priima šiuos sprendimus:</text:span></text:p>
      <text:p text:style-name="P552"><text:span text:style-name="T553">26.2.1</text:span><text:span text:style-name="T554">. įrašyti Registro objekto duomenis;</text:span></text:p>
      <text:p text:style-name="P555"><text:span text:style-name="T556">26.2.2</text:span><text:span text:style-name="T557">. įrašyti Registro objekto duomenų pakeitimus;</text:span></text:p>
      <text:p text:style-name="P558"><text:span text:style-name="T559">26.2.3</text:span><text:span text:style-name="T560">. sustabdyti duomenų įrašymo, pakeitimo procedūrą ir skirti Registro duomenų teikėjams terminą netikslumams ištaisyti, jeigu duomenys:</text:span></text:p>
      <text:p text:style-name="P561"><text:span text:style-name="T562">26.2.3.1</text:span><text:span text:style-name="T563">. klaidingi, netikslūs, neišsamūs;</text:span></text:p>
      <text:p text:style-name="P564"><text:span text:style-name="T565">26.2.3.2</text:span><text:span text:style-name="T566">. skiriasi nuo gautų iš susijusio registro duomenų;</text:span></text:p>
      <text:p text:style-name="P567"><text:span text:style-name="T568">26.3</text:span><text:span text:style-name="T569">. įrašo Registro objektų duomenis ar Registro objekto duomenų pakeitimus ne vėliau kaip per 3 darbo dienas nuo dokumentų, jų kopijų ar patikslintų duomenų gavimo.</text:span></text:p>
      <text:p text:style-name="P570"><text:span text:style-name="T571">27</text:span><text:span text:style-name="T572">. Registro objektas laikomas įregistruotu, kai Nuostatų 19–21 punktuose nurodyti duomenys Registro tvarkymo įstaigos yra įrašyti į Registro duomenų bazę ir registruojamam objektui suteiktas unikalus identifikacinis kodas.</text:span></text:p>
      <text:p text:style-name="P573"><text:span text:style-name="T574">28</text:span><text:span text:style-name="T575">. Registro objekto duomenys keičiami, papildomi naujais, kai pasikeičia iš susijusių registrų gaunami duomenys arba patikrinimo ar tyrimo metu gaunami patikslinti ar papildomi registravimo duomenys.</text:span></text:p>
      <text:p text:style-name="P576"><text:span text:style-name="T577">29</text:span><text:span text:style-name="T578">. Už Registrui pateiktų duomenų teisingumą, tikslumą, išsamumą atsako Registro duomenų teikėjai.</text:span></text:p>
      <text:p text:style-name="P579"><text:span text:style-name="T580">30</text:span><text:span text:style-name="T581">. Teisinėmis, administracinėmis, organizacinėmis, techninėmis ir kitomis priemonėmis užtikrinama, kad tvarkant Registrą nebūtų įrašyti klaidingi, netikslūs, neišsamūs duomenys, Registro duomenys atitiktų registravimo dokumentuose pateiktus duomenis.</text:span></text:p>
      <text:p text:style-name="P582"><text:span text:style-name="T583">31</text:span><text:span text:style-name="T584">. Registro duomenų teikėjai, susipažinę su jų pateiktais Registro duomenimis ir nustatę, kad į Registro duomenų bazę įrašyti neteisingi, netikslūs ar neišsamūs duomenys, turi teisę reikalauti, kad būtų ištaisyti neteisingi, papildyti neišsamūs, pašalinti nereikalingi duomenys. Gavusi šį reikalavimą ir jame nurodytus faktus patvirtinančius dokumentus, Registro tvarkymo įstaiga privalo per 5 darbo dienas įvykdyti jį ir informuoti apie tai Registro duomenų teikėją (reikalavimas informuoti netaikomas, kai Registro duomenų teikėjas yra Registro tvarkymo įstaiga).</text:span></text:p>
      <text:p text:style-name="P585"><text:span text:style-name="T586">32</text:span><text:span text:style-name="T587">. Nustačiusi iš susijusio registro gautų duomenų netikslumų, Registro tvarkymo įstaiga neteisingus, netikslius ar neišsamius duomenis bei aplinkybių paaiškinimus raštu nedelsdama turi perduoti susijusio registro tvarkymo įstaigai. Registro objekto registravimo procedūra nestabdoma, jeigu pakanka turimų tikslių duomenų Registro objektui įregistruoti. Patikslintus duomenis Registro tvarkymo įstaiga įrašo ne vėliau kaip per 5 darbo dienas, kai tik gaunamas pranešimas apie patikslintus duomenis.</text:span></text:p>
      <text:p text:style-name="P588"><text:span text:style-name="T589">33</text:span><text:span text:style-name="T590">. Registro tvarkymo įstaiga, nustačiusi pateiktų dokumentų arba duomenų netikslumų, privalo per 5 darbo dienas informuoti apie tai Registro duomenų teikėją ir pareikalauti netikslumus ištaisyti.</text:span></text:p>
      <text:p text:style-name="P591"><text:span text:style-name="T592">34</text:span><text:span text:style-name="T593">. Nustačius, kad į Registro duomenų bazę įrašyti neteisingi, netikslūs ar neišsamūs duomenys dėl Registro tvarkymo įstaigos kaltės, ši įstaiga privalo ne vėliau kaip per 5 darbo dienas nuo šių aplinkybių paaiškėjimo dienos ištaisyti netikslumus ir neatlygintinai raštu apie tai informuoti visus Registro duomenų gavėjus, kuriems neteisingi, neišsamūs ar netikslūs<text:s/></text:span><text:soft-page-break/><text:span text:style-name="T594">duomenys buvo perduoti.</text:span></text:p>
      <text:p text:style-name="P595"><text:span text:style-name="T596">35</text:span><text:span text:style-name="T597">. Asmuo, kurio duomenys įrašyti Registre, pateikęs asmens tapatybę patvirtinantį dokumentą ir rašytinį prašymą Registro tvarkymo įstaigai, turi teisę susipažinti su Registre tvarkomais savo duomenimis arba peržiūrėti juos kompiuterio ekrane Registro tvarkymo įstaigoje.</text:span></text:p>
      <text:p text:style-name="P598"><text:span text:style-name="T599">36</text:span><text:span text:style-name="T600">. Asmuo, kurio duomenys įrašyti Registre, susipažinęs su Registre tvarkomais savo duomenimis, turi teisę reikalauti, kad būtų ištaisyti neteisingi, papildyti neišsamūs, pašalinti nereikalingi arba neteisėtai surinkti duomenys. Registro tvarkymo įstaiga privalo per 5 darbo dienas nuo prašymo ir jame nurodytus faktus patvirtinančių dokumentų gavimo dienos ištaisyti nurodytus netikslumus ir raštu informuoti apie tai prašymą pateikusį asmenį.</text:span></text:p>
      <text:p text:style-name="P601"><text:span text:style-name="T602">37</text:span><text:span text:style-name="T603">. Registro objektai yra išregistruojami ir jų duomenys perkeliami į archyvą:</text:span></text:p>
      <text:p text:style-name="P604"><text:span text:style-name="T605">37.1</text:span><text:span text:style-name="T606">. rankų atspaudai:</text:span></text:p>
      <text:p text:style-name="P607"><text:span text:style-name="T608">37.1.1</text:span><text:span text:style-name="T609">. kai įsigalioja sprendimas nutraukti tyrimą, teismo nutartis nutraukti baudžiamąjį procesą, teismo išteisinamasis nuosprendis;</text:span></text:p>
      <text:p text:style-name="P610"><text:span text:style-name="T611">37.1.2</text:span><text:span text:style-name="T612">. kai panaikintas ar išnyksta teistumas;</text:span></text:p>
      <text:p text:style-name="P613"><text:span text:style-name="T614">37.1.3</text:span><text:span text:style-name="T615">. kai praeina 10 metų nuo asmens duomenų, kuriuos pateikė užsienio valstybių teisėsaugos institucijos bei tarptautinės teisėsaugos organizacijos, įrašymo į Registrą;</text:span></text:p>
      <text:p text:style-name="P616"><text:span text:style-name="T617">37.1.4</text:span><text:span text:style-name="T618">. kai nutraukta asmens tapatybės nustatymo byla;</text:span></text:p>
      <text:p text:style-name="P619"><text:span text:style-name="T620">37.2</text:span><text:span text:style-name="T621">. rankų pėdsakai, paimti įvykio vietose:</text:span></text:p>
      <text:p text:style-name="P622"><text:span text:style-name="T623">37.2.1</text:span><text:span text:style-name="T624">. kai nustatomas juos palikęs asmuo;</text:span></text:p>
      <text:p text:style-name="P625"><text:span text:style-name="T626">37.2.2</text:span><text:span text:style-name="T627">. kai gaunamas Registro duomenų teikėjo prašymas perkelti pėdsakus į archyvą;</text:span></text:p>
      <text:p text:style-name="P628"><text:span text:style-name="T629">37.2.3</text:span><text:span text:style-name="T630">. kai praeina 10 metų nuo rankų pėdsakų, kuriuos pateikė užsienio valstybių teisėsaugos institucijos bei tarptautinės teisėsaugos organizacijos, įrašymo į Registrą;</text:span></text:p>
      <text:p text:style-name="P631"><text:span text:style-name="T632">37.2.4</text:span><text:span text:style-name="T633">. kai praeina 20 metų nuo rankų pėdsakų įregistravimo į Registrą.</text:span></text:p>
      <text:p text:style-name="P634"><text:span text:style-name="T635">38</text:span><text:span text:style-name="T636">. Rankų pėdsakai peržiūrimi ir perkeliami į archyvą periodiškai, bet ne rečiau kaip vieną kartą per metus. Rankų pėdsakai Nuostatų 37.2.1 ir 37.2.2 punktuose nustatytais atvejais perkeliami nedelsiant.</text:span></text:p>
      <text:p text:style-name="P637"><text:span text:style-name="T638">39</text:span><text:span text:style-name="T639">. Išregistruoto Registro objekto duomenys, kol bus sunaikinti, saugomi archyve ir teikiami Registro duomenų gavėjams, turintiems įstatymų nustatytą teisę juos gauti:</text:span></text:p>
      <text:p text:style-name="P640"><text:span text:style-name="T641">39.1</text:span><text:span text:style-name="T642">. asmenų, nurodytų Nuostatų 4.1.1–4.1.6 punktuose, rankų atspaudai – 75 metus nuo duomenų perkėlimo į šį archyvą dienos;</text:span></text:p>
      <text:p text:style-name="P643"><text:span text:style-name="T644">39.2</text:span><text:span text:style-name="T645">. neatpažintų lavonų ar nežinomų bejėgių asmenų:</text:span></text:p>
      <text:p text:style-name="P646"><text:span text:style-name="T647">39.2.1</text:span><text:span text:style-name="T648">. 5 metus, jeigu asmens tapatybės nustatymo byla nutraukta nustačius neatpažinto lavono, nežinomo bejėgio asmens tapatybę;</text:span></text:p>
      <text:p text:style-name="P649"><text:span text:style-name="T650">39.2.2</text:span><text:span text:style-name="T651">. 15 metų, jeigu asmens tapatybės nustatymo byla nutraukta nenustačius neatpažinto lavono, nežinomo bejėgio asmens tapatybės;</text:span></text:p>
      <text:p text:style-name="P652"><text:span text:style-name="T653">39.3</text:span><text:span text:style-name="T654">. rankų pėdsakai – 10 metų nuo duomenų perkėlimo į archyvą.</text:span></text:p>
      <text:p text:style-name="P655"/>
      <text:p text:style-name="P656"><text:span text:style-name="T657">V</text:span><text:span text:style-name="T658">.<text:s/></text:span><text:span text:style-name="T659">SĄVEIKA SU KITAIS REGISTRAIS</text:span></text:p>
      <text:p text:style-name="P660"/>
      <text:p text:style-name="P661"><text:span text:style-name="T662">40</text:span><text:span text:style-name="T663">. Registre naudojami šių registrų duomenys:</text:span></text:p>
      <text:p text:style-name="P664"><text:span text:style-name="T665">40.1</text:span><text:span text:style-name="T666">. Lietuvos Respublikos gyventojų registro – Nuostatų 19.2–19.4 punktai;</text:span></text:p>
      <text:p text:style-name="P667"><text:span text:style-name="T668">40.2</text:span><text:span text:style-name="T669">. Policijos registruojamų įvykių registro – Nuostatų 21.2.2 ir 21.2.3 punktai;</text:span></text:p>
      <text:p text:style-name="P670"><text:span text:style-name="T671">40.3</text:span><text:span text:style-name="T672">. Ieškomų asmenų, neatpažintų lavonų ir nežinomų bejėgių asmenų žinybinio registro – Nuostatų 19.12, 20.2–20.5 ir 37.1.4 punktai;</text:span></text:p>
      <text:p text:style-name="P673"><text:span text:style-name="T674">40.4</text:span><text:span text:style-name="T675">. Įtariamų, kaltinamų ir teistų asmenų žinybinio registro – Nuostatų 37.1.1 ir 37.1.2 punktai;</text:span></text:p>
      <text:p text:style-name="P676"><text:span text:style-name="T677">40.5</text:span><text:span text:style-name="T678">. Prevencinio poveikio priemonių taikymo registro – Nuostatų 19.10 punktas.</text:span></text:p>
      <text:p text:style-name="P679"><text:span text:style-name="T680">41</text:span><text:span text:style-name="T681">. Duomenys iš susijusių registrų gaunami automatiniu būdu.</text:span></text:p>
      <text:p text:style-name="P682"><text:span text:style-name="T683">42</text:span><text:span text:style-name="T684">. Sąveika su susijusiais registrais palaikoma pagal susijusių registrų nuostatus ir duomenų teikimo sutartis. Sąveiką pagal kompetenciją užtikrina ir Vidaus reikalų telekomunikacinio tinklo išteklius teikia Informatikos ir ryšių departamentas prie Lietuvos<text:s/></text:span><text:soft-page-break/><text:span text:style-name="T685">Respublikos vidaus reikalų ministerijos.</text:span></text:p>
      <text:p text:style-name="P686"><text:span text:style-name="T687">43</text:span><text:span text:style-name="T688">.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kurio duomenys yra neteisingi, netikslūs ar neišsamūs, šis terminas gali būti pratęstas, tačiau ne ilgiau kaip mėnesį nuo pranešimo apie Registro duomenų netikslumus gavimo dienos.</text:span></text:p>
      <text:p text:style-name="P689"><text:span text:style-name="T690">44</text:span><text:span text:style-name="T691">. Ištaisiusi Registro duomenų netikslumus, Registro tvarkymo įstaiga nedelsdama praneša apie tai susijusio Registro tvarkymo įstaigai, Registro duomenų gavėjams, kuriems perduoti klaidingi, netikslūs, neišsamūs duomenys.</text:span></text:p>
      <text:p text:style-name="P692"/>
      <text:p text:style-name="P693"><text:span text:style-name="T694">VI</text:span><text:span text:style-name="T695">.<text:s/></text:span><text:span text:style-name="T696">REGISTRO DUOMENŲ TEIKIMAS IR NAUDOJIMAS</text:span></text:p>
      <text:p text:style-name="P697"/>
      <text:p text:style-name="P698"><text:span text:style-name="T699">45</text:span><text:span text:style-name="T700">. Registro duomenys gali būti teikiami šiais būdais:</text:span></text:p>
      <text:p text:style-name="P701"><text:span text:style-name="T702">45.1</text:span><text:span text:style-name="T703">. automatiniu būdu;</text:span></text:p>
      <text:p text:style-name="P704"><text:span text:style-name="T705">45.2</text:span><text:span text:style-name="T706">. išduodant pažymas ar kitus dokumentus;</text:span></text:p>
      <text:p text:style-name="P707"><text:span text:style-name="T708">45.3</text:span><text:span text:style-name="T709">. teikiant Registro išrašus ir kitą informaciją, kuri gali būti teikiama žodžiu, raštu, elektroniniu paštu ar kitomis ryšio priemonėmis.</text:span></text:p>
      <text:p text:style-name="P710"><text:span text:style-name="T711">46</text:span><text:span text:style-name="T712">. Registre tvarkomi asmens duomenys teikiami Lietuvos Respublikos asmens duomenų teisinės apsaugos įstatymo ir kitų teisės aktų nustatyta tvarka.</text:span></text:p>
      <text:p text:style-name="P713"><text:span text:style-name="T714">47</text:span><text:span text:style-name="T715">. Registro duomenys teikiami pagal duomenų gavėjo prašymą (vienkartinio teikimo atveju), kuriame nurodomas duomenų naudojimo tikslas, teikimo bei gavimo teisinis pagrindas ir prašomų pateikti duomenų apimtis, arba pagal duomenų gavėjo ir vadovaujančiosios Registro tvarkymo įstaigos duomenų teikimo sutartį (daugkartinio teikimo atveju), kurioje nurodoma duomenų naudojimo tikslas, sąlygos, tvarka ir teikiamų duomenų apimtis. Registro duomenų gavėjas, gaunantis Registro duomenis pagal duomenų teikimo sutartį arba prašymą, privalo šiuos duomenis naudoti tik taip, kaip apibrėžta duomenų teikimo sutartyje arba prašyme ir užtikrinant sutartyje nustatytas apsaugos priemones. Atsakymas į rašytinį prašymą (paklausimą) pateikti Registro duomenis išsiunčiamas ne vėliau kaip per 10 darbo dienų nuo rašytinio prašymo (paklausimo) gavimo dienos, jeigu įstatymai nenustato kitaip.</text:span></text:p>
      <text:p text:style-name="P716"><text:span text:style-name="T717">48</text:span><text:span text:style-name="T718">. Registro duomenys teikiami neatlygintinai:</text:span></text:p>
      <text:p text:style-name="P719"><text:span text:style-name="T720">48.1</text:span><text:span text:style-name="T721">. fiziniams asmenims – apie Registre tvarkomus jų duomenis kartą per kalendorinius metus;</text:span></text:p>
      <text:p text:style-name="P722"><text:span text:style-name="T723">48.2</text:span><text:span text:style-name="T724">. susijusiems registrams – pagal Registro duomenų teikimo sutartis;</text:span></text:p>
      <text:p text:style-name="P725"><text:span text:style-name="T726">48.3</text:span><text:span text:style-name="T727">. ikiteisminio tyrimo įstaigoms, prokuratūroms, teismams – jų tiesioginėms funkcijoms atlikti;</text:span></text:p>
      <text:p text:style-name="P728"><text:span text:style-name="T729">48.4</text:span><text:span text:style-name="T730">. Europos Sąjungos valstybių narių ir valstybių, įgyvendinusių Tarybos sprendimus, nurodytus Nuostatų 8.7 ir 8.8 punktuose, teisėsaugos institucijoms – automatiniu būdu per nacionalinius kontaktinius centrus;</text:span></text:p>
      <text:p text:style-name="P731"><text:span text:style-name="T732">48.5</text:span><text:span text:style-name="T733">. Registro duomenų teikėjams, nenurodytiems Nuostatų 48.3 ir 48.4 punktuose, – tik jų pateikti ir į Registrą įrašyti duomenys.</text:span></text:p>
      <text:p text:style-name="P734"><text:span text:style-name="T735">49</text:span><text:span text:style-name="T736">. Registro duomenų gavėjai, pastebėję jiems perduotų duomenų netikslumų, apie tai nedelsdami informuoja Registro tvarkymo įstaigą. Registro tvarkymo įstaiga privalo per 10 darbo dienų nuo informacijos apie Registro duomenų netikslumus gavimo dienos patikrinti pateiktą informaciją ir, jai pasitvirtinus, ištaisyti netikslumus ir raštu informuoti apie tai visus Registro duomenų gavėjus, kuriems netikslūs duomenys buvo perduoti, o informacijai nepasitvirtinus – raštu pranešti ją pateikusiam Registro duomenų gavėjui apie atsisakymą ištaisyti netikslumus.</text:span></text:p>
      <text:p text:style-name="P737"/>
      <text:p text:style-name="P738"><text:span text:style-name="T739">VII</text:span><text:span text:style-name="T740">.<text:s/></text:span><text:span text:style-name="T741">REGISTRO DUOMENŲ PERDAVIMAS Į UŽSIENIO VALSTYBES</text:span></text:p>
      <text:p text:style-name="P742"/>
      <text:p text:style-name="P743"><text:span text:style-name="T744">50</text:span><text:span text:style-name="T745">. Europos Sąjungos valstybių narių juridiniams ir fiziniams asmenims Registro duomenys teikiami ta pačia tvarka kaip ir Lietuvos Respublikos juridiniams ar fiziniams asmenims.</text:span></text:p>
      <text:p text:style-name="P746"><text:span text:style-name="T747">51</text:span><text:span text:style-name="T748">. Duomenys trečiųjų valstybių juridiniams ir fiziniams asmenims teikiami vadovaujantis Lietuvos Respublikos įstatymais, kitais teisės aktais ir tarptautinėmis sutartimis.</text:span></text:p>
      <text:p text:style-name="P749"/>
      <text:p text:style-name="P750"><text:span text:style-name="T751">VIII</text:span><text:span text:style-name="T752">.<text:s/></text:span><text:span text:style-name="T753">REGISTRO DUOMENŲ SAUGA</text:span></text:p>
      <text:p text:style-name="P754"/>
      <text:p text:style-name="P755"><text:span text:style-name="T756">52</text:span><text:span text:style-name="T757">. Už Registro duomenų saugą atsako Registro tvarkymo įstaiga ir vadovaujančioji Registro tvarkymo įstaiga.</text:span></text:p>
      <text:p text:style-name="P758"><text:span text:style-name="T759">53</text:span><text:span text:style-name="T760">. Registro duomenų saugą reglamentuoja Registro duomenų saugos nuostatai, patvirtinti Lietuvos policijos generalinio komisaro 2008 m. sausio 8 d. įsakymu Nr. 5-V-8 (Žin., 2008, Nr.<text:s/></text:span><text:a xlink:href="https://www.e-tar.lt/portal/lt/legalAct/TAR.B9D6BE473E58" office:target-frame-name="_blank" xlink:show="new"><text:span text:style-name="T761">9-325</text:span></text:a><text:span text:style-name="T762">),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763">83-2075</text:span></text:a><text:span text:style-name="T764">; 2007, Nr. 49-1891), nustatyta tvarka.</text:span></text:p>
      <text:p text:style-name="P765"><text:span text:style-name="T766">54</text:span><text:span text:style-name="T767">. Registro asmens duomenų apsaugos organizacinės ir techninės priemonės parenkamos vadovaujantis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768">135-5298</text:span></text:a><text:span text:style-name="T769">).</text:span></text:p>
      <text:p text:style-name="P770"><text:span text:style-name="T771">55</text:span><text:span text:style-name="T772">. Registro duomenų sauga užtikrinama vadovaujantis Lietuvos standartais LST ISO/IEC 17799:2006, LST ISO/IEC 27001:2006, taip pat kitais Lietuvos ir tarptautiniais „Informacijos technologija. Saugumo metodai“ grupės standartais, apibūdinančiais saugų informacinės sistemos duomenų tvarkymą.</text:span></text:p>
      <text:p text:style-name="P773"><text:span text:style-name="T774">56</text:span><text:span text:style-name="T775">. Asmenys, tvarkantys Registro duomenis, privalo pasirašyti pasižadėjimus saugoti Registro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span></text:p>
      <text:p text:style-name="P776"/>
      <text:p text:style-name="P777"><text:span text:style-name="T778">IX</text:span><text:span text:style-name="T779">.<text:s/></text:span><text:span text:style-name="T780">REGISTRO FINANSAVIMAS</text:span></text:p>
      <text:p text:style-name="P781"/>
      <text:p text:style-name="P782"><text:span text:style-name="T783">57</text:span><text:span text:style-name="T784">. Registras finansuojamas iš Lietuvos Respublikos valstybės biudžeto ir kitų teisės aktuose nustatytų finansavimo šaltinių.</text:span></text:p>
      <text:p text:style-name="P785"/>
      <text:p text:style-name="P786"><text:span text:style-name="T787">X</text:span><text:span text:style-name="T788">.<text:s/></text:span><text:span text:style-name="T789">REGISTRO REORGANIZAVIMAS IR LIKVIDAVIMAS</text:span></text:p>
      <text:p text:style-name="P790"/>
      <text:p text:style-name="P791"><text:span text:style-name="T792">58</text:span><text:span text:style-name="T793">. Registras reorganizuojamas ir likviduojamas teisės aktų nustatyta tvarka.</text:span></text:p>
      <text:p text:style-name="P794"><text:span text:style-name="T795">59</text:span><text:span text:style-name="T796">. Likviduojamo Registro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797">107-2389</text:span></text:a><text:span text:style-name="T798">; 2004, Nr. 57-1982) nustatyta tvarka.</text:span></text:p>
      <text:p text:style-name="P799"/>
      <text:p text:style-name="P800"><text:span text:style-name="T8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13:50:00Z</meta:creation-date>
    <dc:date>2016-03-01T13:50:00Z</dc:date>
    <meta:template xlink:href="Normal" xlink:type="simple"/>
    <meta:editing-cycles>2</meta:editing-cycles>
    <meta:editing-duration>PT0S</meta:editing-duration>
    <meta:document-statistic meta:page-count="10" meta:paragraph-count="324" meta:word-count="3629" meta:character-count="29544" meta:row-count="1009" meta:non-whitespace-character-count="26239"/>
  </office:meta>
</office:document-meta>
</file>