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KARIŲ DALYVAVIMO NATO VADOVAUJAMOJE HUMANITARINĖJE OPERACIJOJE ALBANIJOS RESPUBLIKOJE</text:p>
      <text:p text:style-name="P12"/>
      <text:p text:style-name="P13">1999 m. balandžio 22 d. Nr. VIII-1157</text:p>
      <text:p text:style-name="P14">Vilnius</text:p>
      <text:p text:style-name="P15"/>
      <text:p text:style-name="P16"><text:span text:style-name="T17">Lietuvos Respublikos Seimas</text:span><text:span text:style-name="T18">, vadovaudamasis Lietuvos Respublikos kariuomenės vienetų dalyvavimo tarptautinėse operacijose ir pratybose, taip pat tarptautinių pratybų rengimo Lietuvos teritorijoje įstatymo (Žin., 1994, Nr.<text:s/></text:span><text:a xlink:href="https://www.e-tar.lt/portal/lt/legalAct/TAR.A9C13A86ED0A" office:target-frame-name="_blank" xlink:show="new"><text:span text:style-name="T19">58-1133</text:span></text:a><text:span text:style-name="T20">; 1998, Nr.<text:s/></text:span><text:a xlink:href="https://www.e-tar.lt/portal/lt/legalAct/TAR.2A090536927A" office:target-frame-name="_blank" xlink:show="new"><text:span text:style-name="T21">17-399</text:span></text:a><text:span text:style-name="T22">) 5 straipsnio 1 dalimi ir 7 straipsnio 1 dalimi,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Leisti Krašto apsaugos ministerijai pasiųsti 1999 m. bal</text:span><text:span text:style-name="T31">andžio – 2000 m. sausio mėnesiais iki 15 Lietuvos karių dalyvauti NATO vadovaujamoje humanitarinėje operacijoje Albanijos Respublikoje.</text:span></text:p>
      <text:p text:style-name="P32"/>
      <text:p text:style-name="P33"><text:span text:style-name="T34">2</text:span><text:span text:style-name="T35"><text:s/>straipsnis.</text:span></text:p>
      <text:p text:style-name="P36"><text:span text:style-name="T37">Karių dalyvavimą humanitarinėje operacijoje finansuoti iš Krašto apsaugos ministerijai skirtų Lietu</text:span><text:span text:style-name="T38">vos Respublikos valstybės biudžeto lėšų.</text:span></text:p>
      <text:p text:style-name="P39"/>
      <text:p text:style-name="P40"><text:span text:style-name="T41">3</text:span><text:span text:style-name="T42"><text:s/>straipsnis.</text:span></text:p>
      <text:p text:style-name="P43"><text:span text:style-name="T44">Nutarimas įsigalioja nuo priėmimo.</text:span></text:p>
      <text:p text:style-name="P45"/>
      <text:p text:style-name="P46"/>
      <text:p text:style-name="P47"><text:span text:style-name="T48">LIETUVOS RESPUBLIKOS<text:s/></text:span></text:p>
      <text:p text:style-name="P49">SEIMO PIRMININKO PIRMASIS PAVADUOTOJAS<text:tab/>ANDRIUS KUBILIUS<text:s/></text:p>
      <text:p text:style-name="P50">______________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19:41:00Z</meta:creation-date>
    <dc:date>2015-10-13T19:41:00Z</dc:date>
    <meta:template xlink:href="Normal" xlink:type="simple"/>
    <meta:editing-cycles>2</meta:editing-cycles>
    <meta:editing-duration>PT0S</meta:editing-duration>
    <meta:document-statistic meta:page-count="1" meta:paragraph-count="20" meta:word-count="149" meta:character-count="1173" meta:row-count="61" meta:non-whitespace-character-count="1044"/>
  </office:meta>
</office:document-meta>
</file>