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1 M. KOVO 26 D. ĮSAKYMO NR. 192“DĖL UŽSIENYJE ĮGYTOS BENDROSIOS PRAKTIKOS SLAUGYTOJŲ IR AKUŠERIŲ PROFESINĖS KVALIFIKACIJOS VERTINIMO IR PRIPAŽINIMO NUOSTATŲ TVIRTINIMO“ DALINIO PAKEITIMO</text:p>
      <text:p text:style-name="P9"/>
      <text:p text:style-name="P10">2001 m. birželio 19 d. Nr. 344</text:p>
      <text:p text:style-name="P11">Vilnius</text:p>
      <text:p text:style-name="P12"/>
      <text:p text:style-name="P13"/>
      <text:p text:style-name="P14"><text:span text:style-name="T15">Iš dalies<text:s/></text:span><text:span text:style-name="T16">keičiu</text:span><text:span text:style-name="T17"><text:s/>sveikatos apsaugos ministro 2001 m. kovo 26 d. įsakymo Nr. 192 „Dėl Užsienyje įgytos bendrosios praktikos slaugytojų ir<text:s/></text:span><text:span text:style-name="T18">akušerių profesinės kvalifikacijos vertinimo ir pripažinimo nuostatų tvirtinimo“ (Žin., 2001, Nr. 29-951) 3 punktą ir išdėstau jį taip:</text:span></text:p>
      <text:p text:style-name="P19"><text:span text:style-name="T20">„</text:span><text:span text:style-name="T21">3</text:span><text:span text:style-name="T22">.<text:s/></text:span><text:span text:style-name="T23">Pavedu</text:span><text:span text:style-name="T24"><text:s/>įsakymo vykdymą kontroliuoti viceministrui</text:span><text:span text:style-name="T25"><text:s/>A. Martusevičiui“.</text:span></text:p>
      <text:p text:style-name="P26"/>
      <text:p text:style-name="P27"/>
      <text:p text:style-name="P28"/>
      <text:p text:style-name="P29">SVEIKATOS</text:p>
      <text:p text:style-name="P30"><text:span text:style-name="T31">APSAUGOS Ministras</text:span><text:span text:style-name="T32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22T09:21:00Z</meta:creation-date>
    <dc:date>2019-01-22T09:21:00Z</dc:date>
    <meta:template xlink:href="Normal.dotm" xlink:type="simple"/>
    <meta:editing-cycles>2</meta:editing-cycles>
    <meta:editing-duration>PT0S</meta:editing-duration>
    <meta:document-statistic meta:page-count="1" meta:paragraph-count="11" meta:word-count="92" meta:character-count="747" meta:row-count="28" meta:non-whitespace-character-count="666"/>
  </office:meta>
</office:document-meta>
</file>